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edText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PreformattedText" style:family="paragraph">
      <style:paragraph-properties fo:text-align="end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paragraph-properties fo:text-align="center"/>
    </style:style>
    <style:style style:name="T1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PreformattedText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PreformattedText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PreformattedText" style:family="paragraph">
      <style:paragraph-properties fo:text-align="justify" fo:line-height="115%" fo:text-indent="0.4923in"/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PreformattedText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PreformattedText" style:family="paragraph">
      <style:paragraph-properties fo:text-align="justify" fo:line-height="115%" fo:text-indent="0.4923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Hyperlink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Text" style:family="paragraph">
      <style:paragraph-properties fo:text-align="end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PreformattedText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Liberation Mono"/>
    </style:style>
    <style:style style:name="P31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8" style:parent-style-name="DefaultParagraphFont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41" style:parent-style-name="DefaultParagraphFont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 text:c="25"/><draw:frame draw:z-index="251658240" draw:id="id0" draw:style-name="a0" draw:name="Objekt1" text:anchor-type="as-char" svg:x="0in" svg:y="0in" svg:width="0.57292in" svg:height="0.77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 object</svg:desc></draw:frame><text:s text:c="7"/></text:p>
      <text:p text:style-name="P2"><text:s text:c="9"/>REPUBLIKA HRVATSKA</text:p>
      <text:p text:style-name="P3"><text:s text:c="9"/>ZADARSKA ŽUPANIJA</text:p>
      <text:p text:style-name="P4"><text:s text:c="9"/>OPĆINA JASENICE<text:s/></text:p>
      <text:p text:style-name="P5"><text:s text:c="9"/>OPĆINSKO VIJEĆE</text:p>
      <text:p text:style-name="P6">PRIJEDLOG</text:p>
      <text:p text:style-name="P7"/>
      <text:p text:style-name="P8">Na temelju članka 12. stavka 3. Zakona o zaštiti od svjetlosnog onečišćenja („Narodne novine” br. 14/19) i članka 30. Statuta Općine Jasenice („Glasnik Općine Jasenice” br. 1/18, 8/18, 1/21, 3/21 – pročišćeni tekst i 11/22) Općinsko vijeće Općine Jasenice donosi na __. sjednici održanoj ___.___. 2026. godine donijelo je</text:p>
      <text:p text:style-name="P9"/>
      <text:p text:style-name="P10">ODLUKU</text:p>
      <text:p text:style-name="P11"><text:span text:style-name="T12"><text:s/>o <text:s/>donošenju Plana rasvjete Općine Jasenice</text:span></text:p>
      <text:p text:style-name="P13"/>
      <text:p text:style-name="P14"/>
      <text:p text:style-name="P15">Članak 1.</text:p>
      <text:p text:style-name="P16">Donosi se Plan rasvjete Općine Jasenice (u daljnjem tekstu: Plan) za cjelokupno područje Općine Jasenice kojim se određuju zone ugradnje rasvjete i tehnički parametri rasvjete u skladu sa Zakonom o zaštiti svjetlosnog onečišćenja te podzakonskim propisima.</text:p>
      <text:p text:style-name="P17"/>
      <text:p text:style-name="P18">Članak 2.</text:p>
      <text:p text:style-name="P19">Plan iz članka 1. ove Odluke sastavni je dio ove Odluke.</text:p>
      <text:p text:style-name="P20"/>
      <text:p text:style-name="P21">Članak 3.</text:p>
      <text:p text:style-name="P22"><text:span text:style-name="T23">Ova Odluka stupa na snagu osmog dana od dana objave u „Glasniku Općine Jasenice”, a Plan će se objaviti na mrežnoj stranici Općine Jasenice,<text:s/></text:span><text:a xlink:href="http://www.jasenice.hr" office:target-frame-name="_top" xlink:show="replace"><text:span text:style-name="T24">www.jasenice.hr</text:span></text:a><text:span text:style-name="T25"><text:s/>.</text:span></text:p>
      <text:p text:style-name="P26"/>
      <text:p text:style-name="P27"/>
      <text:p text:style-name="P28">PREDSJEDNICA OPĆINSKOG VIJEĆA</text:p>
      <text:p text:style-name="P29">Anamarija Maruna</text:p>
      <text:p text:style-name="Normal"/>
      <text:p text:style-name="Normal"/>
      <text:p text:style-name="Normal"/>
      <text:p text:style-name="Normal"/>
      <text:p text:style-name="P30"/>
      <text:p text:style-name="P31"><text:tab/></text:p>
      <text:p text:style-name="P32"/>
      <text:p text:style-name="P33"/>
      <text:p text:style-name="P34"/>
      <text:soft-page-break/>
      <text:p text:style-name="P35">OBRAZLOŽENJE</text:p>
      <text:p text:style-name="P36"/>
      <text:p text:style-name="P37">Zakonom o zaštiti od svjetlosnog onečišćenja („Narodne novine”<text:s text:c="2"/>broj 14/19, u daljnjem tekstu: Zakon) <text:s/>uređuje se zaštita od svjetlosnog onečišćenja koja obuhvaća obveznike zaštite od svjetlosnog onečišćenja, mjere zaštite od svjetlosnog onečišćenja, način utvrđivanja najviše dopuštenih vrijednosti rasvjetljavanja, ograničenja i zabrane rasvjetljavanja, uvjete za planiranje, gradnju, odr<text:span text:style-name="T38">ž</text:span>avanje i rekonstrukciju vanjske rasvjete, mjerenje i način praćenja rasvijetljenosti okoliša te druga pitanja radi smanjenja svjetlosnog onečišćenja okoliša i posljedica djelovanja svjetlosnog onečišćenja.<text:s/></text:p>
      <text:p text:style-name="P39"/>
      <text:p text:style-name="P40">Prema<text:s/>članku 12. stavku 3. Zakona, jedinice lokalne samouprave i Grad Zagreb du<text:span text:style-name="T41">ž</text:span>ni su za svoje područje izraditi plan rasvjete i dostaviti ih Ministarstvu. Plan rasvjete je plan vanjske rasvjete i dekorativne rasvjete koji donose jedinice lokalne samouprave i Grad Zagreb, u skladu s prostornim i urbanističkim planovima, a kojim se određuju zone ugradnje rasvjete i tehnički parametri rasvjete.<text:s/></text:p>
      <text:p text:style-name="P42">Plan rasvjete Općine Jasenice izradila je tvrtka Tesla d.o.o. iz Ivanca uz koordinaciju Jedinstvenog upravnog odjela <text:s/>Općine Jasenice koji je nadle<text:span text:style-name="T43">ž</text:span>an za izgradnju i odr<text:span text:style-name="T44">ž</text:span>avanje javne rasvjete.<text:s/></text:p>
      <text:p text:style-name="P45"/>
      <text:p text:style-name="P46">Plan obuhvaća cjelokupno područje Općine Jasenice, a izrađen je u skladu sa Zakonom, Pravilnikom o zonama rasvijetljenosti, dopuštenim vrijednostima rasvjetljavanja i načinima upravljanja rasvjetnim sustavima („Narodne novine”<text:s/>broj 128/20) te Pravilnikom o sadr<text:span text:style-name="T47">ž</text:span>aju i formatu i načinu izrade plana rasvjete akcijskog plana gradnje i/ili rekonstrukcije vanjske rasvjete („Narodne novine”<text:s/>broj 22/23).</text:p>
      <text:p text:style-name="P48"/>
      <text:p text:style-name="P49">Plan razvoja sustava javne rasvjete stavlja naglasak na implementaciju naprednih tehnologija radi postizanja veće energetske učinkovitosti, smanjenja svjetlosnog onečišćenja te poboljšanja regulacije i upravljanja rasvjetom. Planom rasvjete Općine Jasenice nastavlja se dosadašnja politika usmjerena prema ekonomskom i infrastrukturnom napretku opć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a Černjević</meta:initial-creator>
    <dc:creator>Korisnik</dc:creator>
    <meta:creation-date>2025-03-04T12:13:00Z</meta:creation-date>
    <dc:date>2026-01-08T09:47:00Z</dc:date>
    <meta:print-date>2025-03-04T12:08:00Z</meta:print-date>
    <meta:template xlink:href="Normal" xlink:type="simple"/>
    <meta:editing-cycles>5</meta:editing-cycles>
    <meta:editing-duration>PT1020S</meta:editing-duration>
    <meta:document-statistic meta:page-count="2" meta:paragraph-count="6" meta:word-count="465" meta:character-count="3112" meta:row-count="22" meta:non-whitespace-character-count="2653"/>
  </office:meta>
</office:document-meta>
</file>