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text-properties fo:color="#000000"/>
    </style:style>
    <style:style style:name="P6" style:parent-style-name="Standard" style:family="paragraph">
      <style:text-properties fo:color="#000000"/>
    </style:style>
    <style:style style:name="P7" style:parent-style-name="Standard" style:family="paragraph">
      <style:text-properties fo:color="#000000"/>
    </style:style>
    <style:style style:name="P8" style:parent-style-name="Standard" style:family="paragraph">
      <style:text-properties fo:color="#000000"/>
    </style:style>
    <style:style style:name="P9" style:parent-style-name="Standard" style:family="paragraph">
      <style:paragraph-properties fo:text-align="justify"/>
      <style:text-properties fo:color="#000000" fo:background-color="#FFFFFF"/>
    </style:style>
    <style:style style:name="P10" style:parent-style-name="Standard" style:family="paragraph">
      <style:paragraph-properties fo:text-align="justify"/>
      <style:text-properties fo:color="#000000"/>
    </style:style>
    <style:style style:name="P11" style:parent-style-name="Standard" style:family="paragraph">
      <style:paragraph-properties fo:text-align="justify"/>
      <style:text-properties fo:color="#000000"/>
    </style:style>
    <style:style style:name="P12" style:parent-style-name="Standard" style:family="paragraph">
      <style:paragraph-properties fo:text-align="justify"/>
      <style:text-properties fo:color="#000000"/>
    </style:style>
    <style:style style:name="P13" style:parent-style-name="Standard" style:family="paragraph">
      <style:paragraph-properties fo:text-align="justify"/>
      <style:text-properties fo:color="#FF0000" fo:background-color="#FFFFFF"/>
    </style:style>
    <style:style style:name="P14" style:parent-style-name="Standard" style:family="paragraph">
      <style:paragraph-properties fo:text-align="justify"/>
      <style:text-properties fo:color="#FF0000" fo:background-color="#FFFFFF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/>
      <style:text-properties fo:color="#000000"/>
    </style:style>
    <style:style style:name="P18" style:parent-style-name="Standard" style:family="paragraph">
      <style:paragraph-properties fo:text-align="justify"/>
      <style:text-properties fo:color="#000000"/>
    </style:style>
    <style:style style:name="P19" style:parent-style-name="Standard" style:family="paragraph">
      <style:paragraph-properties fo:text-align="justify"/>
    </style:style>
    <style:style style:name="T20" style:parent-style-name="Zadanifontodlomka" style:family="text">
      <style:text-properties fo:color="#FF0000"/>
    </style:style>
    <style:style style:name="T21" style:parent-style-name="Zadanifontodlomka" style:family="text">
      <style:text-properties style:font-name-asian="Times New Roman" style:font-name-complex="Times New Roman" fo:color="#FF0000" style:language-asian="hr" style:country-asian="HR"/>
    </style:style>
    <style:style style:name="T22" style:parent-style-name="Zadanifontodlomka" style:family="text">
      <style:text-properties fo:color="#FF0000"/>
    </style:style>
    <style:style style:name="P23" style:parent-style-name="Standard" style:family="paragraph">
      <style:text-properties fo:color="#FF3333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text-properties fo:color="#000000"/>
    </style:style>
    <style:style style:name="P26" style:parent-style-name="Standard" style:family="paragraph">
      <style:text-properties fo:color="#000000"/>
    </style:style>
    <style:style style:name="P27" style:parent-style-name="Standard" style:family="paragraph">
      <style:text-properties fo:color="#FF0000" fo:background-color="#FFFFFF"/>
    </style:style>
    <style:style style:name="P28" style:parent-style-name="Standard" style:family="paragraph">
      <style:text-properties fo:color="#FF3333"/>
    </style:style>
    <style:style style:name="P29" style:parent-style-name="Standard" style:family="paragraph">
      <style:paragraph-properties fo:text-align="center"/>
      <style:text-properties fo:color="#000000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fo:color="#000000"/>
    </style:style>
    <style:style style:name="P32" style:parent-style-name="Standard" style:family="paragraph">
      <style:paragraph-properties fo:text-align="justify"/>
      <style:text-properties fo:color="#000000"/>
    </style:style>
    <style:style style:name="P33" style:parent-style-name="Standard" style:family="paragraph">
      <style:paragraph-properties fo:text-align="justify"/>
      <style:text-properties fo:color="#FF0000" fo:background-color="#FFFFFF"/>
    </style:style>
    <style:style style:name="P34" style:parent-style-name="Standard" style:family="paragraph">
      <style:paragraph-properties fo:text-align="justify"/>
      <style:text-properties fo:color="#000000"/>
    </style:style>
    <style:style style:name="P35" style:parent-style-name="Standard" style:family="paragraph">
      <style:paragraph-properties fo:text-align="justify"/>
      <style:text-properties fo:color="#000000"/>
    </style:style>
    <style:style style:name="P36" style:parent-style-name="Standard" style:family="paragraph">
      <style:paragraph-properties fo:text-align="justify"/>
      <style:text-properties fo:color="#000000"/>
    </style:style>
    <style:style style:name="P37" style:parent-style-name="Standard" style:family="paragraph">
      <style:paragraph-properties fo:text-align="justify"/>
      <style:text-properties fo:color="#FF0000" fo:background-color="#FFFFFF"/>
    </style:style>
    <style:style style:name="P38" style:parent-style-name="Standard" style:family="paragraph">
      <style:paragraph-properties fo:text-align="justify"/>
      <style:text-properties fo:color="#FF3333"/>
    </style:style>
    <style:style style:name="P39" style:parent-style-name="Standard" style:family="paragraph">
      <style:text-properties fo:color="#000000"/>
    </style:style>
    <style:style style:name="P40" style:parent-style-name="Standard" style:family="paragraph">
      <style:text-properties fo:color="#000000"/>
    </style:style>
    <style:style style:name="P41" style:parent-style-name="Standard" style:family="paragraph">
      <style:text-properties fo:color="#000000"/>
    </style:style>
    <style:style style:name="P42" style:parent-style-name="Standard" style:family="paragraph">
      <style:text-properties fo:color="#000000"/>
    </style:style>
    <style:style style:name="P43" style:parent-style-name="Standard" style:family="paragraph">
      <style:text-properties fo:color="#000000"/>
    </style:style>
    <style:style style:name="P44" style:parent-style-name="Standard" style:family="paragraph">
      <style:paragraph-properties fo:text-align="end"/>
      <style:text-properties fo:color="#000000"/>
    </style:style>
    <style:style style:name="P45" style:parent-style-name="Standard" style:family="paragraph">
      <style:paragraph-properties fo:text-align="end"/>
      <style:text-properties fo:color="#000000"/>
    </style:style>
    <style:style style:name="P46" style:parent-style-name="Standard" style:family="paragraph">
      <style:paragraph-properties fo:text-align="justify"/>
      <style:text-properties fo:color="#000000"/>
    </style:style>
    <style:style style:name="P47" style:parent-style-name="Standard" style:family="paragraph">
      <style:paragraph-properties fo:text-align="justify"/>
      <style:text-properties fo:color="#000000"/>
    </style:style>
    <style:style style:name="P48" style:parent-style-name="Standard" style:family="paragraph">
      <style:paragraph-properties fo:text-align="justify"/>
      <style:text-properties fo:color="#000000"/>
    </style:style>
    <style:style style:name="P49" style:parent-style-name="Standard" style:family="paragraph">
      <style:paragraph-properties fo:text-align="justify"/>
    </style:style>
    <style:style style:name="T50" style:parent-style-name="Zadanifontodlomka" style:family="text">
      <style:text-properties fo:color="#000000"/>
    </style:style>
    <style:style style:name="T51" style:parent-style-name="Zadanifontodlomka" style:family="text">
      <style:text-properties fo:color="#000000"/>
    </style:style>
    <style:style style:name="T52" style:parent-style-name="Zadanifontodlomka" style:family="text">
      <style:text-properties fo:color="#000000"/>
    </style:style>
    <style:style style:name="T53" style:parent-style-name="Zadanifontodlomka" style:family="text">
      <style:text-properties fo:color="#000000"/>
    </style:style>
    <style:style style:name="T54" style:parent-style-name="Zadanifontodlomka" style:family="text">
      <style:text-properties fo:color="#000000"/>
    </style:style>
    <style:style style:name="P55" style:parent-style-name="Standard" style:family="paragraph">
      <style:paragraph-properties fo:text-align="justify"/>
      <style:text-properties fo:color="#FF0000"/>
    </style:style>
  </office:automatic-styles>
  <office:body>
    <office:text text:use-soft-page-breaks="true">
      <text:p text:style-name="P1">PRIJEDLOG<text:s/></text:p>
      <text:p text:style-name="P2"/>
      <text:p text:style-name="P3">Na temelju članka 5. stavka 1. točke 6. i stavka 11. Zakona o sigurnosti prometa na cestama (NN br. 67/08, 48/10, 47/11, 80/13, 158/13, 92/14, 64/15, 108/17, 70/19, 42/20, 85/22, 114/22, 133/23, 145/24 ), članka 21. Odluke o uređenju prometa na području Općine Baška Voda (GL. br. 10/15, 8/21), članka 33. i 55. stavka 1. Zakona o komunalnom gospodarstvu (NN br.<text:s/><text:a xlink:href="https://www.zakon.hr/cms.htm?id=35769" office:target-frame-name="_blank" xlink:show="new">68/18</text:a>, <text:a xlink:href="https://www.zakon.hr/cms.htm?id=35765" office:target-frame-name="_blank" xlink:show="new">110/18</text:a>, <text:a xlink:href="https://www.zakon.hr/cms.htm?id=43441" office:target-frame-name="_blank" xlink:show="new">32/20</text:a>, <text:a xlink:href="https://www.zakon.hr/cms.htm?id=540175" office:target-frame-name="_blank" xlink:show="new">145/24</text:a>), članka 28. Statuta Općine Baška Voda (26/25) <text:s/>na ____ sjednici dana <text:s/>_______________ godine donosi</text:p>
      <text:p text:style-name="Standard"/>
      <text:p text:style-name="P4">VI. IZMJENE I DOPUNE ODLUKE O ORGANIZACIJI I NAČINU NAPLATE PARKIRANJA</text:p>
      <text:p text:style-name="Standard"/>
      <text:p text:style-name="P5"/>
      <text:p text:style-name="P6"><text:s text:c="79"/>Članak 1.</text:p>
      <text:p text:style-name="Standard"/>
      <text:p text:style-name="P7">U Članku <text:s/>8. Odluke o organizaciji i načinu naplate parkiranja <text:s/>(GL 02/17, 16/22, 22/22, 11/23, 30/24, 32/25) briše se stavak dva koji glasi:</text:p>
      <text:p text:style-name="P8"/>
      <text:p text:style-name="P9">"Uvjete pod kojima je ugovor o korištenju jednoga parkirališnog mjesta na javnom parkiralištu moguće sklopiti u trajanju kraćem ili dužem od 24 sata, cijene parkirališnih karata i način korištenja povlaštenih parkirališnih karata određuje organizator parkiranja Odlukom o općim uvjetima o korištenju javnih parkirališnih mjesta sa naplatom i rezerviranih parkirališnih mjesta u Općini Baška Voda <text:s/>uz prethodnu suglasnost načelnika Općine Baška Voda "</text:p>
      <text:p text:style-name="P10"/>
      <text:p text:style-name="P11">i zamjenjuje novim <text:s/>koji glasi:</text:p>
      <text:p text:style-name="P12"/>
      <text:p text:style-name="P13">"Uvjete pod kojima je ugovor o korištenju jednoga parkirališnog mjesta na javnom parkiralištu moguće sklopiti u trajanju kraćem ili dužem od 24 sata, vrstu parkirališnih karata i način korištenja povlaštenih parkirališnih karata određuje organizator parkiranja Odlukom o općim uvjetima o korištenju javnih parkirališnih mjesta sa naplatom i rezerviranih parkirališnih mjesta u Općini Baška Voda <text:s/>uz prethodnu suglasnost Općinskog vijeća Općine Baška Voda "</text:p>
      <text:p text:style-name="P14">Cijene parkirališnih karata određuje organizator parkiranja uz suglasnost Općinskog načelnika.</text:p>
      <text:p text:style-name="P15"/>
      <text:p text:style-name="P16">Članak 2.</text:p>
      <text:p text:style-name="Standard"/>
      <text:p text:style-name="P17">U Članku <text:s/>11. Odluke o organizaciji i načinu naplate parkiranja <text:s/>(GL 02/17, 16/22, 22/22, 11/23, 30/24, 32/25) dodaje se : <text:s/></text:p>
      <text:p text:style-name="P18"/>
      <text:p text:style-name="P19"><text:span text:style-name="T20">"Ukoliko nakon provedenih javnih poziva za rezervirana parkirališna mjesta do 31.05. tekuće godine ostane slobodnih rezerviranih parkirališnih mjesta,<text:s/></text:span><text:span text:style-name="T21">davatelj usluge može objaviti dodatni javni poziv ili izvršiti dodjelu na temelju pisanog zahtjeva korisnika uz plaćanje propisane naknade.</text:span><text:span text:style-name="T22"><text:s/>Pismeni zahtjevi mogu se podnijeti nakon 01.06. tekuće godine za istu tu godinu.</text:span></text:p>
      <text:p text:style-name="P23"/>
      <text:p text:style-name="P24">Članak 3.</text:p>
      <text:p text:style-name="Standard"/>
      <text:p text:style-name="P25">U Članku <text:s/>14. Odluke o organizaciji i načinu naplate parkiranja <text:s/>(GL 02/17, 16/22, 22/22, 11/23, 30/24, 32/25) u tekstu briše se dio teksta koji glasi:</text:p>
      <text:p text:style-name="P26"/>
      <text:p text:style-name="P27">"i način plaćanja"</text:p>
      <text:p text:style-name="P28"/>
      <text:p text:style-name="P29"><text:s/>Članak 4.</text:p>
      <text:p text:style-name="P30"/>
      <text:soft-page-break/>
      <text:p text:style-name="P31">U Članku <text:s/>17. Odluke o organizaciji i načinu naplate parkiranja <text:s/>(GL 02/17, 16/22, 22/22, 11/23, 30/24, 32/25) briše se dio teksta u stavku tri koji glasi:</text:p>
      <text:p text:style-name="P32"/>
      <text:p text:style-name="P33">"uz prethodnu suglasnost načelnika Općine Baška Voda "</text:p>
      <text:p text:style-name="P34"/>
      <text:p text:style-name="P35">i zamjenjuje novim <text:s/>koji glasi:</text:p>
      <text:p text:style-name="P36"/>
      <text:p text:style-name="P37"><text:s text:c="2"/>"uz prethodnu suglasnost Općinskog vijeća Općine Baška Voda "</text:p>
      <text:p text:style-name="P38"/>
      <text:p text:style-name="P39"><text:s text:c="78"/>Članak 5.</text:p>
      <text:p text:style-name="P40"/>
      <text:p text:style-name="P41">Ova odluka stupa na snagu osmog dana od dana objave u Glasniku, službenom glasilu Općine Baška Voda.</text:p>
      <text:p text:style-name="P42"/>
      <text:p text:style-name="P43"/>
      <text:p text:style-name="P44">Predsjednik Općinskog vijeća</text:p>
      <text:p text:style-name="P45">Matejas Jozipović</text:p>
      <text:p text:style-name="P46"/>
      <text:p text:style-name="P47">Klasa:</text:p>
      <text:p text:style-name="P48">Urbroj:</text:p>
      <text:p text:style-name="P49"><text:span text:style-name="T50">Baška Voda,</text:span><text:span text:style-name="T51">_____</text:span><text:span text:style-name="T52"><text:s/>202</text:span><text:span text:style-name="T53">6</text:span><text:span text:style-name="T54">. godine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MEN</meta:initial-creator>
    <dc:creator>Baska Voda Opcina</dc:creator>
    <meta:creation-date>2026-03-04T11:04:00Z</meta:creation-date>
    <dc:date>2026-03-04T11:04:00Z</dc:date>
    <meta:print-date>2026-03-04T10:4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9" meta:character-count="3408" meta:row-count="24" meta:non-whitespace-character-count="2905"/>
  </office:meta>
</office:document-meta>
</file>