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-complex="Times New Roman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 fo:color="#000000"/>
    </style:style>
    <style:style style:name="P10" style:parent-style-name="Standard" style:family="paragraph">
      <style:paragraph-properties fo:text-align="justify"/>
      <style:text-properties style:font-name-complex="Times New Roman" fo:color="#000000"/>
    </style:style>
    <style:style style:name="P11" style:parent-style-name="Standard" style:family="paragraph">
      <style:paragraph-properties fo:text-align="justify"/>
      <style:text-properties style:font-name-complex="Times New Roman" fo:color="#000000"/>
    </style:style>
    <style:style style:name="P12" style:parent-style-name="Standard" style:family="paragraph">
      <style:paragraph-properties fo:text-align="justify"/>
      <style:text-properties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-complex="Times New Roman" fo:color="#000000"/>
    </style:style>
    <style:style style:name="P15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16" style:parent-style-name="Standard" style:family="paragraph">
      <style:text-properties style:font-name-complex="Times New Roman" fo:color="#000000"/>
    </style:style>
    <style:style style:name="P17" style:parent-style-name="Standard" style:family="paragraph">
      <style:text-properties style:font-name-complex="Times New Roman" fo:color="#000000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-complex="Times New Roman" fo:color="#000000"/>
    </style:style>
    <style:style style:name="P22" style:parent-style-name="Standard" style:family="paragraph">
      <style:paragraph-properties fo:text-align="justify"/>
      <style:text-properties style:font-name-complex="Times New Roman" fo:color="#000000"/>
    </style:style>
    <style:style style:name="P23" style:parent-style-name="Standard" style:family="paragraph">
      <style:paragraph-properties fo:text-align="justify"/>
      <style:text-properties style:font-name-complex="Times New Roman" fo:color="#000000"/>
    </style:style>
    <style:style style:name="P24" style:parent-style-name="Standard" style:family="paragraph">
      <style:paragraph-properties fo:text-align="justify"/>
      <style:text-properties style:font-name-complex="Times New Roman" fo:color="#000000"/>
    </style:style>
    <style:style style:name="P25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center"/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 fo:color="#000000"/>
    </style:style>
    <style:style style:name="P30" style:parent-style-name="Standard" style:family="paragraph">
      <style:paragraph-properties fo:text-align="justify"/>
      <style:text-properties style:font-name-complex="Times New Roman" fo:color="#000000"/>
    </style:style>
    <style:style style:name="P31" style:parent-style-name="Standard" style:family="paragraph">
      <style:paragraph-properties fo:text-align="justify"/>
      <style:text-properties style:font-name-complex="Times New Roman" fo:color="#000000"/>
    </style:style>
    <style:style style:name="P32" style:parent-style-name="Standard" style:family="paragraph">
      <style:paragraph-properties fo:text-align="justify"/>
      <style:text-properties style:font-name-complex="Times New Roman" fo:color="#000000"/>
    </style:style>
    <style:style style:name="P33" style:parent-style-name="Standard" style:family="paragraph">
      <style:paragraph-properties fo:text-align="justify"/>
      <style:text-properties style:font-name-complex="Times New Roman" fo:color="#000000"/>
    </style:style>
    <style:style style:name="P34" style:parent-style-name="Standard" style:family="paragraph">
      <style:paragraph-properties fo:text-align="justify"/>
      <style:text-properties style:font-name-complex="Times New Roman" fo:color="#000000"/>
    </style:style>
    <style:style style:name="P35" style:parent-style-name="Standard" style:family="paragraph">
      <style:paragraph-properties fo:text-align="justify"/>
      <style:text-properties style:font-name-complex="Times New Roman" fo:color="#000000"/>
    </style:style>
    <style:style style:name="P36" style:parent-style-name="Standard" style:family="paragraph">
      <style:paragraph-properties fo:text-align="justify"/>
      <style:text-properties style:font-name-complex="Times New Roman" fo:color="#000000"/>
    </style:style>
    <style:style style:name="P37" style:parent-style-name="Standard" style:family="paragraph">
      <style:paragraph-properties fo:text-align="justify"/>
      <style:text-properties style:font-name-complex="Times New Roman" fo:color="#000000"/>
    </style:style>
    <style:style style:name="P38" style:parent-style-name="Standard" style:family="paragraph">
      <style:paragraph-properties fo:text-align="justify"/>
      <style:text-properties style:font-name-complex="Times New Roman" fo:color="#000000"/>
    </style:style>
    <style:style style:name="P39" style:parent-style-name="Standard" style:family="paragraph">
      <style:paragraph-properties fo:text-align="justify"/>
      <style:text-properties style:font-name-complex="Times New Roman" fo:color="#000000"/>
    </style:style>
    <style:style style:name="P40" style:parent-style-name="Standard" style:family="paragraph">
      <style:paragraph-properties fo:text-align="justify"/>
      <style:text-properties style:font-name-complex="Times New Roman" fo:color="#000000"/>
    </style:style>
    <style:style style:name="P41" style:parent-style-name="Standard" style:family="paragraph">
      <style:text-properties style:font-name-complex="Times New Roman" fo:color="#FF3333"/>
    </style:style>
    <style:style style:name="P42" style:parent-style-name="Standard" style:family="paragraph">
      <style:paragraph-properties fo:text-align="center"/>
      <style:text-properties style:font-name-complex="Times New Roman" fo:color="#000000"/>
    </style:style>
    <style:style style:name="P43" style:parent-style-name="Standard" style:family="paragraph">
      <style:paragraph-properties fo:text-align="center"/>
      <style:text-properties style:font-name-complex="Times New Roman" fo:color="#000000"/>
    </style:style>
    <style:style style:name="P44" style:parent-style-name="Standard" style:family="paragraph">
      <style:paragraph-properties fo:text-align="justify"/>
      <style:text-properties style:font-name-complex="Times New Roman" fo:color="#000000"/>
    </style:style>
    <style:style style:name="P45" style:parent-style-name="Standard" style:family="paragraph">
      <style:paragraph-properties fo:text-align="justify"/>
      <style:text-properties style:font-name-complex="Times New Roman" fo:color="#000000"/>
    </style:style>
    <style:style style:name="P46" style:parent-style-name="Standard" style:family="paragraph">
      <style:paragraph-properties fo:text-align="justify"/>
      <style:text-properties style:font-name-complex="Times New Roman" fo:color="#000000"/>
    </style:style>
    <style:style style:name="P47" style:parent-style-name="Standard" style:family="paragraph">
      <style:paragraph-properties fo:text-align="justify"/>
      <style:text-properties style:font-name-complex="Times New Roman" fo:color="#000000"/>
    </style:style>
    <style:style style:name="P48" style:parent-style-name="Standard" style:family="paragraph">
      <style:paragraph-properties fo:text-align="justify"/>
      <style:text-properties style:font-name-complex="Times New Roman" fo:color="#000000"/>
    </style:style>
    <style:style style:name="P49" style:parent-style-name="Standard" style:family="paragraph">
      <style:paragraph-properties fo:text-align="justify"/>
      <style:text-properties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-complex="Times New Roman" fo:color="#000000"/>
    </style:style>
    <style:style style:name="P51" style:parent-style-name="Standard" style:family="paragraph">
      <style:paragraph-properties fo:text-align="justify"/>
      <style:text-properties style:font-name-complex="Times New Roman" fo:color="#000000"/>
    </style:style>
    <style:style style:name="P52" style:parent-style-name="Standard" style:family="paragraph">
      <style:paragraph-properties fo:text-align="justify"/>
      <style:text-properties style:font-name-complex="Times New Roman" fo:color="#000000"/>
    </style:style>
    <style:style style:name="P53" style:parent-style-name="Standard" style:family="paragraph">
      <style:paragraph-properties fo:text-align="justify"/>
      <style:text-properties style:font-name-complex="Times New Roman" fo:color="#000000"/>
    </style:style>
    <style:style style:name="P54" style:parent-style-name="Standard" style:family="paragraph">
      <style:paragraph-properties fo:text-align="justify"/>
      <style:text-properties style:font-name-complex="Times New Roman" fo:color="#000000"/>
    </style:style>
    <style:style style:name="P55" style:parent-style-name="Standard" style:family="paragraph">
      <style:paragraph-properties fo:text-align="justify"/>
      <style:text-properties style:font-name-complex="Times New Roman" fo:color="#000000"/>
    </style:style>
    <style:style style:name="P56" style:parent-style-name="Standard" style:family="paragraph">
      <style:paragraph-properties fo:text-align="justify"/>
      <style:text-properties style:font-name-complex="Times New Roman" fo:color="#000000"/>
    </style:style>
    <style:style style:name="P57" style:parent-style-name="Standard" style:family="paragraph">
      <style:paragraph-properties fo:text-align="justify"/>
      <style:text-properties style:font-name-complex="Times New Roman" fo:color="#000000"/>
    </style:style>
    <style:style style:name="P58" style:parent-style-name="Standard" style:family="paragraph">
      <style:paragraph-properties fo:text-align="justify"/>
      <style:text-properties style:font-name-complex="Times New Roman" fo:color="#000000"/>
    </style:style>
    <style:style style:name="P59" style:parent-style-name="Standard" style:family="paragraph">
      <style:paragraph-properties fo:text-align="justify"/>
      <style:text-properties style:font-name-complex="Times New Roman" fo:color="#000000"/>
    </style:style>
    <style:style style:name="P60" style:parent-style-name="Standard" style:family="paragraph">
      <style:paragraph-properties fo:text-align="justify"/>
      <style:text-properties style:font-name-complex="Times New Roman" fo:color="#000000"/>
    </style:style>
    <style:style style:name="P61" style:parent-style-name="Standard" style:family="paragraph">
      <style:paragraph-properties fo:text-align="justify"/>
      <style:text-properties style:font-name-complex="Times New Roman" fo:color="#000000"/>
    </style:style>
    <style:style style:name="P62" style:parent-style-name="Standard" style:family="paragraph">
      <style:paragraph-properties fo:text-align="justify"/>
      <style:text-properties style:font-name-complex="Times New Roman" fo:color="#000000"/>
    </style:style>
    <style:style style:name="P63" style:parent-style-name="Standard" style:family="paragraph">
      <style:text-properties style:font-name-complex="Times New Roman" fo:color="#FF3333"/>
    </style:style>
    <style:style style:name="P64" style:parent-style-name="Standard" style:family="paragraph">
      <style:paragraph-properties fo:text-align="center"/>
      <style:text-properties style:font-name-complex="Times New Roman"/>
    </style:style>
    <style:style style:name="P65" style:parent-style-name="Standard" style:family="paragraph">
      <style:paragraph-properties fo:text-align="center"/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 fo:color="#000000"/>
    </style:style>
    <style:style style:name="P68" style:parent-style-name="Standard" style:family="paragraph">
      <style:paragraph-properties fo:text-align="justify"/>
      <style:text-properties style:font-name-complex="Times New Roman" fo:color="#000000"/>
    </style:style>
    <style:style style:name="P69" style:parent-style-name="Standard" style:family="paragraph">
      <style:paragraph-properties fo:text-align="justify"/>
    </style:style>
    <style:style style:name="T70" style:parent-style-name="Zadanifontodlomka" style:family="text">
      <style:text-properties style:font-name-complex="Times New Roman" fo:color="#000000"/>
    </style:style>
    <style:style style:name="T71" style:parent-style-name="Zadanifontodlomka" style:family="text">
      <style:text-properties style:font-name-complex="Times New Roman" fo:color="#000000"/>
    </style:style>
    <style:style style:name="P72" style:parent-style-name="Standard" style:family="paragraph">
      <style:paragraph-properties fo:text-align="justify"/>
      <style:text-properties style:font-name-complex="Times New Roman" fo:color="#000000"/>
    </style:style>
    <style:style style:name="P73" style:parent-style-name="Standard" style:family="paragraph">
      <style:paragraph-properties fo:text-align="justify"/>
      <style:text-properties style:font-name-complex="Times New Roman" fo:color="#000000"/>
    </style:style>
    <style:style style:name="P74" style:parent-style-name="Standard" style:family="paragraph">
      <style:paragraph-properties fo:text-align="justify"/>
      <style:text-properties style:font-name-complex="Times New Roman" fo:color="#000000"/>
    </style:style>
    <style:style style:name="P75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76" style:parent-style-name="Standard" style:family="paragraph">
      <style:text-properties style:font-name-complex="Times New Roman" fo:color="#000000"/>
    </style:style>
    <style:style style:name="P77" style:parent-style-name="Standard" style:family="paragraph">
      <style:paragraph-properties fo:text-align="center"/>
      <style:text-properties style:font-name-complex="Times New Roman" fo:color="#000000"/>
    </style:style>
    <style:style style:name="P78" style:parent-style-name="Standard" style:family="paragraph">
      <style:paragraph-properties fo:text-align="center"/>
      <style:text-properties style:font-name-complex="Times New Roman" fo:color="#000000"/>
    </style:style>
    <style:style style:name="P79" style:parent-style-name="Standard" style:family="paragraph">
      <style:paragraph-properties fo:text-align="center"/>
      <style:text-properties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-complex="Times New Roman" fo:color="#000000"/>
    </style:style>
    <style:style style:name="P81" style:parent-style-name="Standard" style:family="paragraph">
      <style:paragraph-properties fo:text-align="justify"/>
      <style:text-properties style:font-name-complex="Times New Roman" fo:color="#000000"/>
    </style:style>
    <style:style style:name="P82" style:parent-style-name="Standard" style:family="paragraph">
      <style:paragraph-properties fo:text-align="justify"/>
      <style:text-properties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-complex="Times New Roman" fo:color="#000000"/>
    </style:style>
    <style:style style:name="P85" style:parent-style-name="Standard" style:family="paragraph">
      <style:paragraph-properties fo:text-align="justify"/>
      <style:text-properties style:font-name-complex="Times New Roman" fo:color="#000000"/>
    </style:style>
    <style:style style:name="P86" style:parent-style-name="Standard" style:family="paragraph">
      <style:paragraph-properties fo:text-align="justify"/>
      <style:text-properties style:font-name-complex="Times New Roman" fo:color="#000000"/>
    </style:style>
    <style:style style:name="P87" style:parent-style-name="Standard" style:family="paragraph">
      <style:paragraph-properties fo:text-align="justify"/>
      <style:text-properties style:font-name-complex="Times New Roman" fo:color="#000000"/>
    </style:style>
    <style:style style:name="P88" style:parent-style-name="Standard" style:family="paragraph">
      <style:paragraph-properties fo:text-align="center"/>
      <style:text-properties style:font-name-complex="Times New Roman" fo:color="#000000"/>
    </style:style>
    <style:style style:name="P89" style:parent-style-name="Standard" style:family="paragraph">
      <style:paragraph-properties fo:text-align="center"/>
      <style:text-properties style:font-name-complex="Times New Roman" fo:color="#000000"/>
    </style:style>
    <style:style style:name="P90" style:parent-style-name="Standard" style:family="paragraph">
      <style:paragraph-properties fo:text-align="justify"/>
    </style:style>
    <style:style style:name="T91" style:parent-style-name="Zadanifontodlomka" style:family="text">
      <style:text-properties style:font-name-complex="Times New Roman" fo:color="#000000"/>
    </style:style>
    <style:style style:name="T92" style:parent-style-name="Zadanifontodlomka" style:family="text">
      <style:text-properties style:font-name-complex="Times New Roman" fo:color="#000000"/>
    </style:style>
    <style:style style:name="P93" style:parent-style-name="Standard" style:family="paragraph">
      <style:paragraph-properties fo:text-align="justify"/>
      <style:text-properties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-complex="Times New Roman" fo:color="#000000"/>
    </style:style>
    <style:style style:name="P95" style:parent-style-name="Standard" style:family="paragraph">
      <style:text-properties style:font-name-complex="Times New Roman" fo:color="#000000"/>
    </style:style>
    <style:style style:name="P96" style:parent-style-name="Standard" style:family="paragraph">
      <style:paragraph-properties fo:text-align="center"/>
      <style:text-properties style:font-name-complex="Times New Roman" fo:color="#000000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P98" style:parent-style-name="Standard" style:family="paragraph">
      <style:paragraph-properties fo:text-align="justify"/>
      <style:text-properties style:font-name-complex="Times New Roman" fo:color="#000000"/>
    </style:style>
    <style:style style:name="P99" style:parent-style-name="Standard" style:family="paragraph">
      <style:paragraph-properties fo:text-align="justify"/>
      <style:text-properties style:font-name-complex="Times New Roman" fo:color="#000000"/>
    </style:style>
    <style:style style:name="P100" style:parent-style-name="Standard" style:family="paragraph">
      <style:paragraph-properties fo:text-align="justify"/>
      <style:text-properties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-complex="Times New Roman" fo:color="#000000"/>
    </style:style>
    <style:style style:name="P102" style:parent-style-name="Standard" style:family="paragraph">
      <style:paragraph-properties fo:text-align="justify"/>
      <style:text-properties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-complex="Times New Roman" fo:color="#000000"/>
    </style:style>
    <style:style style:name="P104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105" style:parent-style-name="Standard" style:family="paragraph">
      <style:text-properties style:font-name-complex="Times New Roman" fo:color="#FF3333"/>
    </style:style>
    <style:style style:name="P106" style:parent-style-name="Standard" style:family="paragraph">
      <style:text-properties style:font-name-complex="Times New Roman" fo:color="#000000"/>
    </style:style>
    <style:style style:name="P107" style:parent-style-name="Standard" style:family="paragraph">
      <style:text-properties style:font-name-complex="Times New Roman" fo:color="#000000"/>
    </style:style>
    <style:style style:name="P108" style:parent-style-name="Standard" style:family="paragraph">
      <style:text-properties style:font-name-complex="Times New Roman" fo:color="#000000"/>
    </style:style>
    <style:style style:name="P109" style:parent-style-name="Standard" style:family="paragraph">
      <style:text-properties style:font-name-complex="Times New Roman" fo:color="#000000"/>
    </style:style>
    <style:style style:name="P110" style:parent-style-name="Standard" style:family="paragraph">
      <style:text-properties style:font-name-complex="Times New Roman" fo:color="#000000"/>
    </style:style>
    <style:style style:name="P111" style:parent-style-name="Standard" style:family="paragraph">
      <style:paragraph-properties fo:text-align="center"/>
      <style:text-properties style:font-name-complex="Times New Roman" fo:color="#000000"/>
    </style:style>
    <style:style style:name="P112" style:parent-style-name="Standard" style:family="paragraph">
      <style:text-properties style:font-name-complex="Times New Roman" fo:color="#000000"/>
    </style:style>
    <style:style style:name="P113" style:parent-style-name="Standard" style:family="paragraph">
      <style:text-properties style:font-name-complex="Times New Roman" fo:color="#000000"/>
    </style:style>
    <style:style style:name="P114" style:parent-style-name="Standard" style:family="paragraph">
      <style:text-properties style:font-name-complex="Times New Roman" fo:color="#000000"/>
    </style:style>
    <style:style style:name="P115" style:parent-style-name="Standard" style:family="paragraph">
      <style:paragraph-properties fo:text-align="end"/>
      <style:text-properties style:font-name-complex="Times New Roman" fo:color="#000000"/>
    </style:style>
    <style:style style:name="P116" style:parent-style-name="Standard" style:family="paragraph">
      <style:paragraph-properties fo:text-align="end"/>
      <style:text-properties style:font-name-complex="Times New Roman" fo:color="#000000"/>
    </style:style>
    <style:style style:name="P117" style:parent-style-name="Standard" style:family="paragraph">
      <style:text-properties style:font-name-complex="Times New Roman" fo:color="#000000"/>
    </style:style>
    <style:style style:name="P118" style:parent-style-name="Standard" style:family="paragraph">
      <style:text-properties style:font-name-complex="Times New Roman" fo:color="#000000"/>
    </style:style>
    <style:style style:name="P119" style:parent-style-name="Standard" style:family="paragraph">
      <style:text-properties style:font-name-complex="Times New Roman" fo:color="#000000"/>
    </style:style>
    <style:style style:name="T120" style:parent-style-name="Zadanifontodlomka" style:family="text">
      <style:text-properties style:font-name-complex="Times New Roman" fo:color="#000000"/>
    </style:style>
  </office:automatic-styles>
  <office:body>
    <office:text text:use-soft-page-breaks="true">
      <text:p text:style-name="P1"/>
      <text:p text:style-name="P2">PRIJEDLOG</text:p>
      <text:p text:style-name="P3">Na temelju članka 5. stavka 1. točke 6. i stavka 11. Zakona o sigurnosti prometa na cestama (NN br. 67/08, 48/10, 47/11, 80/13, 158/13, 92/14, 64/15, 108/17, 70/19, 42/20, 85/22, 114/22, 133/23, 145/24 ), članka 21. Odluke o uređenju prometa na području Općine Baška Voda ( GL. br. 10/15, 8/21 ), članka 28. Statuta Općine Baška Voda (GL 26/25) na sjednici dana ….. godine donosi</text:p>
      <text:p text:style-name="P4"/>
      <text:p text:style-name="P5">V. IZMJENE I DOPUNE ODLUKE O ORGANIZACIJI I NAČINU NAPLATE PARKIRANJA</text:p>
      <text:p text:style-name="P6"/>
      <text:p text:style-name="P7">Članak 1.</text:p>
      <text:p text:style-name="P8"/>
      <text:p text:style-name="P9">U<text:s/>članku <text:s/>4. Odluke o organizaciji i načinu naplate parkiranja <text:s/>(GL 02/17, 16/22, 22/22, 11/23, 30/24) briše se:</text:p>
      <text:p text:style-name="P10"/>
      <text:p text:style-name="P11">"Poslove organizatora parkiranja obavlja obavlja vlastiti pogon Općine Baška Voda ( u daljnjem tekstu Organizator parkiranja )"</text:p>
      <text:p text:style-name="P12"/>
      <text:p text:style-name="P13">i zamjenjuje novim <text:s/>koji glasi:</text:p>
      <text:p text:style-name="P14"/>
      <text:p text:style-name="P15">"Poslove organizatora parkiranja obavlja Gradina Baška Voda d.o.o. (u daljnjem tekstu: Organizator parkiranja)."</text:p>
      <text:p text:style-name="P16"/>
      <text:p text:style-name="P17"><text:s text:c="79"/>Članak 2.</text:p>
      <text:p text:style-name="P18"/>
      <text:p text:style-name="P19">U Članku <text:s/>8. Odluke o organizaciji i načinu naplate parkiranja <text:s/>(GL 02/17, 16/22, 22/22, 11/23, 30/24) briše se stavak dva koji glasi:</text:p>
      <text:p text:style-name="P20"/>
      <text:p text:style-name="P21">"Uvjete pod kojima je Ugovor o korištenju jednoga parkirališnog mjesta na javnom parkiralištu moguće sklopiti u trajanju kraćem ili dužem od 24 sata, cijene parkirališnih karata i način korištenja povlaštenih parkirališnih karata određuje načelnik Općine Baška Voda"</text:p>
      <text:p text:style-name="P22"/>
      <text:p text:style-name="P23">i zamjenjuje novim <text:s/>koji glasi:</text:p>
      <text:p text:style-name="P24"/>
      <text:p text:style-name="P25">"Uvjete pod kojima je Ugovor o korištenju jednoga parkirališnog mjesta na javnom parkiralištu moguće sklopiti u trajanju kraćem ili dužem od 24 sata, cijene parkirališnih karata i način korištenja povlaštenih parkirališnih karata određuje Organizator parkiranja Odlukom o općim uvjetima o korištenju javnih parkirališnih mjesta sa naplatom i rezerviranih parkirališnih mjesta u Općini Baška Voda <text:s/>uz prethodnu suglasnost načelnika Općine Baška Voda "</text:p>
      <text:p text:style-name="P26"/>
      <text:p text:style-name="P27">Članak 3.</text:p>
      <text:p text:style-name="P28"/>
      <text:p text:style-name="P29">U Članku <text:s/>11. Odluke o organizaciji i načinu naplate parkiranja <text:s/>(GL 02/17, 16/22, 22/22, 11/23, 30/24) briše se:</text:p>
      <text:p text:style-name="P30"/>
      <text:p text:style-name="P31">"Rezervirana parkirališna mjesta odobrava rješenjem općinsko tijelo nadležno za promet po zahtjevu korisnika na rok od godinu dana od 01.01. do 31.12. tekuće godine.</text:p>
      <text:p text:style-name="P32">Na zahtjev korisnika rok iz stavka 1. ovog članka može se produžiti.</text:p>
      <text:p text:style-name="P33">Iznimno općinsko upravno tijelo nadležno za promet donijet će novo rješenje kojim će se korisniku osigurati drugo rezervirano parkirališno mjesto u neposrednoj blizini ako se prije isteka roka na koje je rješenje doneseno izmjene prometne okolnosti."</text:p>
      <text:p text:style-name="P34"/>
      <text:soft-page-break/>
      <text:p text:style-name="P35">i zamjenjuje novim koji glasi :</text:p>
      <text:p text:style-name="P36"/>
      <text:p text:style-name="P37">"Rezervirana parkirališna mjesta odobravaju se temeljem Ugovora o zakupu rezerviranog parkirališnog mjesta po zahtjevu korisnika na rok od godinu dana od 01.01. do 31.12. tekuće godine.</text:p>
      <text:p text:style-name="P38">Rezervirana parkirališna mjesta daju se putem javnog poziva temeljem Odluke o Općim uvjetima o korištenju javnih parkirališnih mjesta sa naplatom i rezerviranih parkirališnih mjesta u Općini Baška Voda koju donosi Organizator parkiranja uz prethodnu suglasnost općinskog načelnika.</text:p>
      <text:p text:style-name="P39">Zahtjevi za rezervirana parkirališna mjesta primaju se isključivo u pismenom obliku ili elektroničkom poštom u roku određenom u javnom pozivu o općim uvjetima o korištenju javnih parkirališnih mjesta sa naplatom i rezerviranih parkirališnih mjesta u Općini Baška Voda</text:p>
      <text:p text:style-name="P40">Iznimno Organizator parkiranja aneksom ugovora o zakupu rezerviranog parkirališnog mjesta osigurati će korisniku drugo rezervirano parkirališno mjesto u neposrednoj blizini ako se prije isteka roka na koje je potpisan Ugovor o zakupu rezerviranog parkirališnog mjesta izmjene prometne okolnosti."</text:p>
      <text:p text:style-name="P41"/>
      <text:p text:style-name="P42">Članak 4.</text:p>
      <text:p text:style-name="P43"/>
      <text:p text:style-name="P44">U članku 13. Odluke o organizaciji i načinu naplate parkiranja <text:s/>(GL 02/17, 16/22, 22/22, 11/23, 30/24) briše se :</text:p>
      <text:p text:style-name="P45"/>
      <text:p text:style-name="P46">Za svaku fizičku i pravnu osobu za automobil za osobne svrhe može se odobriti najviše jedno rezervirano parkirališno mjesto</text:p>
      <text:p text:style-name="P47"/>
      <text:p text:style-name="P48">Za sve <text:s/>fizičke osobe koje <text:s/>imaju ishođeno pravomoćno ili izvršno rješenje o odobravanju za pružanje ugostiteljskih usluga smještaja u domaćinstvu do 7 <text:s/>smještajnih jedinice <text:s/>može se odobriti najviše dva rezervirana parkirališnih mjesta.</text:p>
      <text:p text:style-name="P49"/>
      <text:p text:style-name="P50">Za sve fizičke osobe koje <text:s/>imaju ishođeno pravomoćno ili izvršno rješenje o odobravanju za pružanje ugostiteljskih usluga smještaja u domaćinstvu <text:s/>8 <text:s/>i više smještajnih jedinica može se odobriti najviše četiri rezervirana parkirališna mjesta</text:p>
      <text:p text:style-name="P51"/>
      <text:p text:style-name="P52">Za sve <text:s/>pravne osobe koje <text:s/>imaju ishođeno pravomoćno ili izvršno rješenje o odobravanju za pružanje ugostiteljske djelatnosti u ugostiteljskim objektima za smještaj do 7 smještajnih jedinice <text:s/>može se odobriti najviše dva rezervirana parkirališnih mjesta.</text:p>
      <text:p text:style-name="P53"/>
      <text:p text:style-name="P54">Za sve pravne osobe koje <text:s/>imaju ishođeno pravomoćno ili izvršno rješenje o odobravanju za pružanje ugostiteljske djelatnosti u ugostiteljskim objektima za smještaj <text:s text:c="2"/>8 <text:s/>i više smještajnih jedinica može se odobriti najviše četiri rezervirana parkirališna mjesta</text:p>
      <text:p text:style-name="P55"/>
      <text:p text:style-name="P56">Za sve fizičke i pravne osobe koji posjeduju hotel i imaju registriranu djelatnost hotela može se odobriti najviše 8 rezerviranih parkirališnih mjesta</text:p>
      <text:p text:style-name="P57"/>
      <text:p text:style-name="P58">Rezervirano parkirališno mjesto mora biti označeno odgovarajućom prometnom signalizacijom. Za horizontalnu signalizaciju rezerviranog parkirališnog mjesta koristi se žuta boja.</text:p>
      <text:p text:style-name="P59"/>
      <text:p text:style-name="P60">i zamjenjuje se novim koji glasi:</text:p>
      <text:p text:style-name="P61"/>
      <text:p text:style-name="P62">"Broj rezerviranih parkirališnih mjesta po korisniku iz članka 12. ove Odluke donosi Organizator parkiranja <text:s/>u odluci o Općim uvjetima u javom pozivu o korištenju javnih parkirališnih mjesta sa naplatom i rezerviranih parkirališnih mjesta u Općini Baška Voda." <text:s/></text:p>
      <text:p text:style-name="P63"/>
      <text:p text:style-name="P64"/>
      <text:soft-page-break/>
      <text:p text:style-name="P65">Članak 5.</text:p>
      <text:p text:style-name="P66"/>
      <text:p text:style-name="P67">U Članku <text:s/>14. Odluke o organizaciji i načinu naplate parkiranja <text:s/>(GL 02/17, 16/22, 22/22, 11/23, 30/24) briše se:</text:p>
      <text:p text:style-name="P68"/>
      <text:p text:style-name="P69"><text:span text:style-name="T70">Visinu naknade i način plaćanja za rezervirana parkirališna mjesta određuje općinski načelnik Općine<text:s/></text:span><text:span text:style-name="T71">Baška Voda"</text:span></text:p>
      <text:p text:style-name="P72"/>
      <text:p text:style-name="P73">i zamjenjuje novim <text:s/>koji glasi:</text:p>
      <text:p text:style-name="P74"/>
      <text:p text:style-name="P75">"Cijenu i način plaćanja za rezervirana parkirališna mjesta određuje Organizator parkiranja uz prethodnu suglasnost općinskog načelnika Općine Baška Voda"</text:p>
      <text:p text:style-name="P76"/>
      <text:p text:style-name="P77"/>
      <text:p text:style-name="P78">Članak 6.</text:p>
      <text:p text:style-name="P79"/>
      <text:p text:style-name="P80">U Članku <text:s/>15. Odluke o organizaciji i načinu naplate parkiranja <text:s/>(GL 02/17, 16/22, 22/22, 11/23, 30/24) briše se:</text:p>
      <text:p text:style-name="P81"/>
      <text:p text:style-name="P82">"Naknada za rezervirana parkirališna mjesta plaća se u korist proračuna Općine Baška Voda."</text:p>
      <text:p text:style-name="P83"/>
      <text:p text:style-name="P84">i zamjenjuje novim koji glasi:</text:p>
      <text:p text:style-name="P85"/>
      <text:p text:style-name="P86">"Naknada za rezervirana parkirališna mjesta plaća se u na žiro račun Organizatora parkiranja prije potpisivanja Ugovora o zakupu o dodjeli rezerviranog parkirališnog mjesta."</text:p>
      <text:p text:style-name="P87"/>
      <text:p text:style-name="P88">Članak 7.</text:p>
      <text:p text:style-name="P89"/>
      <text:p text:style-name="P90"><text:span text:style-name="T91">U Članku <text:s/>16. Odluke o organizaciji i načinu naplate parkiranja <text:s/>(GL 02/17, 16/22, 22/22, 11/23,<text:s/></text:span><text:span text:style-name="T92">30/24) dodaje se :</text:span></text:p>
      <text:p text:style-name="P93"/>
      <text:p text:style-name="P94">"Rezervirano parkirališno mjesto sa rampicom ne može se dodijeliti u I zoni. U II i III zoni po zahtjevu korisnika može se dodijeliti rezervirano parkirališno mjesto sa rampicom"</text:p>
      <text:p text:style-name="P95"/>
      <text:p text:style-name="P96"><text:s/>Članak 8.</text:p>
      <text:p text:style-name="P97"/>
      <text:p text:style-name="P98">U Članku <text:s/>17. Odluke o organizaciji i načinu naplate parkiranja <text:s/>(GL 02/17, 16/22, 22/22, 11/23, 30/24) briše se stavak tri koji glasi:</text:p>
      <text:p text:style-name="P99"/>
      <text:p text:style-name="P100">"Područje parkirališnih zona određuje općinski načelnik Općine Baška Voda"</text:p>
      <text:p text:style-name="P101"/>
      <text:p text:style-name="P102">i zamjenjuje novim <text:s/>koji glasi:</text:p>
      <text:p text:style-name="P103"/>
      <text:p text:style-name="P104">" Područje parkirališnih zona određuje Organizator parkiranja Odlukom o općim uvjetima o korištenju javnih parkirališnih mjesta sa naplatom i rezerviranih parkirališnih mjesta u Općini Baška Voda <text:s/>uz prethodnu suglasnost načelnika Općine Baška Voda "</text:p>
      <text:p text:style-name="P105"/>
      <text:p text:style-name="P106"><text:s text:c="75"/></text:p>
      <text:p text:style-name="P107"/>
      <text:p text:style-name="P108"/>
      <text:p text:style-name="P109"/>
      <text:p text:style-name="P110"/>
      <text:soft-page-break/>
      <text:p text:style-name="P111">Članak 9.</text:p>
      <text:p text:style-name="P112"/>
      <text:p text:style-name="P113">Ova odluka stupa na snagu osmog dana od dana objave u Glasniku, službenom glasilu Općine Baška Voda.</text:p>
      <text:p text:style-name="P114"/>
      <text:p text:style-name="P115">Predsjednik Općinskog vijeća</text:p>
      <text:p text:style-name="P116">Matejas Jozipović</text:p>
      <text:p text:style-name="P117"/>
      <text:p text:style-name="P118">Klasa:</text:p>
      <text:p text:style-name="P119">Urbroj:</text:p>
      <text:p text:style-name="Standard"><text:span text:style-name="T120">Baška Voda, … 2025. 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C.PROTOKOL</meta:initial-creator>
    <dc:creator>Opcina Baska Voda Protokol</dc:creator>
    <meta:creation-date>2025-11-07T09:03:00Z</meta:creation-date>
    <dc:date>2025-11-07T09:10:00Z</dc:date>
    <meta:template xlink:href="Normal" xlink:type="simple"/>
    <meta:editing-cycles>5</meta:editing-cycles>
    <meta:editing-duration>PT360S</meta:editing-duration>
    <meta:document-statistic meta:page-count="4" meta:paragraph-count="14" meta:word-count="1098" meta:character-count="7348" meta:row-count="52" meta:non-whitespace-character-count="6264"/>
  </office:meta>
</office:document-meta>
</file>