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Constantia" svg:font-family="Constantia" style:font-family-generic="roman" style:font-pitch="variable" svg:panose-1="2 3 6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nstantia"/>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0">
      <text:list-level-style-number text:level="1" text:style-name="WW_CharLFO20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9">
      <text:list-level-style-number text:level="1" text:style-name="WW_CharLFO7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1">
      <text:list-level-style-number text:level="1" text:style-name="WW_CharLFO111LV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text:style-name="WW_CharLFO1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text:style-name="WW_CharLFO12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text:style-name="WW_CharLFO13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text:style-name="WW_CharLFO14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justify"/>
      <style:text-properties style:font-name="Constantia" fo:language="hr" fo:country="HR"/>
    </style:style>
    <style:style style:name="P2" style:parent-style-name="Default" style:family="paragraph">
      <style:paragraph-properties fo:text-align="end"/>
      <style:text-properties style:font-name="Constantia" fo:language="hr" fo:country="HR"/>
    </style:style>
    <style:style style:name="P3" style:parent-style-name="Default" style:family="paragraph">
      <style:paragraph-properties fo:text-align="justify"/>
      <style:text-properties style:font-name="Constantia" fo:language="hr" fo:country="HR"/>
    </style:style>
    <style:style style:name="P4" style:parent-style-name="Default" style:family="paragraph">
      <style:paragraph-properties fo:text-align="justify"/>
      <style:text-properties style:font-name="Constantia" fo:language="hr" fo:country="HR"/>
    </style:style>
    <style:style style:name="P5" style:parent-style-name="Default" style:family="paragraph">
      <style:paragraph-properties fo:text-align="justify"/>
      <style:text-properties style:font-name="Constantia" fo:font-size="11.5pt" style:font-size-asian="11.5pt" style:font-size-complex="11.5pt" fo:language="hr" fo:country="HR"/>
    </style:style>
    <style:style style:name="P6" style:parent-style-name="Default" style:family="paragraph">
      <style:paragraph-properties fo:text-align="justify"/>
      <style:text-properties style:font-name="Constantia" fo:font-weight="bold" style:font-weight-asian="bold" style:font-weight-complex="bold" fo:language="hr" fo:country="HR"/>
    </style:style>
    <style:style style:name="P7" style:parent-style-name="Default" style:family="paragraph">
      <style:paragraph-properties fo:text-align="center"/>
      <style:text-properties style:font-name="Constantia" fo:font-weight="bold" style:font-weight-asian="bold" style:font-weight-complex="bold" fo:font-size="14pt" style:font-size-asian="14pt" style:font-size-complex="14pt" fo:language="hr" fo:country="HR"/>
    </style:style>
    <style:style style:name="P8" style:parent-style-name="Default" style:family="paragraph">
      <style:paragraph-properties fo:text-align="center"/>
      <style:text-properties style:font-name="Constantia" fo:font-weight="bold" style:font-weight-asian="bold" style:font-weight-complex="bold" fo:font-size="14pt" style:font-size-asian="14pt" style:font-size-complex="14pt" fo:language="hr" fo:country="HR"/>
    </style:style>
    <style:style style:name="P9" style:parent-style-name="Default" style:family="paragraph">
      <style:paragraph-properties fo:text-align="justify"/>
      <style:text-properties style:font-name="Constantia" fo:font-weight="bold" style:font-weight-asian="bold" style:font-weight-complex="bold" fo:language="hr" fo:country="HR"/>
    </style:style>
    <style:style style:name="P10" style:parent-style-name="Default" style:family="paragraph">
      <style:paragraph-properties fo:text-align="justify"/>
      <style:text-properties style:font-name="Constantia" fo:font-weight="bold" style:font-weight-asian="bold" style:font-weight-complex="bold" fo:language="hr" fo:country="HR"/>
    </style:style>
    <style:style style:name="P11" style:parent-style-name="Default" style:family="paragraph">
      <style:paragraph-properties fo:text-align="justify"/>
      <style:text-properties style:font-name="Constantia" fo:font-weight="bold" style:font-weight-asian="bold" style:font-weight-complex="bold" fo:font-size="13pt" style:font-size-asian="13pt" style:font-size-complex="13pt" fo:language="hr" fo:country="HR"/>
    </style:style>
    <style:style style:name="P12" style:parent-style-name="Default" style:family="paragraph">
      <style:paragraph-properties fo:text-align="justify"/>
      <style:text-properties style:font-name="Constantia" fo:font-weight="bold" style:font-weight-asian="bold" style:font-weight-complex="bold" fo:font-size="13pt" style:font-size-asian="13pt" style:font-size-complex="13pt" fo:language="hr" fo:country="HR"/>
    </style:style>
    <style:style style:name="P13" style:parent-style-name="Default" style:family="paragraph">
      <style:paragraph-properties fo:text-align="justify"/>
      <style:text-properties style:font-name="Constantia" fo:font-weight="bold" style:font-weight-asian="bold" style:font-weight-complex="bold" fo:font-size="13pt" style:font-size-asian="13pt" style:font-size-complex="13pt" fo:language="hr" fo:country="HR"/>
    </style:style>
    <style:style style:name="P14" style:parent-style-name="Default" style:family="paragraph">
      <style:paragraph-properties fo:text-align="center"/>
      <style:text-properties style:font-name="Constantia" fo:font-weight="bold" style:font-weight-asian="bold" style:font-weight-complex="bold" fo:language="hr" fo:country="HR"/>
    </style:style>
    <style:style style:name="P15" style:parent-style-name="Default" style:family="paragraph">
      <style:paragraph-properties fo:text-align="center"/>
    </style:style>
    <style:style style:name="P16" style:parent-style-name="Default" style:family="paragraph">
      <style:paragraph-properties fo:text-align="justify"/>
      <style:text-properties style:font-name="Constantia" fo:language="hr" fo:country="HR"/>
    </style:style>
    <style:style style:name="P17" style:parent-style-name="Default" style:family="paragraph">
      <style:paragraph-properties fo:text-align="justify"/>
      <style:text-properties style:font-name="Constantia" fo:language="hr" fo:country="HR"/>
    </style:style>
    <style:style style:name="P18" style:parent-style-name="Default" style:family="paragraph">
      <style:paragraph-properties fo:text-align="justify"/>
      <style:text-properties style:font-name="Constantia" fo:language="hr" fo:country="HR"/>
    </style:style>
    <style:style style:name="P19" style:parent-style-name="Default" style:family="paragraph">
      <style:paragraph-properties fo:text-align="justify"/>
      <style:text-properties style:font-name="Constantia" fo:language="hr" fo:country="HR"/>
    </style:style>
    <style:style style:name="P20" style:parent-style-name="Default" style:family="paragraph">
      <style:paragraph-properties fo:text-align="justify"/>
      <style:text-properties style:font-name="Constantia" fo:language="hr" fo:country="HR"/>
    </style:style>
    <style:style style:name="P21" style:parent-style-name="Default" style:family="paragraph">
      <style:paragraph-properties fo:text-align="justify"/>
      <style:text-properties style:font-name="Constantia" fo:language="hr" fo:country="HR"/>
    </style:style>
    <style:style style:name="P22" style:parent-style-name="Default" style:family="paragraph">
      <style:paragraph-properties fo:text-align="center"/>
      <style:text-properties style:font-name="Constantia" fo:font-weight="bold" style:font-weight-asian="bold" style:font-weight-complex="bold" fo:language="hr" fo:country="HR"/>
    </style:style>
    <style:style style:name="P23" style:parent-style-name="Default" style:family="paragraph">
      <style:paragraph-properties fo:text-align="justify"/>
      <style:text-properties style:font-name="Constantia" fo:language="hr" fo:country="HR"/>
    </style:style>
    <style:style style:name="P24" style:parent-style-name="Default" style:family="paragraph">
      <style:paragraph-properties fo:text-align="justify"/>
      <style:text-properties style:font-name="Constantia" fo:language="hr" fo:country="HR"/>
    </style:style>
    <style:style style:name="P25" style:parent-style-name="Default" style:family="paragraph">
      <style:paragraph-properties fo:text-align="justify"/>
    </style:style>
    <style:style style:name="T26" style:parent-style-name="Zadanifontodlomka" style:family="text">
      <style:text-properties style:font-name="Constantia" fo:font-weight="bold" style:font-weight-asian="bold" style:font-weight-complex="bold" fo:language="hr" fo:country="HR"/>
    </style:style>
    <style:style style:name="T27" style:parent-style-name="Zadanifontodlomka" style:family="text">
      <style:text-properties style:font-name="Constantia" fo:language="hr" fo:country="HR"/>
    </style:style>
    <style:style style:name="P28" style:parent-style-name="Default" style:family="paragraph">
      <style:paragraph-properties fo:text-align="justify"/>
      <style:text-properties style:font-name="Constantia" fo:language="hr" fo:country="HR"/>
    </style:style>
    <style:style style:name="P29" style:parent-style-name="Default" style:family="paragraph">
      <style:paragraph-properties fo:text-align="justify"/>
    </style:style>
    <style:style style:name="T30" style:parent-style-name="Zadanifontodlomka" style:family="text">
      <style:text-properties style:font-name="Constantia" fo:language="hr" fo:country="HR"/>
    </style:style>
    <style:style style:name="T31" style:parent-style-name="Zadanifontodlomka" style:family="text">
      <style:text-properties style:font-name="Constantia" fo:font-weight="bold" style:font-weight-asian="bold" style:font-weight-complex="bold" fo:language="hr" fo:country="HR"/>
    </style:style>
    <style:style style:name="T32" style:parent-style-name="Zadanifontodlomka" style:family="text">
      <style:text-properties style:font-name="Constantia" fo:language="hr" fo:country="HR"/>
    </style:style>
    <style:style style:name="P33" style:parent-style-name="Default" style:family="paragraph">
      <style:paragraph-properties fo:text-align="justify"/>
      <style:text-properties style:font-name="Constantia" fo:language="hr" fo:country="HR"/>
    </style:style>
    <style:style style:name="P34" style:parent-style-name="Default" style:family="paragraph">
      <style:paragraph-properties fo:text-align="justify"/>
    </style:style>
    <style:style style:name="T35" style:parent-style-name="Zadanifontodlomka" style:family="text">
      <style:text-properties style:font-name="Constantia" fo:font-weight="bold" style:font-weight-asian="bold" style:font-weight-complex="bold" fo:language="hr" fo:country="HR"/>
    </style:style>
    <style:style style:name="T36" style:parent-style-name="Zadanifontodlomka" style:family="text">
      <style:text-properties style:font-name="Constantia" fo:language="hr" fo:country="HR"/>
    </style:style>
    <style:style style:name="P37" style:parent-style-name="Default" style:family="paragraph">
      <style:paragraph-properties fo:text-align="justify"/>
      <style:text-properties style:font-name="Constantia" fo:language="hr" fo:country="HR"/>
    </style:style>
    <style:style style:name="P38" style:parent-style-name="Default" style:family="paragraph">
      <style:paragraph-properties fo:text-align="justify"/>
    </style:style>
    <style:style style:name="T39" style:parent-style-name="Zadanifontodlomka" style:family="text">
      <style:text-properties style:font-name="Constantia" fo:font-weight="bold" style:font-weight-asian="bold" style:font-weight-complex="bold" fo:language="hr" fo:country="HR"/>
    </style:style>
    <style:style style:name="T40" style:parent-style-name="Zadanifontodlomka" style:family="text">
      <style:text-properties style:font-name="Constantia" fo:language="hr" fo:country="HR"/>
    </style:style>
    <style:style style:name="P41" style:parent-style-name="Default" style:family="paragraph">
      <style:paragraph-properties fo:text-align="justify"/>
      <style:text-properties style:font-name="Constantia" fo:language="hr" fo:country="HR"/>
    </style:style>
    <style:style style:name="P42" style:parent-style-name="Default" style:family="paragraph">
      <style:paragraph-properties fo:text-align="justify"/>
    </style:style>
    <style:style style:name="T43" style:parent-style-name="Zadanifontodlomka" style:family="text">
      <style:text-properties style:font-name="Constantia" fo:font-weight="bold" style:font-weight-asian="bold" style:font-weight-complex="bold" fo:language="hr" fo:country="HR"/>
    </style:style>
    <style:style style:name="T44" style:parent-style-name="Zadanifontodlomka" style:family="text">
      <style:text-properties style:font-name="Constantia" fo:language="hr" fo:country="HR"/>
    </style:style>
    <style:style style:name="P45" style:parent-style-name="Default" style:family="paragraph">
      <style:paragraph-properties fo:text-align="justify"/>
      <style:text-properties style:font-name="Constantia" fo:language="hr" fo:country="HR"/>
    </style:style>
    <style:style style:name="P46" style:parent-style-name="Default" style:family="paragraph">
      <style:paragraph-properties fo:text-align="justify"/>
    </style:style>
    <style:style style:name="T47" style:parent-style-name="Zadanifontodlomka" style:family="text">
      <style:text-properties style:font-name="Constantia" fo:font-weight="bold" style:font-weight-asian="bold" style:font-weight-complex="bold" fo:language="hr" fo:country="HR"/>
    </style:style>
    <style:style style:name="T48" style:parent-style-name="Zadanifontodlomka" style:family="text">
      <style:text-properties style:font-name="Constantia" fo:language="hr" fo:country="HR"/>
    </style:style>
    <style:style style:name="P49" style:parent-style-name="Default" style:family="paragraph">
      <style:paragraph-properties fo:text-align="justify"/>
      <style:text-properties style:font-name="Constantia" fo:language="hr" fo:country="HR"/>
    </style:style>
    <style:style style:name="P50" style:parent-style-name="Default" style:family="paragraph">
      <style:paragraph-properties fo:text-align="justify"/>
    </style:style>
    <style:style style:name="T51" style:parent-style-name="Zadanifontodlomka" style:family="text">
      <style:text-properties style:font-name="Constantia" fo:font-weight="bold" style:font-weight-asian="bold" style:font-weight-complex="bold" fo:language="hr" fo:country="HR"/>
    </style:style>
    <style:style style:name="T52" style:parent-style-name="Zadanifontodlomka" style:family="text">
      <style:text-properties style:font-name="Constantia" fo:language="hr" fo:country="HR"/>
    </style:style>
    <style:style style:name="P53" style:parent-style-name="Default" style:family="paragraph">
      <style:paragraph-properties fo:text-align="justify"/>
      <style:text-properties style:font-name="Constantia" fo:language="hr" fo:country="HR"/>
    </style:style>
    <style:style style:name="P54" style:parent-style-name="Default" style:family="paragraph">
      <style:paragraph-properties fo:text-align="justify"/>
    </style:style>
    <style:style style:name="T55" style:parent-style-name="Zadanifontodlomka" style:family="text">
      <style:text-properties style:font-name="Constantia" fo:font-weight="bold" style:font-weight-asian="bold" style:font-weight-complex="bold" fo:language="hr" fo:country="HR"/>
    </style:style>
    <style:style style:name="T56" style:parent-style-name="Zadanifontodlomka" style:family="text">
      <style:text-properties style:font-name="Constantia" fo:language="hr" fo:country="HR"/>
    </style:style>
    <style:style style:name="P57" style:parent-style-name="Default" style:family="paragraph">
      <style:paragraph-properties fo:text-align="justify"/>
      <style:text-properties style:font-name="Constantia" fo:language="hr" fo:country="HR"/>
    </style:style>
    <style:style style:name="P58" style:parent-style-name="Default" style:family="paragraph">
      <style:paragraph-properties fo:text-align="justify"/>
    </style:style>
    <style:style style:name="T59" style:parent-style-name="Zadanifontodlomka" style:family="text">
      <style:text-properties style:font-name="Constantia" fo:font-weight="bold" style:font-weight-asian="bold" style:font-weight-complex="bold" fo:language="hr" fo:country="HR"/>
    </style:style>
    <style:style style:name="T60" style:parent-style-name="Zadanifontodlomka" style:family="text">
      <style:text-properties style:font-name="Constantia" fo:language="hr" fo:country="HR"/>
    </style:style>
    <style:style style:name="P61" style:parent-style-name="Default" style:family="paragraph">
      <style:paragraph-properties fo:text-align="justify"/>
      <style:text-properties style:font-name="Constantia" fo:language="hr" fo:country="HR"/>
    </style:style>
    <style:style style:name="P62" style:parent-style-name="Default" style:family="paragraph">
      <style:paragraph-properties fo:text-align="justify"/>
    </style:style>
    <style:style style:name="T63" style:parent-style-name="Zadanifontodlomka" style:family="text">
      <style:text-properties style:font-name="Constantia" fo:font-weight="bold" style:font-weight-asian="bold" style:font-weight-complex="bold" fo:language="hr" fo:country="HR"/>
    </style:style>
    <style:style style:name="T64" style:parent-style-name="Zadanifontodlomka" style:family="text">
      <style:text-properties style:font-name="Constantia" fo:language="hr" fo:country="HR"/>
    </style:style>
    <style:style style:name="P65" style:parent-style-name="Default" style:family="paragraph">
      <style:paragraph-properties fo:text-align="justify"/>
      <style:text-properties style:font-name="Constantia" fo:language="hr" fo:country="HR"/>
    </style:style>
    <style:style style:name="P66" style:parent-style-name="Default" style:family="paragraph">
      <style:paragraph-properties fo:text-align="justify"/>
    </style:style>
    <style:style style:name="T67" style:parent-style-name="Zadanifontodlomka" style:family="text">
      <style:text-properties style:font-name="Constantia" fo:font-weight="bold" style:font-weight-asian="bold" style:font-weight-complex="bold" fo:language="hr" fo:country="HR"/>
    </style:style>
    <style:style style:name="T68" style:parent-style-name="Zadanifontodlomka" style:family="text">
      <style:text-properties style:font-name="Constantia" fo:language="hr" fo:country="HR"/>
    </style:style>
    <style:style style:name="T69" style:parent-style-name="Zadanifontodlomka" style:family="text">
      <style:text-properties style:font-name="Constantia" fo:font-weight="bold" style:font-weight-asian="bold" style:font-weight-complex="bold" fo:language="hr" fo:country="HR"/>
    </style:style>
    <style:style style:name="T70" style:parent-style-name="Zadanifontodlomka" style:family="text">
      <style:text-properties style:font-name="Constantia" fo:language="hr" fo:country="HR"/>
    </style:style>
    <style:style style:name="P71" style:parent-style-name="Default" style:family="paragraph">
      <style:paragraph-properties fo:text-align="justify"/>
      <style:text-properties style:font-name="Constantia" fo:language="hr" fo:country="HR"/>
    </style:style>
    <style:style style:name="P72" style:parent-style-name="Default" style:family="paragraph">
      <style:paragraph-properties fo:text-align="justify"/>
    </style:style>
    <style:style style:name="T73" style:parent-style-name="Zadanifontodlomka" style:family="text">
      <style:text-properties style:font-name="Constantia" fo:font-weight="bold" style:font-weight-asian="bold" style:font-weight-complex="bold" fo:language="hr" fo:country="HR"/>
    </style:style>
    <style:style style:name="T74" style:parent-style-name="Zadanifontodlomka" style:family="text">
      <style:text-properties style:font-name="Constantia" fo:language="hr" fo:country="HR"/>
    </style:style>
    <style:style style:name="P75" style:parent-style-name="Default" style:family="paragraph">
      <style:paragraph-properties fo:text-align="justify"/>
      <style:text-properties style:font-name="Constantia" fo:language="hr" fo:country="HR"/>
    </style:style>
    <style:style style:name="P76" style:parent-style-name="Default" style:family="paragraph">
      <style:paragraph-properties fo:text-align="justify"/>
    </style:style>
    <style:style style:name="T77" style:parent-style-name="Zadanifontodlomka" style:family="text">
      <style:text-properties style:font-name="Constantia" fo:font-weight="bold" style:font-weight-asian="bold" style:font-weight-complex="bold" fo:language="hr" fo:country="HR"/>
    </style:style>
    <style:style style:name="T78" style:parent-style-name="Zadanifontodlomka" style:family="text">
      <style:text-properties style:font-name="Constantia" fo:language="hr" fo:country="HR"/>
    </style:style>
    <style:style style:name="P79" style:parent-style-name="Default" style:family="paragraph">
      <style:paragraph-properties fo:text-align="justify"/>
      <style:text-properties style:font-name="Constantia" fo:language="hr" fo:country="HR"/>
    </style:style>
    <style:style style:name="P80" style:parent-style-name="Default" style:family="paragraph">
      <style:paragraph-properties fo:text-align="justify"/>
    </style:style>
    <style:style style:name="T81" style:parent-style-name="Zadanifontodlomka" style:family="text">
      <style:text-properties style:font-name="Constantia" fo:font-weight="bold" style:font-weight-asian="bold" style:font-weight-complex="bold" fo:language="hr" fo:country="HR"/>
    </style:style>
    <style:style style:name="T82" style:parent-style-name="Zadanifontodlomka" style:family="text">
      <style:text-properties style:font-name="Constantia" fo:language="hr" fo:country="HR"/>
    </style:style>
    <style:style style:name="P83" style:parent-style-name="Default" style:family="paragraph">
      <style:paragraph-properties fo:text-align="justify"/>
      <style:text-properties style:font-name="Constantia" fo:language="hr" fo:country="HR"/>
    </style:style>
    <style:style style:name="P84" style:parent-style-name="Default" style:family="paragraph">
      <style:paragraph-properties fo:text-align="justify"/>
    </style:style>
    <style:style style:name="T85" style:parent-style-name="Zadanifontodlomka" style:family="text">
      <style:text-properties style:font-name="Constantia" fo:font-weight="bold" style:font-weight-asian="bold" style:font-weight-complex="bold" fo:language="hr" fo:country="HR"/>
    </style:style>
    <style:style style:name="T86" style:parent-style-name="Zadanifontodlomka" style:family="text">
      <style:text-properties style:font-name="Constantia" fo:language="hr" fo:country="HR"/>
    </style:style>
    <style:style style:name="P87" style:parent-style-name="Default" style:family="paragraph">
      <style:paragraph-properties fo:text-align="justify"/>
      <style:text-properties style:font-name="Constantia" fo:language="hr" fo:country="HR"/>
    </style:style>
    <style:style style:name="P88" style:parent-style-name="Default" style:family="paragraph">
      <style:paragraph-properties fo:text-align="justify"/>
      <style:text-properties style:font-name="Constantia" fo:language="hr" fo:country="HR"/>
    </style:style>
    <style:style style:name="P89" style:parent-style-name="Default" style:family="paragraph">
      <style:paragraph-properties fo:text-align="justify"/>
      <style:text-properties style:font-name="Constantia" fo:font-weight="bold" style:font-weight-asian="bold" style:font-weight-complex="bold" fo:language="hr" fo:country="HR"/>
    </style:style>
    <style:style style:name="P90" style:parent-style-name="Default" style:family="paragraph">
      <style:paragraph-properties fo:text-align="justify"/>
      <style:text-properties style:font-name="Constantia" fo:language="hr" fo:country="HR"/>
    </style:style>
    <style:style style:name="P91" style:parent-style-name="Default" style:family="paragraph">
      <style:paragraph-properties fo:text-align="center"/>
      <style:text-properties style:font-name="Constantia" fo:font-weight="bold" style:font-weight-asian="bold" style:font-weight-complex="bold" fo:language="hr" fo:country="HR"/>
    </style:style>
    <style:style style:name="P92" style:parent-style-name="Default" style:family="paragraph">
      <style:paragraph-properties fo:text-align="justify"/>
      <style:text-properties style:font-name="Constantia" fo:language="hr" fo:country="HR"/>
    </style:style>
    <style:style style:name="P93" style:parent-style-name="Default" style:list-style-name="LFO1" style:family="paragraph">
      <style:paragraph-properties fo:text-align="justify"/>
      <style:text-properties style:font-name="Constantia" fo:language="hr" fo:country="HR"/>
    </style:style>
    <style:style style:name="P94" style:parent-style-name="Default" style:family="paragraph">
      <style:paragraph-properties fo:text-align="justify"/>
      <style:text-properties style:font-name="Constantia" fo:language="hr" fo:country="HR"/>
    </style:style>
    <style:style style:name="P95" style:parent-style-name="Default" style:list-style-name="LFO1" style:family="paragraph">
      <style:paragraph-properties fo:text-align="justify"/>
      <style:text-properties style:font-name="Constantia" fo:language="hr" fo:country="HR"/>
    </style:style>
    <style:style style:name="P96" style:parent-style-name="Default" style:family="paragraph">
      <style:paragraph-properties fo:text-align="justify"/>
      <style:text-properties style:font-name="Constantia" fo:language="hr" fo:country="HR"/>
    </style:style>
    <style:style style:name="P97" style:parent-style-name="Default" style:family="paragraph">
      <style:paragraph-properties fo:text-align="justify"/>
      <style:text-properties style:font-name="Constantia" fo:language="hr" fo:country="HR"/>
    </style:style>
    <style:style style:name="P98" style:parent-style-name="Default" style:family="paragraph">
      <style:paragraph-properties fo:text-align="justify"/>
      <style:text-properties style:font-name="Constantia" fo:language="hr" fo:country="HR"/>
    </style:style>
    <style:style style:name="P99" style:parent-style-name="Default" style:family="paragraph">
      <style:paragraph-properties fo:text-align="justify"/>
      <style:text-properties style:font-name="Constantia" fo:language="hr" fo:country="HR"/>
    </style:style>
    <style:style style:name="P100" style:parent-style-name="Default" style:family="paragraph">
      <style:paragraph-properties fo:text-align="justify"/>
      <style:text-properties style:font-name="Constantia" fo:language="hr" fo:country="HR"/>
    </style:style>
    <style:style style:name="P101" style:parent-style-name="Default" style:family="paragraph">
      <style:paragraph-properties fo:text-align="justify"/>
      <style:text-properties style:font-name="Constantia" fo:language="hr" fo:country="HR"/>
    </style:style>
    <style:style style:name="P102" style:parent-style-name="Default" style:family="paragraph">
      <style:paragraph-properties fo:text-align="justify"/>
      <style:text-properties style:font-name="Constantia" fo:language="hr" fo:country="HR"/>
    </style:style>
    <style:style style:name="P103" style:parent-style-name="Default" style:family="paragraph">
      <style:paragraph-properties fo:text-align="justify"/>
      <style:text-properties style:font-name="Constantia" fo:language="hr" fo:country="HR"/>
    </style:style>
    <style:style style:name="P104" style:parent-style-name="Default" style:family="paragraph">
      <style:paragraph-properties fo:text-align="justify"/>
      <style:text-properties style:font-name="Constantia" fo:language="hr" fo:country="HR"/>
    </style:style>
    <style:style style:name="P105" style:parent-style-name="Default" style:family="paragraph">
      <style:paragraph-properties fo:text-align="justify"/>
      <style:text-properties style:font-name="Constantia" fo:language="hr" fo:country="HR"/>
    </style:style>
    <style:style style:name="P106" style:parent-style-name="Default" style:family="paragraph">
      <style:paragraph-properties fo:text-align="justify"/>
      <style:text-properties style:font-name="Constantia" fo:language="hr" fo:country="HR"/>
    </style:style>
    <style:style style:name="P107" style:parent-style-name="Default" style:family="paragraph">
      <style:paragraph-properties fo:text-align="justify"/>
      <style:text-properties style:font-name="Constantia" fo:language="hr" fo:country="HR"/>
    </style:style>
    <style:style style:name="P108" style:parent-style-name="Default" style:family="paragraph">
      <style:paragraph-properties fo:text-align="justify"/>
      <style:text-properties style:font-name="Constantia" fo:language="hr" fo:country="HR"/>
    </style:style>
    <style:style style:name="P109" style:parent-style-name="Default" style:family="paragraph">
      <style:paragraph-properties fo:text-align="justify"/>
      <style:text-properties style:font-name="Constantia" fo:language="hr" fo:country="HR"/>
    </style:style>
    <style:style style:name="P110" style:parent-style-name="Default" style:family="paragraph">
      <style:paragraph-properties fo:text-align="justify"/>
      <style:text-properties style:font-name="Constantia" fo:language="hr" fo:country="HR"/>
    </style:style>
    <style:style style:name="P111" style:parent-style-name="Default" style:family="paragraph">
      <style:paragraph-properties fo:text-align="justify"/>
      <style:text-properties style:font-name="Constantia" fo:language="hr" fo:country="HR"/>
    </style:style>
    <style:style style:name="P112" style:parent-style-name="Default" style:family="paragraph">
      <style:paragraph-properties fo:text-align="justify"/>
      <style:text-properties style:font-name="Constantia" fo:language="hr" fo:country="HR"/>
    </style:style>
    <style:style style:name="P113" style:parent-style-name="Default" style:family="paragraph">
      <style:paragraph-properties fo:text-align="justify"/>
    </style:style>
    <style:style style:name="T114" style:parent-style-name="Zadanifontodlomka" style:family="text">
      <style:text-properties style:font-name="Constantia" fo:language="hr" fo:country="HR"/>
    </style:style>
    <style:style style:name="T115" style:parent-style-name="Zadanifontodlomka" style:family="text">
      <style:text-properties style:font-name="Constantia" fo:font-weight="bold" style:font-weight-asian="bold" style:font-weight-complex="bold" fo:language="hr" fo:country="HR"/>
    </style:style>
    <style:style style:name="P116" style:parent-style-name="Default" style:family="paragraph">
      <style:paragraph-properties fo:text-align="justify"/>
      <style:text-properties style:font-name="Constantia" fo:language="hr" fo:country="HR"/>
    </style:style>
    <style:style style:name="P117" style:parent-style-name="Default" style:family="paragraph">
      <style:paragraph-properties fo:text-align="center"/>
      <style:text-properties style:font-name="Constantia" fo:font-weight="bold" style:font-weight-asian="bold" style:font-weight-complex="bold" fo:language="hr" fo:country="HR"/>
    </style:style>
    <style:style style:name="P118" style:parent-style-name="Default" style:family="paragraph">
      <style:paragraph-properties fo:text-align="center"/>
      <style:text-properties style:font-name="Constantia" fo:font-weight="bold" style:font-weight-asian="bold" style:font-weight-complex="bold" fo:language="hr" fo:country="HR"/>
    </style:style>
    <style:style style:name="P119" style:parent-style-name="Default" style:list-style-name="LFO2" style:family="paragraph">
      <style:paragraph-properties fo:text-align="justify"/>
      <style:text-properties style:font-name="Constantia" fo:language="hr" fo:country="HR"/>
    </style:style>
    <style:style style:name="P120" style:parent-style-name="Default" style:family="paragraph">
      <style:paragraph-properties fo:text-align="justify"/>
      <style:text-properties style:font-name="Constantia" fo:language="hr" fo:country="HR"/>
    </style:style>
    <style:style style:name="P121" style:parent-style-name="Default" style:list-style-name="LFO2" style:family="paragraph">
      <style:paragraph-properties fo:text-align="justify"/>
      <style:text-properties style:font-name="Constantia" fo:language="hr" fo:country="HR"/>
    </style:style>
    <style:style style:name="P122" style:parent-style-name="Default" style:family="paragraph">
      <style:paragraph-properties fo:text-align="justify"/>
      <style:text-properties style:font-name="Constantia" fo:language="hr" fo:country="HR"/>
    </style:style>
    <style:style style:name="P123" style:parent-style-name="Default" style:list-style-name="LFO2" style:family="paragraph">
      <style:paragraph-properties fo:text-align="justify"/>
      <style:text-properties style:font-name="Constantia" fo:language="hr" fo:country="HR"/>
    </style:style>
    <style:style style:name="P124" style:parent-style-name="Default" style:family="paragraph">
      <style:paragraph-properties fo:text-align="justify"/>
      <style:text-properties style:font-name="Constantia" fo:language="hr" fo:country="HR"/>
    </style:style>
    <style:style style:name="P125" style:parent-style-name="Default" style:list-style-name="LFO2" style:family="paragraph">
      <style:paragraph-properties fo:text-align="justify"/>
      <style:text-properties style:font-name="Constantia" fo:language="hr" fo:country="HR"/>
    </style:style>
    <style:style style:name="P126" style:parent-style-name="Default" style:family="paragraph">
      <style:paragraph-properties fo:text-align="justify"/>
      <style:text-properties style:font-name="Constantia" fo:language="hr" fo:country="HR"/>
    </style:style>
    <style:style style:name="P127" style:parent-style-name="Default" style:family="paragraph">
      <style:paragraph-properties fo:text-align="center"/>
      <style:text-properties style:font-name="Constantia" fo:font-weight="bold" style:font-weight-asian="bold" style:font-weight-complex="bold" fo:language="hr" fo:country="HR"/>
    </style:style>
    <style:style style:name="P128" style:parent-style-name="Default" style:family="paragraph">
      <style:paragraph-properties fo:text-align="center"/>
      <style:text-properties style:font-name="Constantia" fo:font-weight="bold" style:font-weight-asian="bold" style:font-weight-complex="bold" fo:language="hr" fo:country="HR"/>
    </style:style>
    <style:style style:name="P129" style:parent-style-name="Default" style:list-style-name="LFO3" style:family="paragraph">
      <style:paragraph-properties fo:text-align="justify"/>
    </style:style>
    <style:style style:name="T130" style:parent-style-name="Zadanifontodlomka" style:family="text">
      <style:text-properties style:font-name="Constantia" fo:language="hr" fo:country="HR"/>
    </style:style>
    <style:style style:name="T131" style:parent-style-name="Zadanifontodlomka" style:family="text">
      <style:text-properties style:font-name="Constantia"/>
    </style:style>
    <style:style style:name="T132" style:parent-style-name="Zadanifontodlomka" style:family="text">
      <style:text-properties style:font-name="Constantia" fo:language="hr" fo:country="HR"/>
    </style:style>
    <style:style style:name="P133" style:parent-style-name="Default" style:list-style-name="LFO3" style:family="paragraph">
      <style:paragraph-properties fo:text-align="justify"/>
    </style:style>
    <style:style style:name="T134" style:parent-style-name="Zadanifontodlomka" style:family="text">
      <style:text-properties style:font-name="Constantia" fo:language="hr" fo:country="HR"/>
    </style:style>
    <style:style style:name="P135" style:parent-style-name="Default" style:family="paragraph">
      <style:paragraph-properties fo:text-align="justify"/>
      <style:text-properties style:font-name="Constantia" fo:language="hr" fo:country="HR"/>
    </style:style>
    <style:style style:name="P136" style:parent-style-name="Default" style:family="paragraph">
      <style:paragraph-properties fo:text-align="justify" fo:margin-left="0.25in">
        <style:tab-stops/>
      </style:paragraph-properties>
      <style:text-properties style:font-name="Constantia" fo:language="hr" fo:country="HR"/>
    </style:style>
    <style:style style:name="P137" style:parent-style-name="Default" style:family="paragraph">
      <style:paragraph-properties fo:text-align="center"/>
      <style:text-properties style:font-name="Constantia" fo:font-weight="bold" style:font-weight-asian="bold" style:font-weight-complex="bold" fo:language="hr" fo:country="HR"/>
    </style:style>
    <style:style style:name="P138" style:parent-style-name="Default" style:family="paragraph">
      <style:paragraph-properties fo:text-align="center"/>
      <style:text-properties style:font-name="Constantia" fo:font-weight="bold" style:font-weight-asian="bold" style:font-weight-complex="bold" fo:language="hr" fo:country="HR"/>
    </style:style>
    <style:style style:name="P139" style:parent-style-name="Default" style:list-style-name="LFO4" style:family="paragraph">
      <style:paragraph-properties fo:text-align="justify"/>
      <style:text-properties style:font-name="Constantia" fo:language="hr" fo:country="HR"/>
    </style:style>
    <style:style style:name="P140" style:parent-style-name="Default" style:family="paragraph">
      <style:paragraph-properties fo:text-align="justify"/>
      <style:text-properties style:font-name="Constantia" fo:language="hr" fo:country="HR"/>
    </style:style>
    <style:style style:name="P141" style:parent-style-name="Default" style:list-style-name="LFO4" style:family="paragraph">
      <style:paragraph-properties fo:text-align="justify"/>
      <style:text-properties style:font-name="Constantia" fo:language="hr" fo:country="HR"/>
    </style:style>
    <style:style style:name="P142" style:parent-style-name="Default" style:family="paragraph">
      <style:paragraph-properties fo:text-align="justify"/>
      <style:text-properties style:font-name="Constantia"/>
    </style:style>
    <style:style style:name="P143" style:parent-style-name="Default" style:family="paragraph">
      <style:paragraph-properties fo:text-align="justify"/>
      <style:text-properties style:font-name="Constantia"/>
    </style:style>
    <style:style style:name="P144" style:parent-style-name="Default" style:family="paragraph">
      <style:paragraph-properties fo:text-align="center"/>
      <style:text-properties style:font-name="Constantia" fo:font-weight="bold" style:font-weight-asian="bold" style:font-weight-complex="bold" fo:language="hr" fo:country="HR"/>
    </style:style>
    <style:style style:name="P145" style:parent-style-name="Default" style:family="paragraph">
      <style:paragraph-properties fo:text-align="center"/>
    </style:style>
    <style:style style:name="P146" style:parent-style-name="Default" style:list-style-name="LFO5" style:family="paragraph">
      <style:paragraph-properties fo:text-align="justify"/>
    </style:style>
    <style:style style:name="T147" style:parent-style-name="Zadanifontodlomka" style:family="text">
      <style:text-properties style:font-name="Constantia" fo:language="hr" fo:country="HR"/>
    </style:style>
    <style:style style:name="P148" style:parent-style-name="Default" style:family="paragraph">
      <style:paragraph-properties fo:text-align="justify"/>
      <style:text-properties style:font-name="Constantia" fo:language="hr" fo:country="HR"/>
    </style:style>
    <style:style style:name="P149" style:parent-style-name="Default" style:list-style-name="LFO5" style:family="paragraph">
      <style:paragraph-properties fo:text-align="justify"/>
      <style:text-properties style:font-name="Constantia" fo:language="hr" fo:country="HR"/>
    </style:style>
    <style:style style:name="P150" style:parent-style-name="Default" style:family="paragraph">
      <style:paragraph-properties fo:text-align="justify"/>
      <style:text-properties style:font-name="Constantia" fo:language="hr" fo:country="HR"/>
    </style:style>
    <style:style style:name="P151" style:parent-style-name="Default" style:list-style-name="LFO5" style:family="paragraph">
      <style:paragraph-properties fo:text-align="justify"/>
      <style:text-properties style:font-name="Constantia" fo:language="hr" fo:country="HR"/>
    </style:style>
    <style:style style:name="P152" style:parent-style-name="Default" style:family="paragraph">
      <style:paragraph-properties fo:text-align="justify"/>
      <style:text-properties style:font-name="Constantia" fo:language="hr" fo:country="HR"/>
    </style:style>
    <style:style style:name="P153" style:parent-style-name="Default" style:family="paragraph">
      <style:paragraph-properties fo:text-align="justify"/>
      <style:text-properties style:font-name="Constantia" fo:language="hr" fo:country="HR"/>
    </style:style>
    <style:style style:name="P154" style:parent-style-name="Default" style:family="paragraph">
      <style:paragraph-properties fo:text-align="justify"/>
      <style:text-properties style:font-name="Constantia" fo:font-weight="bold" style:font-weight-asian="bold" style:font-weight-complex="bold" fo:language="hr" fo:country="HR"/>
    </style:style>
    <style:style style:name="P155" style:parent-style-name="Default" style:family="paragraph">
      <style:paragraph-properties fo:text-align="justify"/>
      <style:text-properties style:font-name="Constantia" fo:language="hr" fo:country="HR"/>
    </style:style>
    <style:style style:name="P156" style:parent-style-name="Default" style:family="paragraph">
      <style:paragraph-properties fo:text-align="center"/>
      <style:text-properties style:font-name="Constantia" fo:font-weight="bold" style:font-weight-asian="bold" style:font-weight-complex="bold" fo:language="hr" fo:country="HR"/>
    </style:style>
    <style:style style:name="P157" style:parent-style-name="Default" style:family="paragraph">
      <style:paragraph-properties fo:text-align="center"/>
    </style:style>
    <style:style style:name="T158" style:parent-style-name="Zadanifontodlomka" style:family="text">
      <style:text-properties style:font-name="Constantia" fo:font-weight="bold" style:font-weight-asian="bold" style:font-weight-complex="bold" fo:language="hr" fo:country="HR"/>
    </style:style>
    <style:style style:name="P159" style:parent-style-name="Default" style:list-style-name="LFO6" style:family="paragraph">
      <style:paragraph-properties fo:text-align="justify"/>
      <style:text-properties style:font-name="Constantia" fo:language="hr" fo:country="HR"/>
    </style:style>
    <style:style style:name="P160" style:parent-style-name="Default" style:family="paragraph">
      <style:paragraph-properties fo:text-align="justify" fo:margin-left="0.5in">
        <style:tab-stops/>
      </style:paragraph-properties>
      <style:text-properties style:font-name="Constantia" fo:language="hr" fo:country="HR"/>
    </style:style>
    <style:style style:name="P161" style:parent-style-name="Default" style:list-style-name="LFO6" style:family="paragraph">
      <style:paragraph-properties fo:text-align="justify"/>
      <style:text-properties style:font-name="Constantia" fo:language="hr" fo:country="HR"/>
    </style:style>
    <style:style style:name="P162" style:parent-style-name="Odlomakpopisa" style:family="paragraph">
      <style:text-properties style:font-name="Constantia" fo:language="hr" fo:country="HR"/>
    </style:style>
    <style:style style:name="P163" style:parent-style-name="Default" style:list-style-name="LFO6" style:family="paragraph">
      <style:paragraph-properties fo:text-align="justify"/>
      <style:text-properties style:font-name="Constantia" fo:language="hr" fo:country="HR"/>
    </style:style>
    <style:style style:name="P164" style:parent-style-name="Odlomakpopisa" style:family="paragraph">
      <style:text-properties style:font-name="Constantia" fo:language="hr" fo:country="HR"/>
    </style:style>
    <style:style style:name="P165" style:parent-style-name="Default" style:list-style-name="LFO6" style:family="paragraph">
      <style:paragraph-properties fo:text-align="justify"/>
      <style:text-properties style:font-name="Constantia" fo:language="hr" fo:country="HR"/>
    </style:style>
    <style:style style:name="P166" style:parent-style-name="Odlomakpopisa" style:family="paragraph">
      <style:text-properties style:font-name="Constantia" fo:language="hr" fo:country="HR"/>
    </style:style>
    <style:style style:name="P167" style:parent-style-name="Default" style:list-style-name="LFO6" style:family="paragraph">
      <style:paragraph-properties fo:text-align="justify"/>
      <style:text-properties style:font-name="Constantia" fo:language="hr" fo:country="HR"/>
    </style:style>
    <style:style style:name="P168" style:parent-style-name="Odlomakpopisa" style:family="paragraph">
      <style:text-properties style:font-name="Constantia" fo:language="hr" fo:country="HR"/>
    </style:style>
    <style:style style:name="P169" style:parent-style-name="Default" style:list-style-name="LFO6" style:family="paragraph">
      <style:paragraph-properties fo:text-align="justify"/>
      <style:text-properties style:font-name="Constantia" fo:language="hr" fo:country="HR"/>
    </style:style>
    <style:style style:name="P170" style:parent-style-name="Default" style:family="paragraph">
      <style:paragraph-properties fo:text-align="justify"/>
      <style:text-properties style:font-name="Constantia" fo:language="hr" fo:country="HR"/>
    </style:style>
    <style:style style:name="P171" style:parent-style-name="Default" style:list-style-name="LFO6" style:family="paragraph">
      <style:paragraph-properties fo:text-align="justify"/>
      <style:text-properties style:font-name="Constantia" fo:language="hr" fo:country="HR"/>
    </style:style>
    <style:style style:name="P172" style:parent-style-name="Default" style:family="paragraph">
      <style:paragraph-properties fo:text-align="justify"/>
      <style:text-properties style:font-name="Constantia" fo:language="hr" fo:country="HR"/>
    </style:style>
    <style:style style:name="P173" style:parent-style-name="Default" style:list-style-name="LFO6" style:family="paragraph">
      <style:paragraph-properties fo:text-align="justify"/>
      <style:text-properties style:font-name="Constantia" fo:language="hr" fo:country="HR"/>
    </style:style>
    <style:style style:name="P174" style:parent-style-name="Default" style:family="paragraph">
      <style:paragraph-properties fo:text-align="justify"/>
      <style:text-properties style:font-name="Constantia" fo:language="hr" fo:country="HR"/>
    </style:style>
    <style:style style:name="P175" style:parent-style-name="Default" style:list-style-name="LFO6" style:family="paragraph">
      <style:paragraph-properties fo:text-align="justify"/>
      <style:text-properties style:font-name="Constantia" fo:language="hr" fo:country="HR"/>
    </style:style>
    <style:style style:name="P176" style:parent-style-name="Default" style:family="paragraph">
      <style:paragraph-properties fo:text-align="justify"/>
      <style:text-properties style:font-name="Constantia" fo:language="hr" fo:country="HR"/>
    </style:style>
    <style:style style:name="P177" style:parent-style-name="Default" style:list-style-name="LFO6" style:family="paragraph">
      <style:paragraph-properties fo:text-align="justify"/>
      <style:text-properties style:font-name="Constantia" fo:language="hr" fo:country="HR"/>
    </style:style>
    <style:style style:name="P178" style:parent-style-name="Default" style:family="paragraph">
      <style:paragraph-properties fo:text-align="justify"/>
      <style:text-properties style:font-name="Constantia" fo:language="hr" fo:country="HR"/>
    </style:style>
    <style:style style:name="P179" style:parent-style-name="Default" style:list-style-name="LFO6" style:family="paragraph">
      <style:paragraph-properties fo:text-align="justify"/>
      <style:text-properties style:font-name="Constantia" fo:language="hr" fo:country="HR"/>
    </style:style>
    <style:style style:name="P180" style:parent-style-name="Default" style:family="paragraph">
      <style:paragraph-properties fo:text-align="justify"/>
      <style:text-properties style:font-name="Constantia" fo:language="hr" fo:country="HR"/>
    </style:style>
    <style:style style:name="P181" style:parent-style-name="Default" style:family="paragraph">
      <style:paragraph-properties fo:text-align="center"/>
      <style:text-properties style:font-name="Constantia" fo:font-weight="bold" style:font-weight-asian="bold" style:font-weight-complex="bold" fo:language="hr" fo:country="HR"/>
    </style:style>
    <style:style style:name="P182" style:parent-style-name="Default" style:family="paragraph">
      <style:paragraph-properties fo:text-align="center"/>
      <style:text-properties style:font-name="Constantia" fo:font-weight="bold" style:font-weight-asian="bold" style:font-weight-complex="bold" fo:language="hr" fo:country="HR"/>
    </style:style>
    <style:style style:name="P183" style:parent-style-name="Default" style:list-style-name="LFO7" style:family="paragraph">
      <style:paragraph-properties fo:text-align="justify"/>
      <style:text-properties style:font-name="Constantia" fo:language="hr" fo:country="HR"/>
    </style:style>
    <style:style style:name="P184" style:parent-style-name="Default" style:family="paragraph">
      <style:paragraph-properties fo:text-align="justify"/>
      <style:text-properties style:font-name="Constantia" fo:language="hr" fo:country="HR"/>
    </style:style>
    <style:style style:name="P185" style:parent-style-name="Default" style:list-style-name="LFO7" style:family="paragraph">
      <style:paragraph-properties fo:text-align="justify"/>
      <style:text-properties style:font-name="Constantia" fo:language="hr" fo:country="HR"/>
    </style:style>
    <style:style style:name="P186" style:parent-style-name="Default" style:family="paragraph">
      <style:paragraph-properties fo:text-align="justify"/>
      <style:text-properties style:font-name="Constantia" fo:language="hr" fo:country="HR"/>
    </style:style>
    <style:style style:name="P187" style:parent-style-name="Default" style:list-style-name="LFO7" style:family="paragraph">
      <style:paragraph-properties fo:text-align="justify"/>
      <style:text-properties style:font-name="Constantia" fo:language="hr" fo:country="HR"/>
    </style:style>
    <style:style style:name="P188" style:parent-style-name="Default" style:family="paragraph">
      <style:paragraph-properties fo:text-align="justify"/>
      <style:text-properties style:font-name="Constantia" fo:language="hr" fo:country="HR"/>
    </style:style>
    <style:style style:name="P189" style:parent-style-name="Default" style:list-style-name="LFO7" style:family="paragraph">
      <style:paragraph-properties fo:text-align="justify"/>
      <style:text-properties style:font-name="Constantia" fo:language="hr" fo:country="HR"/>
    </style:style>
    <style:style style:name="P190" style:parent-style-name="Default" style:family="paragraph">
      <style:paragraph-properties fo:text-align="justify"/>
      <style:text-properties style:font-name="Constantia" fo:font-weight="bold" style:font-weight-asian="bold" style:font-weight-complex="bold" fo:language="hr" fo:country="HR"/>
    </style:style>
    <style:style style:name="P191" style:parent-style-name="Default" style:family="paragraph">
      <style:paragraph-properties fo:text-align="center"/>
      <style:text-properties style:font-name="Constantia" fo:font-weight="bold" style:font-weight-asian="bold" style:font-weight-complex="bold" fo:language="hr" fo:country="HR"/>
    </style:style>
    <style:style style:name="P192" style:parent-style-name="Default" style:family="paragraph">
      <style:paragraph-properties fo:text-align="center"/>
      <style:text-properties style:font-name="Constantia" fo:font-weight="bold" style:font-weight-asian="bold" style:font-weight-complex="bold" fo:language="hr" fo:country="HR"/>
    </style:style>
    <style:style style:name="P193" style:parent-style-name="Default" style:family="paragraph">
      <style:paragraph-properties fo:text-align="center"/>
      <style:text-properties style:font-name="Constantia" fo:font-weight="bold" style:font-weight-asian="bold" style:font-weight-complex="bold" fo:language="hr" fo:country="HR"/>
    </style:style>
    <style:style style:name="P194" style:parent-style-name="Default" style:list-style-name="LFO8" style:family="paragraph">
      <style:paragraph-properties fo:text-align="justify"/>
      <style:text-properties style:font-name="Constantia" fo:language="hr" fo:country="HR"/>
    </style:style>
    <style:style style:name="P195" style:parent-style-name="Default" style:family="paragraph">
      <style:paragraph-properties fo:text-align="justify"/>
      <style:text-properties style:font-name="Constantia" fo:language="hr" fo:country="HR"/>
    </style:style>
    <style:style style:name="P196" style:parent-style-name="Default" style:list-style-name="LFO8" style:family="paragraph">
      <style:paragraph-properties fo:text-align="justify"/>
      <style:text-properties style:font-name="Constantia" fo:language="hr" fo:country="HR"/>
    </style:style>
    <style:style style:name="P197" style:parent-style-name="Default" style:family="paragraph">
      <style:paragraph-properties fo:text-align="justify"/>
      <style:text-properties style:font-name="Constantia" fo:language="hr" fo:country="HR"/>
    </style:style>
    <style:style style:name="P198" style:parent-style-name="Default" style:list-style-name="LFO8" style:family="paragraph">
      <style:paragraph-properties fo:text-align="justify"/>
      <style:text-properties style:font-name="Constantia" fo:language="hr" fo:country="HR"/>
    </style:style>
    <style:style style:name="P199" style:parent-style-name="Default" style:family="paragraph">
      <style:paragraph-properties fo:text-align="justify"/>
      <style:text-properties style:font-name="Constantia" fo:language="hr" fo:country="HR"/>
    </style:style>
    <style:style style:name="P200" style:parent-style-name="Default" style:list-style-name="LFO8" style:family="paragraph">
      <style:paragraph-properties fo:text-align="justify"/>
      <style:text-properties style:font-name="Constantia" fo:language="hr" fo:country="HR"/>
    </style:style>
    <style:style style:name="P201" style:parent-style-name="Default" style:family="paragraph">
      <style:paragraph-properties fo:text-align="justify"/>
      <style:text-properties style:font-name="Constantia" fo:language="hr" fo:country="HR"/>
    </style:style>
    <style:style style:name="P202" style:parent-style-name="Default" style:family="paragraph">
      <style:paragraph-properties fo:text-align="center"/>
      <style:text-properties style:font-name="Constantia" fo:font-weight="bold" style:font-weight-asian="bold" style:font-weight-complex="bold" fo:language="hr" fo:country="HR"/>
    </style:style>
    <style:style style:name="P203" style:parent-style-name="Default" style:family="paragraph">
      <style:paragraph-properties fo:text-align="center"/>
      <style:text-properties style:font-name="Constantia" fo:font-weight="bold" style:font-weight-asian="bold" style:font-weight-complex="bold" fo:language="hr" fo:country="HR"/>
    </style:style>
    <style:style style:name="P204" style:parent-style-name="Default" style:family="paragraph">
      <style:paragraph-properties fo:text-align="center"/>
      <style:text-properties style:font-name="Constantia" fo:font-weight="bold" style:font-weight-asian="bold" style:font-weight-complex="bold" fo:language="hr" fo:country="HR"/>
    </style:style>
    <style:style style:name="P205" style:parent-style-name="Default" style:family="paragraph">
      <style:paragraph-properties fo:text-align="center"/>
      <style:text-properties style:font-name="Constantia" fo:font-weight="bold" style:font-weight-asian="bold" style:font-weight-complex="bold" fo:language="hr" fo:country="HR"/>
    </style:style>
    <style:style style:name="P206" style:parent-style-name="Default" style:list-style-name="LFO9" style:family="paragraph">
      <style:paragraph-properties fo:text-align="justify"/>
    </style:style>
    <style:style style:name="T207" style:parent-style-name="Zadanifontodlomka" style:family="text">
      <style:text-properties style:font-name="Constantia" fo:language="hr" fo:country="HR"/>
    </style:style>
    <style:style style:name="P208" style:parent-style-name="Default" style:family="paragraph">
      <style:paragraph-properties fo:text-align="justify"/>
    </style:style>
    <style:style style:name="P209" style:parent-style-name="Default" style:family="paragraph">
      <style:paragraph-properties fo:text-align="justify"/>
      <style:text-properties style:font-name="Constantia" fo:language="hr" fo:country="HR"/>
    </style:style>
    <style:style style:name="P210" style:parent-style-name="Default" style:list-style-name="LFO9" style:family="paragraph">
      <style:paragraph-properties fo:text-align="justify"/>
    </style:style>
    <style:style style:name="T211" style:parent-style-name="Zadanifontodlomka" style:family="text">
      <style:text-properties style:font-name="Constantia" fo:language="hr" fo:country="HR"/>
    </style:style>
    <style:style style:name="P212" style:parent-style-name="Default" style:family="paragraph">
      <style:paragraph-properties fo:text-align="justify"/>
      <style:text-properties style:font-name="Constantia" fo:language="hr" fo:country="HR"/>
    </style:style>
    <style:style style:name="P213" style:parent-style-name="Default" style:list-style-name="LFO9" style:family="paragraph">
      <style:paragraph-properties fo:text-align="justify"/>
      <style:text-properties style:font-name="Constantia" fo:language="hr" fo:country="HR"/>
    </style:style>
    <style:style style:name="P214" style:parent-style-name="Default" style:family="paragraph">
      <style:paragraph-properties fo:text-align="justify"/>
      <style:text-properties style:font-name="Constantia" fo:language="hr" fo:country="HR"/>
    </style:style>
    <style:style style:name="P215" style:parent-style-name="Default" style:list-style-name="LFO9" style:family="paragraph">
      <style:paragraph-properties fo:text-align="justify"/>
      <style:text-properties style:font-name="Constantia" fo:language="hr" fo:country="HR"/>
    </style:style>
    <style:style style:name="P216" style:parent-style-name="Default" style:family="paragraph">
      <style:paragraph-properties fo:text-align="justify"/>
      <style:text-properties style:font-name="Constantia" fo:language="hr" fo:country="HR"/>
    </style:style>
    <style:style style:name="P217" style:parent-style-name="Default" style:list-style-name="LFO9" style:family="paragraph">
      <style:paragraph-properties fo:text-align="justify"/>
      <style:text-properties style:font-name="Constantia" fo:language="hr" fo:country="HR"/>
    </style:style>
    <style:style style:name="P218" style:parent-style-name="Default" style:family="paragraph">
      <style:paragraph-properties fo:text-align="justify"/>
      <style:text-properties style:font-name="Constantia" fo:language="hr" fo:country="HR"/>
    </style:style>
    <style:style style:name="P219" style:parent-style-name="Default" style:family="paragraph">
      <style:paragraph-properties fo:text-align="center"/>
      <style:text-properties style:font-name="Constantia" fo:font-weight="bold" style:font-weight-asian="bold" style:font-weight-complex="bold" fo:language="hr" fo:country="HR"/>
    </style:style>
    <style:style style:name="P220" style:parent-style-name="Default" style:family="paragraph">
      <style:paragraph-properties fo:text-align="center"/>
      <style:text-properties style:font-name="Constantia" fo:font-weight="bold" style:font-weight-asian="bold" style:font-weight-complex="bold" fo:language="hr" fo:country="HR"/>
    </style:style>
    <style:style style:name="P221" style:parent-style-name="Default" style:list-style-name="LFO10" style:family="paragraph">
      <style:paragraph-properties fo:text-align="justify"/>
      <style:text-properties style:font-name="Constantia" fo:language="hr" fo:country="HR"/>
    </style:style>
    <style:style style:name="P222" style:parent-style-name="Default" style:family="paragraph">
      <style:paragraph-properties fo:text-align="justify"/>
      <style:text-properties style:font-name="Constantia" fo:language="hr" fo:country="HR"/>
    </style:style>
    <style:style style:name="P223" style:parent-style-name="Default" style:list-style-name="LFO10" style:family="paragraph">
      <style:paragraph-properties fo:text-align="justify"/>
      <style:text-properties style:font-name="Constantia" fo:language="hr" fo:country="HR"/>
    </style:style>
    <style:style style:name="P224" style:parent-style-name="Default" style:family="paragraph">
      <style:paragraph-properties fo:text-align="center"/>
      <style:text-properties style:font-name="Constantia" fo:font-weight="bold" style:font-weight-asian="bold" style:font-weight-complex="bold" fo:language="hr" fo:country="HR"/>
    </style:style>
    <style:style style:name="P225" style:parent-style-name="Default" style:family="paragraph">
      <style:paragraph-properties fo:text-align="center"/>
      <style:text-properties style:font-name="Constantia" fo:font-weight="bold" style:font-weight-asian="bold" style:font-weight-complex="bold" fo:language="hr" fo:country="HR"/>
    </style:style>
    <style:style style:name="P226" style:parent-style-name="Default" style:family="paragraph">
      <style:paragraph-properties fo:text-align="center"/>
    </style:style>
    <style:style style:name="P227" style:parent-style-name="Default" style:list-style-name="LFO11" style:family="paragraph">
      <style:paragraph-properties fo:text-align="justify"/>
    </style:style>
    <style:style style:name="T228" style:parent-style-name="Zadanifontodlomka" style:family="text">
      <style:text-properties style:font-name="Constantia" fo:language="hr" fo:country="HR"/>
    </style:style>
    <style:style style:name="P229" style:parent-style-name="Default" style:family="paragraph">
      <style:paragraph-properties fo:text-align="justify"/>
      <style:text-properties style:font-name="Constantia" fo:language="hr" fo:country="HR"/>
    </style:style>
    <style:style style:name="P230" style:parent-style-name="Default" style:family="paragraph">
      <style:paragraph-properties fo:text-align="justify"/>
      <style:text-properties style:font-name="Constantia" fo:font-weight="bold" style:font-weight-asian="bold" style:font-weight-complex="bold" fo:language="hr" fo:country="HR"/>
    </style:style>
    <style:style style:name="P231" style:parent-style-name="Default" style:family="paragraph">
      <style:paragraph-properties fo:text-align="justify"/>
      <style:text-properties style:font-name="Constantia" fo:font-weight="bold" style:font-weight-asian="bold" style:font-weight-complex="bold" fo:language="hr" fo:country="HR"/>
    </style:style>
    <style:style style:name="P232" style:parent-style-name="Default" style:family="paragraph">
      <style:paragraph-properties fo:text-align="center"/>
      <style:text-properties style:font-name="Constantia" fo:font-weight="bold" style:font-weight-asian="bold" style:font-weight-complex="bold" fo:language="hr" fo:country="HR"/>
    </style:style>
    <style:style style:name="P233" style:parent-style-name="Default" style:family="paragraph">
      <style:paragraph-properties fo:text-align="center"/>
      <style:text-properties style:font-name="Constantia" fo:font-weight="bold" style:font-weight-asian="bold" style:font-weight-complex="bold" fo:language="hr" fo:country="HR"/>
    </style:style>
    <style:style style:name="P234" style:parent-style-name="Default" style:list-style-name="LFO12" style:family="paragraph">
      <style:paragraph-properties fo:text-align="justify"/>
      <style:text-properties style:font-name="Constantia" fo:language="hr" fo:country="HR"/>
    </style:style>
    <style:style style:name="P235" style:parent-style-name="Default" style:family="paragraph">
      <style:paragraph-properties fo:text-align="justify" fo:margin-left="0.5in">
        <style:tab-stops/>
      </style:paragraph-properties>
      <style:text-properties style:font-name="Constantia" fo:language="hr" fo:country="HR"/>
    </style:style>
    <style:style style:name="P236" style:parent-style-name="Default" style:list-style-name="LFO12" style:family="paragraph">
      <style:paragraph-properties fo:text-align="justify"/>
      <style:text-properties style:font-name="Constantia" fo:language="hr" fo:country="HR"/>
    </style:style>
    <style:style style:name="P237" style:parent-style-name="Odlomakpopisa" style:family="paragraph">
      <style:text-properties style:font-name="Constantia" fo:language="hr" fo:country="HR"/>
    </style:style>
    <style:style style:name="P238" style:parent-style-name="Default" style:list-style-name="LFO12" style:family="paragraph">
      <style:paragraph-properties fo:text-align="justify"/>
      <style:text-properties style:font-name="Constantia" fo:language="hr" fo:country="HR"/>
    </style:style>
    <style:style style:name="P239" style:parent-style-name="Odlomakpopisa" style:family="paragraph">
      <style:text-properties style:font-name="Constantia" fo:language="hr" fo:country="HR"/>
    </style:style>
    <style:style style:name="P240" style:parent-style-name="Default" style:list-style-name="LFO12" style:family="paragraph">
      <style:paragraph-properties fo:text-align="justify"/>
    </style:style>
    <style:style style:name="T241" style:parent-style-name="Zadanifontodlomka" style:family="text">
      <style:text-properties style:font-name="Constantia" fo:language="hr" fo:country="HR"/>
    </style:style>
    <style:style style:name="P242" style:parent-style-name="Odlomakpopisa" style:family="paragraph">
      <style:text-properties style:font-name="Constantia" fo:language="hr" fo:country="HR"/>
    </style:style>
    <style:style style:name="P243" style:parent-style-name="Default" style:list-style-name="LFO12" style:family="paragraph">
      <style:paragraph-properties fo:text-align="justify"/>
      <style:text-properties style:font-name="Constantia" fo:language="hr" fo:country="HR"/>
    </style:style>
    <style:style style:name="P244" style:parent-style-name="Default" style:family="paragraph">
      <style:paragraph-properties fo:text-align="justify"/>
      <style:text-properties style:font-name="Constantia" fo:language="hr" fo:country="HR"/>
    </style:style>
    <style:style style:name="P245" style:parent-style-name="Default" style:list-style-name="LFO12" style:family="paragraph">
      <style:paragraph-properties fo:text-align="justify"/>
      <style:text-properties style:font-name="Constantia" fo:language="hr" fo:country="HR"/>
    </style:style>
    <style:style style:name="P246" style:parent-style-name="Odlomakpopisa" style:family="paragraph">
      <style:text-properties style:font-name="Constantia" fo:language="hr" fo:country="HR"/>
    </style:style>
    <style:style style:name="P247" style:parent-style-name="Default" style:list-style-name="LFO12" style:family="paragraph">
      <style:paragraph-properties fo:text-align="justify"/>
    </style:style>
    <style:style style:name="T248" style:parent-style-name="Zadanifontodlomka" style:family="text">
      <style:text-properties style:font-name="Constantia" fo:language="hr" fo:country="HR"/>
    </style:style>
    <style:style style:name="P249" style:parent-style-name="Odlomakpopisa" style:family="paragraph">
      <style:text-properties style:font-name="Constantia" fo:background-color="#FFFF00" fo:language="hr" fo:country="HR"/>
    </style:style>
    <style:style style:name="P250" style:parent-style-name="Default" style:list-style-name="LFO12" style:family="paragraph">
      <style:paragraph-properties fo:text-align="justify"/>
    </style:style>
    <style:style style:name="T251" style:parent-style-name="Zadanifontodlomka" style:family="text">
      <style:text-properties style:font-name="Constantia" fo:language="hr" fo:country="HR"/>
    </style:style>
    <style:style style:name="P252" style:parent-style-name="Odlomakpopisa" style:family="paragraph">
      <style:text-properties style:font-name="Constantia" fo:language="hr" fo:country="HR"/>
    </style:style>
    <style:style style:name="P253" style:parent-style-name="Default" style:list-style-name="LFO12" style:family="paragraph">
      <style:paragraph-properties fo:text-align="justify"/>
      <style:text-properties style:font-name="Constantia" fo:language="hr" fo:country="HR"/>
    </style:style>
    <style:style style:name="P254" style:parent-style-name="Default" style:family="paragraph">
      <style:paragraph-properties fo:text-align="justify"/>
      <style:text-properties style:font-name="Constantia" fo:language="hr" fo:country="HR"/>
    </style:style>
    <style:style style:name="P255" style:parent-style-name="Default" style:family="paragraph">
      <style:paragraph-properties fo:text-align="center"/>
      <style:text-properties style:font-name="Constantia" fo:font-weight="bold" style:font-weight-asian="bold" style:font-weight-complex="bold" fo:language="hr" fo:country="HR"/>
    </style:style>
    <style:style style:name="P256" style:parent-style-name="Default" style:family="paragraph">
      <style:paragraph-properties fo:text-align="center"/>
      <style:text-properties style:font-name="Constantia" fo:font-weight="bold" style:font-weight-asian="bold" style:font-weight-complex="bold" fo:language="hr" fo:country="HR"/>
    </style:style>
    <style:style style:name="P257" style:parent-style-name="Default" style:list-style-name="LFO13" style:family="paragraph">
      <style:paragraph-properties fo:text-align="justify"/>
    </style:style>
    <style:style style:name="T258" style:parent-style-name="Zadanifontodlomka" style:family="text">
      <style:text-properties style:font-name="Constantia" fo:language="hr" fo:country="HR"/>
    </style:style>
    <style:style style:name="P259" style:parent-style-name="Default" style:family="paragraph">
      <style:paragraph-properties fo:text-align="justify" fo:margin-left="0.5in">
        <style:tab-stops/>
      </style:paragraph-properties>
      <style:text-properties style:font-name="Constantia" fo:language="hr" fo:country="HR"/>
    </style:style>
    <style:style style:name="P260" style:parent-style-name="Default" style:list-style-name="LFO13" style:family="paragraph">
      <style:paragraph-properties fo:text-align="justify"/>
      <style:text-properties style:font-name="Constantia" fo:language="hr" fo:country="HR"/>
    </style:style>
    <style:style style:name="P261" style:parent-style-name="Odlomakpopisa" style:family="paragraph">
      <style:text-properties style:font-name="Constantia" fo:language="hr" fo:country="HR"/>
    </style:style>
    <style:style style:name="P262" style:parent-style-name="Default" style:list-style-name="LFO13" style:family="paragraph">
      <style:paragraph-properties fo:text-align="justify"/>
    </style:style>
    <style:style style:name="T263" style:parent-style-name="Zadanifontodlomka" style:family="text">
      <style:text-properties style:font-name="Constantia" fo:language="hr" fo:country="HR"/>
    </style:style>
    <style:style style:name="P264" style:parent-style-name="Odlomakpopisa" style:family="paragraph">
      <style:text-properties style:font-name="Constantia" fo:language="hr" fo:country="HR"/>
    </style:style>
    <style:style style:name="P265" style:parent-style-name="Default" style:list-style-name="LFO13" style:family="paragraph">
      <style:paragraph-properties fo:text-align="justify"/>
      <style:text-properties style:font-name="Constantia" fo:language="hr" fo:country="HR"/>
    </style:style>
    <style:style style:name="P266" style:parent-style-name="Default" style:family="paragraph">
      <style:paragraph-properties fo:text-align="justify"/>
      <style:text-properties style:font-name="Constantia" fo:language="hr" fo:country="HR"/>
    </style:style>
    <style:style style:name="P267" style:parent-style-name="Default" style:family="paragraph">
      <style:paragraph-properties fo:text-align="justify"/>
      <style:text-properties style:font-name="Constantia" fo:language="hr" fo:country="HR"/>
    </style:style>
    <style:style style:name="P268" style:parent-style-name="Default" style:family="paragraph">
      <style:paragraph-properties fo:text-align="center"/>
    </style:style>
    <style:style style:name="T269" style:parent-style-name="Zadanifontodlomka" style:family="text">
      <style:text-properties style:font-name="Constantia" fo:font-weight="bold" style:font-weight-asian="bold" style:font-weight-complex="bold" fo:language="hr" fo:country="HR"/>
    </style:style>
    <style:style style:name="P270" style:parent-style-name="Default" style:family="paragraph">
      <style:paragraph-properties fo:text-align="center"/>
    </style:style>
    <style:style style:name="P271" style:parent-style-name="Default" style:list-style-name="LFO14" style:family="paragraph">
      <style:paragraph-properties fo:text-align="justify"/>
      <style:text-properties style:font-name="Constantia" fo:language="hr" fo:country="HR"/>
    </style:style>
    <style:style style:name="P272" style:parent-style-name="Default" style:family="paragraph">
      <style:paragraph-properties fo:text-align="justify"/>
      <style:text-properties style:font-name="Constantia" fo:language="hr" fo:country="HR"/>
    </style:style>
    <style:style style:name="P273" style:parent-style-name="Default" style:list-style-name="LFO14" style:family="paragraph">
      <style:paragraph-properties fo:text-align="justify"/>
      <style:text-properties style:font-name="Constantia" fo:language="hr" fo:country="HR"/>
    </style:style>
    <style:style style:name="P274" style:parent-style-name="Odlomakpopisa" style:family="paragraph">
      <style:text-properties style:font-name="Constantia" fo:language="hr" fo:country="HR"/>
    </style:style>
    <style:style style:name="P275" style:parent-style-name="Default" style:list-style-name="LFO14" style:family="paragraph">
      <style:paragraph-properties fo:text-align="justify"/>
      <style:text-properties style:font-name="Constantia" fo:language="hr" fo:country="HR"/>
    </style:style>
    <style:style style:name="P276" style:parent-style-name="Odlomakpopisa" style:family="paragraph">
      <style:text-properties style:font-name="Constantia" fo:language="hr" fo:country="HR"/>
    </style:style>
    <style:style style:name="P277" style:parent-style-name="Default" style:list-style-name="LFO14" style:family="paragraph">
      <style:paragraph-properties fo:text-align="justify"/>
      <style:text-properties style:font-name="Constantia" fo:language="hr" fo:country="HR"/>
    </style:style>
    <style:style style:name="P278" style:parent-style-name="Odlomakpopisa" style:family="paragraph">
      <style:text-properties style:font-name="Constantia" fo:language="hr" fo:country="HR"/>
    </style:style>
    <style:style style:name="P279" style:parent-style-name="Default" style:list-style-name="LFO14" style:family="paragraph">
      <style:paragraph-properties fo:text-align="justify"/>
      <style:text-properties style:font-name="Constantia" fo:language="hr" fo:country="HR"/>
    </style:style>
    <style:style style:name="P280" style:parent-style-name="Odlomakpopisa" style:family="paragraph">
      <style:text-properties style:font-name="Constantia" fo:language="hr" fo:country="HR"/>
    </style:style>
    <style:style style:name="P281" style:parent-style-name="Default" style:list-style-name="LFO14" style:family="paragraph">
      <style:paragraph-properties fo:text-align="justify"/>
      <style:text-properties style:font-name="Constantia" fo:language="hr" fo:country="HR"/>
    </style:style>
    <style:style style:name="P282" style:parent-style-name="Default" style:family="paragraph">
      <style:paragraph-properties fo:text-align="justify"/>
      <style:text-properties style:font-name="Constantia" fo:language="hr" fo:country="HR"/>
    </style:style>
    <style:style style:name="P283" style:parent-style-name="Default" style:family="paragraph">
      <style:paragraph-properties fo:text-align="justify"/>
      <style:text-properties style:font-name="Constantia" fo:font-weight="bold" style:font-weight-asian="bold" style:font-weight-complex="bold" fo:language="hr" fo:country="HR"/>
    </style:style>
    <style:style style:name="P284" style:parent-style-name="Default" style:family="paragraph">
      <style:paragraph-properties fo:text-align="justify"/>
      <style:text-properties style:font-name="Constantia" fo:font-weight="bold" style:font-weight-asian="bold" style:font-weight-complex="bold" fo:language="hr" fo:country="HR"/>
    </style:style>
    <style:style style:name="P285" style:parent-style-name="Default" style:family="paragraph">
      <style:paragraph-properties fo:text-align="justify"/>
      <style:text-properties style:font-name="Constantia" fo:font-weight="bold" style:font-weight-asian="bold" style:font-weight-complex="bold" fo:language="hr" fo:country="HR"/>
    </style:style>
    <style:style style:name="P286" style:parent-style-name="Default" style:family="paragraph">
      <style:paragraph-properties fo:text-align="justify"/>
      <style:text-properties style:font-name="Constantia" fo:font-weight="bold" style:font-weight-asian="bold" style:font-weight-complex="bold" fo:language="hr" fo:country="HR"/>
    </style:style>
    <style:style style:name="P287" style:parent-style-name="Default" style:family="paragraph">
      <style:paragraph-properties fo:text-align="justify"/>
      <style:text-properties style:font-name="Constantia" fo:font-weight="bold" style:font-weight-asian="bold" style:font-weight-complex="bold" fo:language="hr" fo:country="HR"/>
    </style:style>
    <style:style style:name="P288" style:parent-style-name="Default" style:family="paragraph">
      <style:paragraph-properties fo:text-align="justify"/>
      <style:text-properties style:font-name="Constantia" fo:font-weight="bold" style:font-weight-asian="bold" style:font-weight-complex="bold" fo:language="hr" fo:country="HR"/>
    </style:style>
    <style:style style:name="P289" style:parent-style-name="Default" style:family="paragraph">
      <style:paragraph-properties fo:text-align="justify"/>
      <style:text-properties style:font-name="Constantia" fo:font-weight="bold" style:font-weight-asian="bold" style:font-weight-complex="bold" fo:language="hr" fo:country="HR"/>
    </style:style>
    <style:style style:name="P290" style:parent-style-name="Default" style:family="paragraph">
      <style:paragraph-properties fo:text-align="justify"/>
      <style:text-properties style:font-name="Constantia" fo:font-weight="bold" style:font-weight-asian="bold" style:font-weight-complex="bold" fo:language="hr" fo:country="HR"/>
    </style:style>
    <style:style style:name="P291" style:parent-style-name="Default" style:family="paragraph">
      <style:paragraph-properties fo:text-align="justify"/>
      <style:text-properties style:font-name="Constantia" fo:font-weight="bold" style:font-weight-asian="bold" style:font-weight-complex="bold" fo:language="hr" fo:country="HR"/>
    </style:style>
    <style:style style:name="P292" style:parent-style-name="Default" style:family="paragraph">
      <style:paragraph-properties fo:text-align="center"/>
      <style:text-properties style:font-name="Constantia" fo:language="hr" fo:country="HR"/>
    </style:style>
    <style:style style:name="P293" style:parent-style-name="Default" style:family="paragraph">
      <style:paragraph-properties fo:text-align="center"/>
      <style:text-properties style:font-name="Constantia" fo:font-weight="bold" style:font-weight-asian="bold" style:font-weight-complex="bold" fo:language="hr" fo:country="HR"/>
    </style:style>
    <style:style style:name="P294" style:parent-style-name="Default" style:family="paragraph">
      <style:paragraph-properties fo:text-align="center"/>
      <style:text-properties style:font-name="Constantia" fo:font-weight="bold" style:font-weight-asian="bold" style:font-weight-complex="bold" fo:language="hr" fo:country="HR"/>
    </style:style>
    <style:style style:name="P295" style:parent-style-name="Default" style:family="paragraph">
      <style:paragraph-properties fo:text-align="center"/>
      <style:text-properties style:font-name="Constantia" fo:font-weight="bold" style:font-weight-asian="bold" style:font-weight-complex="bold" fo:language="hr" fo:country="HR"/>
    </style:style>
    <style:style style:name="P296" style:parent-style-name="Default" style:list-style-name="LFO15" style:family="paragraph">
      <style:paragraph-properties fo:text-align="justify"/>
    </style:style>
    <style:style style:name="T297" style:parent-style-name="Zadanifontodlomka" style:family="text">
      <style:text-properties style:font-name="Constantia" fo:language="hr" fo:country="HR"/>
    </style:style>
    <style:style style:name="T298" style:parent-style-name="Zadanifontodlomka" style:family="text">
      <style:text-properties style:font-name="Constantia" fo:font-weight="bold" style:font-weight-asian="bold" style:font-weight-complex="bold" fo:language="hr" fo:country="HR"/>
    </style:style>
    <style:style style:name="T299" style:parent-style-name="Zadanifontodlomka" style:family="text">
      <style:text-properties style:font-name="Constantia" fo:language="hr" fo:country="HR"/>
    </style:style>
    <style:style style:name="P300" style:parent-style-name="Default" style:family="paragraph">
      <style:paragraph-properties fo:margin-left="0.5in">
        <style:tab-stops/>
      </style:paragraph-properties>
      <style:text-properties style:font-name="Constantia" fo:font-weight="bold" style:font-weight-asian="bold" style:font-weight-complex="bold" fo:language="hr" fo:country="HR"/>
    </style:style>
    <style:style style:name="P301" style:parent-style-name="Default" style:list-style-name="LFO15" style:family="paragraph">
      <style:paragraph-properties fo:text-align="justify"/>
      <style:text-properties style:font-name="Constantia" fo:language="hr" fo:country="HR"/>
    </style:style>
    <style:style style:name="P302" style:parent-style-name="Odlomakpopisa" style:family="paragraph">
      <style:text-properties style:font-name="Constantia" fo:language="hr" fo:country="HR"/>
    </style:style>
    <style:style style:name="P303" style:parent-style-name="Default" style:list-style-name="LFO15" style:family="paragraph">
      <style:paragraph-properties fo:text-align="justify"/>
    </style:style>
    <style:style style:name="T304" style:parent-style-name="Zadanifontodlomka" style:family="text">
      <style:text-properties style:font-name="Constantia" fo:language="hr" fo:country="HR"/>
    </style:style>
    <style:style style:name="P305" style:parent-style-name="Odlomakpopisa" style:family="paragraph">
      <style:text-properties style:font-name="Constantia" fo:language="hr" fo:country="HR"/>
    </style:style>
    <style:style style:name="P306" style:parent-style-name="Default" style:list-style-name="LFO15" style:family="paragraph">
      <style:paragraph-properties fo:text-align="justify"/>
      <style:text-properties style:font-name="Constantia" fo:language="hr" fo:country="HR"/>
    </style:style>
    <style:style style:name="P307" style:parent-style-name="Odlomakpopisa" style:family="paragraph">
      <style:text-properties style:font-name="Constantia" fo:language="hr" fo:country="HR"/>
    </style:style>
    <style:style style:name="P308" style:parent-style-name="Default" style:list-style-name="LFO15" style:family="paragraph">
      <style:paragraph-properties fo:text-align="justify"/>
      <style:text-properties style:font-name="Constantia" fo:language="hr" fo:country="HR"/>
    </style:style>
    <style:style style:name="P309" style:parent-style-name="Odlomakpopisa" style:family="paragraph">
      <style:text-properties style:font-name="Constantia" fo:language="hr" fo:country="HR"/>
    </style:style>
    <style:style style:name="P310" style:parent-style-name="Default" style:list-style-name="LFO15" style:family="paragraph">
      <style:paragraph-properties fo:text-align="justify"/>
      <style:text-properties style:font-name="Constantia" fo:language="hr" fo:country="HR"/>
    </style:style>
    <style:style style:name="P311" style:parent-style-name="Odlomakpopisa" style:family="paragraph">
      <style:text-properties style:font-name="Constantia" fo:language="hr" fo:country="HR"/>
    </style:style>
    <style:style style:name="P312" style:parent-style-name="Default" style:list-style-name="LFO15" style:family="paragraph">
      <style:paragraph-properties fo:text-align="justify"/>
      <style:text-properties style:font-name="Constantia" fo:language="hr" fo:country="HR"/>
    </style:style>
    <style:style style:name="P313" style:parent-style-name="Odlomakpopisa" style:family="paragraph">
      <style:text-properties style:font-name="Constantia" fo:language="hr" fo:country="HR"/>
    </style:style>
    <style:style style:name="P314" style:parent-style-name="Default" style:list-style-name="LFO15" style:family="paragraph">
      <style:paragraph-properties fo:text-align="justify"/>
      <style:text-properties style:font-name="Constantia" fo:language="hr" fo:country="HR"/>
    </style:style>
    <style:style style:name="P315" style:parent-style-name="Odlomakpopisa" style:family="paragraph">
      <style:text-properties style:font-name="Constantia" fo:language="hr" fo:country="HR"/>
    </style:style>
    <style:style style:name="P316" style:parent-style-name="Default" style:list-style-name="LFO16" style:family="paragraph">
      <style:paragraph-properties fo:text-align="justify"/>
      <style:text-properties style:font-name="Constantia" fo:language="hr" fo:country="HR"/>
    </style:style>
    <style:style style:name="P317" style:parent-style-name="Default" style:list-style-name="LFO16" style:family="paragraph">
      <style:paragraph-properties fo:text-align="justify"/>
      <style:text-properties style:font-name="Constantia" fo:language="hr" fo:country="HR"/>
    </style:style>
    <style:style style:name="P318" style:parent-style-name="Default" style:list-style-name="LFO16" style:family="paragraph">
      <style:paragraph-properties fo:text-align="justify"/>
      <style:text-properties style:font-name="Constantia" fo:language="hr" fo:country="HR"/>
    </style:style>
    <style:style style:name="P319" style:parent-style-name="Default" style:list-style-name="LFO16" style:family="paragraph">
      <style:paragraph-properties fo:text-align="justify"/>
      <style:text-properties style:font-name="Constantia" fo:language="hr" fo:country="HR"/>
    </style:style>
    <style:style style:name="P320" style:parent-style-name="Default" style:list-style-name="LFO16" style:family="paragraph">
      <style:paragraph-properties fo:text-align="justify"/>
      <style:text-properties style:font-name="Constantia" fo:language="hr" fo:country="HR"/>
    </style:style>
    <style:style style:name="P321" style:parent-style-name="Default" style:list-style-name="LFO16" style:family="paragraph">
      <style:paragraph-properties fo:text-align="justify"/>
      <style:text-properties style:font-name="Constantia" fo:language="hr" fo:country="HR"/>
    </style:style>
    <style:style style:name="P322" style:parent-style-name="Default" style:family="paragraph">
      <style:paragraph-properties fo:text-align="justify"/>
      <style:text-properties style:font-name="Constantia" fo:language="hr" fo:country="HR"/>
    </style:style>
    <style:style style:name="P323" style:parent-style-name="Default" style:family="paragraph">
      <style:paragraph-properties fo:text-align="center"/>
    </style:style>
    <style:style style:name="T324" style:parent-style-name="Zadanifontodlomka" style:family="text">
      <style:text-properties style:font-name="Constantia" fo:font-weight="bold" style:font-weight-asian="bold" style:font-weight-complex="bold" fo:language="hr" fo:country="HR"/>
    </style:style>
    <style:style style:name="P325" style:parent-style-name="Default" style:family="paragraph">
      <style:paragraph-properties fo:text-align="center"/>
      <style:text-properties style:font-name="Constantia" fo:font-weight="bold" style:font-weight-asian="bold" style:font-weight-complex="bold" fo:background-color="#FFFF00" fo:language="hr" fo:country="HR"/>
    </style:style>
    <style:style style:name="P326" style:parent-style-name="Default" style:list-style-name="LFO17" style:family="paragraph">
      <style:paragraph-properties fo:text-align="justify"/>
    </style:style>
    <style:style style:name="T327" style:parent-style-name="Zadanifontodlomka" style:family="text">
      <style:text-properties style:font-name="Constantia" fo:language="hr" fo:country="HR"/>
    </style:style>
    <style:style style:name="P328" style:parent-style-name="Default" style:list-style-name="LFO16" style:family="paragraph">
      <style:paragraph-properties fo:text-align="justify"/>
    </style:style>
    <style:style style:name="T329" style:parent-style-name="Zadanifontodlomka" style:family="text">
      <style:text-properties style:font-name="Constantia" fo:language="hr" fo:country="HR"/>
    </style:style>
    <style:style style:name="P330" style:parent-style-name="Default" style:family="paragraph">
      <style:paragraph-properties fo:text-align="justify" fo:margin-left="0.7958in">
        <style:tab-stops/>
      </style:paragraph-properties>
      <style:text-properties style:font-name="Constantia" fo:font-weight="bold" style:font-weight-asian="bold" style:font-weight-complex="bold" fo:background-color="#FFFF00" fo:language="hr" fo:country="HR"/>
    </style:style>
    <style:style style:name="P331" style:parent-style-name="Default" style:list-style-name="LFO17" style:family="paragraph">
      <style:paragraph-properties fo:text-align="justify"/>
    </style:style>
    <style:style style:name="T332" style:parent-style-name="Zadanifontodlomka" style:family="text">
      <style:text-properties style:font-name="Constantia" fo:language="hr" fo:country="HR"/>
    </style:style>
    <style:style style:name="P333" style:parent-style-name="Default" style:family="paragraph">
      <style:paragraph-properties fo:text-align="justify"/>
      <style:text-properties style:font-name="Constantia" fo:language="hr" fo:country="HR"/>
    </style:style>
    <style:style style:name="P334" style:parent-style-name="Default" style:family="paragraph">
      <style:paragraph-properties fo:text-align="justify"/>
      <style:text-properties style:font-name="Constantia" fo:font-weight="bold" style:font-weight-asian="bold" style:font-weight-complex="bold" fo:language="hr" fo:country="HR"/>
    </style:style>
    <style:style style:name="P335" style:parent-style-name="Default" style:family="paragraph">
      <style:paragraph-properties fo:text-align="justify"/>
      <style:text-properties style:font-name="Constantia" fo:font-weight="bold" style:font-weight-asian="bold" style:font-weight-complex="bold" fo:language="hr" fo:country="HR"/>
    </style:style>
    <style:style style:name="P336" style:parent-style-name="Default" style:family="paragraph">
      <style:paragraph-properties fo:text-align="justify"/>
      <style:text-properties style:font-name="Constantia" fo:language="hr" fo:country="HR"/>
    </style:style>
    <style:style style:name="P337" style:parent-style-name="Default" style:family="paragraph">
      <style:paragraph-properties fo:text-align="center"/>
      <style:text-properties style:font-name="Constantia" fo:font-weight="bold" style:font-weight-asian="bold" style:font-weight-complex="bold" fo:language="hr" fo:country="HR"/>
    </style:style>
    <style:style style:name="P338" style:parent-style-name="Default" style:family="paragraph">
      <style:paragraph-properties fo:text-align="center"/>
    </style:style>
    <style:style style:name="P339" style:parent-style-name="Default" style:list-style-name="LFO18" style:family="paragraph">
      <style:paragraph-properties fo:text-align="justify"/>
      <style:text-properties style:font-name="Constantia" fo:language="hr" fo:country="HR"/>
    </style:style>
    <style:style style:name="P340" style:parent-style-name="Default" style:list-style-name="LFO18" style:family="paragraph">
      <style:paragraph-properties fo:text-align="justify"/>
      <style:text-properties style:font-name="Constantia" fo:language="hr" fo:country="HR"/>
    </style:style>
    <style:style style:name="P341" style:parent-style-name="Default" style:family="paragraph">
      <style:paragraph-properties fo:text-align="justify"/>
      <style:text-properties style:font-name="Constantia" fo:language="hr" fo:country="HR"/>
    </style:style>
    <style:style style:name="P342" style:parent-style-name="Default" style:list-style-name="LFO19" style:family="paragraph">
      <style:paragraph-properties fo:text-align="justify"/>
      <style:text-properties style:font-name="Constantia" fo:language="hr" fo:country="HR"/>
    </style:style>
    <style:style style:name="P343" style:parent-style-name="Default" style:list-style-name="LFO19" style:family="paragraph">
      <style:paragraph-properties fo:text-align="justify"/>
      <style:text-properties style:font-name="Constantia" fo:language="hr" fo:country="HR"/>
    </style:style>
    <style:style style:name="P344" style:parent-style-name="Default" style:list-style-name="LFO19" style:family="paragraph">
      <style:paragraph-properties fo:text-align="justify"/>
      <style:text-properties style:font-name="Constantia" fo:language="hr" fo:country="HR"/>
    </style:style>
    <style:style style:name="P345" style:parent-style-name="Default" style:list-style-name="LFO19" style:family="paragraph">
      <style:paragraph-properties fo:text-align="justify"/>
      <style:text-properties style:font-name="Constantia" fo:language="hr" fo:country="HR"/>
    </style:style>
    <style:style style:name="P346" style:parent-style-name="Default" style:list-style-name="LFO19" style:family="paragraph">
      <style:paragraph-properties fo:text-align="justify"/>
      <style:text-properties style:font-name="Constantia" fo:language="hr" fo:country="HR"/>
    </style:style>
    <style:style style:name="P347" style:parent-style-name="Default" style:list-style-name="LFO19" style:family="paragraph">
      <style:paragraph-properties fo:text-align="justify"/>
      <style:text-properties style:font-name="Constantia" fo:language="hr" fo:country="HR"/>
    </style:style>
    <style:style style:name="P348" style:parent-style-name="Default" style:list-style-name="LFO19" style:family="paragraph">
      <style:paragraph-properties fo:text-align="justify"/>
      <style:text-properties style:font-name="Constantia" fo:language="hr" fo:country="HR"/>
    </style:style>
    <style:style style:name="P349" style:parent-style-name="Default" style:list-style-name="LFO19" style:family="paragraph">
      <style:paragraph-properties fo:text-align="justify"/>
      <style:text-properties style:font-name="Constantia" fo:language="hr" fo:country="HR"/>
    </style:style>
    <style:style style:name="P350" style:parent-style-name="Default" style:list-style-name="LFO19" style:family="paragraph">
      <style:paragraph-properties fo:text-align="justify"/>
      <style:text-properties style:font-name="Constantia" fo:language="hr" fo:country="HR"/>
    </style:style>
    <style:style style:name="P351" style:parent-style-name="Default" style:list-style-name="LFO19" style:family="paragraph">
      <style:paragraph-properties fo:text-align="justify"/>
      <style:text-properties style:font-name="Constantia" fo:language="hr" fo:country="HR"/>
    </style:style>
    <style:style style:name="P352" style:parent-style-name="Default" style:list-style-name="LFO19" style:family="paragraph">
      <style:paragraph-properties fo:text-align="justify"/>
      <style:text-properties style:font-name="Constantia" fo:language="hr" fo:country="HR"/>
    </style:style>
    <style:style style:name="P353" style:parent-style-name="Default" style:list-style-name="LFO19" style:family="paragraph">
      <style:paragraph-properties fo:text-align="justify"/>
      <style:text-properties style:font-name="Constantia" fo:language="hr" fo:country="HR"/>
    </style:style>
    <style:style style:name="P354" style:parent-style-name="Default" style:family="paragraph">
      <style:paragraph-properties fo:text-align="justify"/>
      <style:text-properties style:font-name="Constantia" fo:language="hr" fo:country="HR"/>
    </style:style>
    <style:style style:name="P355" style:parent-style-name="Default" style:family="paragraph">
      <style:paragraph-properties fo:text-align="center"/>
    </style:style>
    <style:style style:name="T356" style:parent-style-name="Zadanifontodlomka" style:family="text">
      <style:text-properties style:font-name="Constantia" fo:font-weight="bold" style:font-weight-asian="bold" style:font-weight-complex="bold" fo:language="hr" fo:country="HR"/>
    </style:style>
    <style:style style:name="P357" style:parent-style-name="Default" style:family="paragraph">
      <style:paragraph-properties fo:text-align="center"/>
      <style:text-properties style:font-name="Constantia" fo:font-weight="bold" style:font-weight-asian="bold" style:font-weight-complex="bold" fo:background-color="#FFFF00" fo:language="hr" fo:country="HR"/>
    </style:style>
    <style:style style:name="P358" style:parent-style-name="Default" style:list-style-name="LFO20" style:family="paragraph">
      <style:paragraph-properties fo:text-align="justify"/>
    </style:style>
    <style:style style:name="T359" style:parent-style-name="Zadanifontodlomka" style:family="text">
      <style:text-properties style:font-name="Constantia" fo:language="hr" fo:country="HR"/>
    </style:style>
    <style:style style:name="P360" style:parent-style-name="Default" style:family="paragraph">
      <style:paragraph-properties fo:text-align="justify"/>
      <style:text-properties style:font-name="Constantia" fo:language="hr" fo:country="HR"/>
    </style:style>
    <style:style style:name="P361" style:parent-style-name="Default" style:family="paragraph">
      <style:paragraph-properties fo:text-align="justify"/>
      <style:text-properties style:font-name="Constantia" fo:font-weight="bold" style:font-weight-asian="bold" style:font-weight-complex="bold" fo:language="hr" fo:country="HR"/>
    </style:style>
    <style:style style:name="P362" style:parent-style-name="Default" style:family="paragraph">
      <style:paragraph-properties fo:text-align="justify"/>
      <style:text-properties style:font-name="Constantia" fo:language="hr" fo:country="HR"/>
    </style:style>
    <style:style style:name="P363" style:parent-style-name="Default" style:family="paragraph">
      <style:paragraph-properties fo:text-align="center"/>
      <style:text-properties style:font-name="Constantia" fo:font-weight="bold" style:font-weight-asian="bold" style:font-weight-complex="bold" fo:language="hr" fo:country="HR"/>
    </style:style>
    <style:style style:name="P364" style:parent-style-name="Default" style:family="paragraph">
      <style:paragraph-properties fo:text-align="center"/>
    </style:style>
    <style:style style:name="P365" style:parent-style-name="Default" style:list-style-name="LFO21" style:family="paragraph">
      <style:paragraph-properties fo:text-align="justify"/>
      <style:text-properties style:font-name="Constantia" fo:language="hr" fo:country="HR"/>
    </style:style>
    <style:style style:name="P366" style:parent-style-name="Default" style:family="paragraph">
      <style:paragraph-properties fo:text-align="justify"/>
      <style:text-properties style:font-name="Constantia" fo:language="hr" fo:country="HR"/>
    </style:style>
    <style:style style:name="P367" style:parent-style-name="Default" style:family="paragraph">
      <style:paragraph-properties fo:text-align="justify"/>
      <style:text-properties style:font-name="Constantia" fo:language="hr" fo:country="HR"/>
    </style:style>
    <style:style style:name="P368" style:parent-style-name="Default" style:family="paragraph">
      <style:paragraph-properties fo:text-align="justify"/>
      <style:text-properties style:font-name="Constantia" fo:language="hr" fo:country="HR"/>
    </style:style>
    <style:style style:name="P369" style:parent-style-name="Default" style:list-style-name="LFO22" style:family="paragraph">
      <style:paragraph-properties fo:text-align="justify"/>
      <style:text-properties style:font-name="Constantia" fo:language="hr" fo:country="HR"/>
    </style:style>
    <style:style style:name="P370" style:parent-style-name="Default" style:list-style-name="LFO22" style:family="paragraph">
      <style:paragraph-properties fo:text-align="justify"/>
      <style:text-properties style:font-name="Constantia" fo:language="hr" fo:country="HR"/>
    </style:style>
    <style:style style:name="P371" style:parent-style-name="Default" style:list-style-name="LFO22" style:family="paragraph">
      <style:paragraph-properties fo:text-align="justify"/>
    </style:style>
    <style:style style:name="T372" style:parent-style-name="Zadanifontodlomka" style:family="text">
      <style:text-properties style:font-name="Constantia" fo:language="hr" fo:country="HR"/>
    </style:style>
    <style:style style:name="P373" style:parent-style-name="Default" style:list-style-name="LFO22" style:family="paragraph">
      <style:paragraph-properties fo:text-align="justify"/>
    </style:style>
    <style:style style:name="T374" style:parent-style-name="Zadanifontodlomka" style:family="text">
      <style:text-properties style:font-name="Constantia" fo:language="hr" fo:country="HR"/>
    </style:style>
    <style:style style:name="P375" style:parent-style-name="Default" style:list-style-name="LFO22" style:family="paragraph">
      <style:paragraph-properties fo:text-align="justify"/>
      <style:text-properties style:font-name="Constantia" fo:language="hr" fo:country="HR"/>
    </style:style>
    <style:style style:name="P376" style:parent-style-name="Default" style:list-style-name="LFO22" style:family="paragraph">
      <style:paragraph-properties fo:text-align="justify"/>
      <style:text-properties style:font-name="Constantia" fo:language="hr" fo:country="HR"/>
    </style:style>
    <style:style style:name="P377" style:parent-style-name="Default" style:list-style-name="LFO22" style:family="paragraph">
      <style:paragraph-properties fo:text-align="justify"/>
      <style:text-properties style:font-name="Constantia" fo:language="hr" fo:country="HR"/>
    </style:style>
    <style:style style:name="P378" style:parent-style-name="Default" style:list-style-name="LFO22" style:family="paragraph">
      <style:paragraph-properties fo:text-align="justify"/>
    </style:style>
    <style:style style:name="T379" style:parent-style-name="Zadanifontodlomka" style:family="text">
      <style:text-properties style:font-name="Constantia" fo:language="hr" fo:country="HR"/>
    </style:style>
    <style:style style:name="P380" style:parent-style-name="Default" style:list-style-name="LFO22" style:family="paragraph">
      <style:paragraph-properties fo:text-align="justify"/>
    </style:style>
    <style:style style:name="T381" style:parent-style-name="Zadanifontodlomka" style:family="text">
      <style:text-properties style:font-name="Constantia" fo:language="hr" fo:country="HR"/>
    </style:style>
    <style:style style:name="P382" style:parent-style-name="Default" style:list-style-name="LFO22" style:family="paragraph">
      <style:paragraph-properties fo:text-align="justify"/>
      <style:text-properties style:font-name="Constantia" fo:language="hr" fo:country="HR"/>
    </style:style>
    <style:style style:name="P383" style:parent-style-name="Default" style:list-style-name="LFO22" style:family="paragraph">
      <style:paragraph-properties fo:text-align="justify"/>
      <style:text-properties style:font-name="Constantia" fo:language="hr" fo:country="HR"/>
    </style:style>
    <style:style style:name="P384" style:parent-style-name="Default" style:family="paragraph">
      <style:paragraph-properties fo:text-align="justify"/>
      <style:text-properties style:font-name="Constantia" fo:language="hr" fo:country="HR"/>
    </style:style>
    <style:style style:name="P385" style:parent-style-name="Default" style:list-style-name="LFO21" style:family="paragraph">
      <style:paragraph-properties fo:text-align="justify"/>
    </style:style>
    <style:style style:name="T386" style:parent-style-name="Zadanifontodlomka" style:family="text">
      <style:text-properties style:font-name="Constantia" fo:language="hr" fo:country="HR"/>
    </style:style>
    <style:style style:name="P387" style:parent-style-name="Default" style:family="paragraph">
      <style:paragraph-properties fo:text-align="justify"/>
      <style:text-properties style:font-name="Constantia" fo:language="hr" fo:country="HR"/>
    </style:style>
    <style:style style:name="P388" style:parent-style-name="Default" style:family="paragraph">
      <style:paragraph-properties fo:text-align="center"/>
      <style:text-properties style:font-name="Constantia" fo:font-weight="bold" style:font-weight-asian="bold" style:font-weight-complex="bold" fo:language="hr" fo:country="HR"/>
    </style:style>
    <style:style style:name="P389" style:parent-style-name="Default" style:family="paragraph">
      <style:paragraph-properties fo:text-align="center"/>
      <style:text-properties style:font-name="Constantia" fo:font-weight="bold" style:font-weight-asian="bold" style:font-weight-complex="bold" fo:language="hr" fo:country="HR"/>
    </style:style>
    <style:style style:name="P390" style:parent-style-name="Default" style:list-style-name="LFO23" style:family="paragraph">
      <style:paragraph-properties fo:text-align="justify"/>
      <style:text-properties style:font-name="Constantia" fo:language="hr" fo:country="HR"/>
    </style:style>
    <style:style style:name="P391" style:parent-style-name="Default" style:family="paragraph">
      <style:paragraph-properties fo:text-align="justify"/>
      <style:text-properties style:font-name="Constantia" fo:language="hr" fo:country="HR"/>
    </style:style>
    <style:style style:name="P392" style:parent-style-name="Default" style:list-style-name="LFO23" style:family="paragraph">
      <style:paragraph-properties fo:text-align="justify"/>
      <style:text-properties style:font-name="Constantia" fo:language="hr" fo:country="HR"/>
    </style:style>
    <style:style style:name="P393" style:parent-style-name="Odlomakpopisa" style:family="paragraph">
      <style:text-properties style:font-name="Constantia" fo:language="hr" fo:country="HR"/>
    </style:style>
    <style:style style:name="P394" style:parent-style-name="Default" style:list-style-name="LFO23" style:family="paragraph">
      <style:paragraph-properties fo:text-align="justify"/>
      <style:text-properties style:font-name="Constantia" fo:language="hr" fo:country="HR"/>
    </style:style>
    <style:style style:name="P395" style:parent-style-name="Odlomakpopisa" style:family="paragraph">
      <style:text-properties style:font-name="Constantia" fo:language="hr" fo:country="HR"/>
    </style:style>
    <style:style style:name="P396" style:parent-style-name="Default" style:list-style-name="LFO23" style:family="paragraph">
      <style:paragraph-properties fo:text-align="justify"/>
      <style:text-properties style:font-name="Constantia" fo:language="hr" fo:country="HR"/>
    </style:style>
    <style:style style:name="P397" style:parent-style-name="Default" style:family="paragraph">
      <style:paragraph-properties fo:text-align="justify"/>
      <style:text-properties style:font-name="Constantia" fo:language="hr" fo:country="HR"/>
    </style:style>
    <style:style style:name="P398" style:parent-style-name="Default" style:family="paragraph">
      <style:paragraph-properties fo:text-align="justify"/>
      <style:text-properties style:font-name="Constantia" fo:language="hr" fo:country="HR"/>
    </style:style>
    <style:style style:name="P399" style:parent-style-name="Default" style:family="paragraph">
      <style:paragraph-properties fo:text-align="justify"/>
      <style:text-properties style:font-name="Constantia" fo:font-weight="bold" style:font-weight-asian="bold" style:font-weight-complex="bold" fo:language="hr" fo:country="HR"/>
    </style:style>
    <style:style style:name="P400" style:parent-style-name="Default" style:family="paragraph">
      <style:paragraph-properties fo:text-align="justify"/>
      <style:text-properties style:font-name="Constantia" fo:font-weight="bold" style:font-weight-asian="bold" style:font-weight-complex="bold" fo:language="hr" fo:country="HR"/>
    </style:style>
    <style:style style:name="P401" style:parent-style-name="Default" style:family="paragraph">
      <style:paragraph-properties fo:text-align="justify"/>
      <style:text-properties style:font-name="Constantia" fo:language="hr" fo:country="HR"/>
    </style:style>
    <style:style style:name="P402" style:parent-style-name="Default" style:family="paragraph">
      <style:paragraph-properties fo:text-align="center"/>
      <style:text-properties style:font-name="Constantia" fo:font-weight="bold" style:font-weight-asian="bold" style:font-weight-complex="bold" fo:language="hr" fo:country="HR"/>
    </style:style>
    <style:style style:name="P403" style:parent-style-name="Default" style:family="paragraph">
      <style:paragraph-properties fo:text-align="center"/>
    </style:style>
    <style:style style:name="P404" style:parent-style-name="Default" style:list-style-name="LFO24" style:family="paragraph">
      <style:paragraph-properties fo:text-align="justify"/>
      <style:text-properties style:font-name="Constantia" fo:language="hr" fo:country="HR"/>
    </style:style>
    <style:style style:name="P405" style:parent-style-name="Default" style:family="paragraph">
      <style:paragraph-properties fo:text-align="justify"/>
      <style:text-properties style:font-name="Constantia" fo:language="hr" fo:country="HR"/>
    </style:style>
    <style:style style:name="P406" style:parent-style-name="Default" style:list-style-name="LFO24" style:family="paragraph">
      <style:paragraph-properties fo:text-align="justify"/>
      <style:text-properties style:font-name="Constantia" fo:language="hr" fo:country="HR"/>
    </style:style>
    <style:style style:name="P407" style:parent-style-name="Odlomakpopisa" style:family="paragraph">
      <style:text-properties style:font-name="Constantia" fo:language="hr" fo:country="HR"/>
    </style:style>
    <style:style style:name="P408" style:parent-style-name="Default" style:list-style-name="LFO24" style:family="paragraph">
      <style:paragraph-properties fo:text-align="justify"/>
      <style:text-properties style:font-name="Constantia" fo:language="hr" fo:country="HR"/>
    </style:style>
    <style:style style:name="P409" style:parent-style-name="Default" style:family="paragraph">
      <style:paragraph-properties fo:text-align="justify"/>
      <style:text-properties style:font-name="Constantia" fo:language="hr" fo:country="HR"/>
    </style:style>
    <style:style style:name="P410" style:parent-style-name="Default" style:list-style-name="LFO24" style:family="paragraph">
      <style:paragraph-properties fo:text-align="justify"/>
      <style:text-properties style:font-name="Constantia" fo:language="hr" fo:country="HR"/>
    </style:style>
    <style:style style:name="P411" style:parent-style-name="Default" style:family="paragraph">
      <style:paragraph-properties fo:text-align="justify"/>
      <style:text-properties style:font-name="Constantia" fo:language="hr" fo:country="HR"/>
    </style:style>
    <style:style style:name="P412" style:parent-style-name="Default" style:list-style-name="LFO24" style:family="paragraph">
      <style:paragraph-properties fo:text-align="justify"/>
      <style:text-properties style:font-name="Constantia" fo:language="hr" fo:country="HR"/>
    </style:style>
    <style:style style:name="P413" style:parent-style-name="Default" style:family="paragraph">
      <style:paragraph-properties fo:text-align="center"/>
      <style:text-properties style:font-name="Constantia" fo:font-weight="bold" style:font-weight-asian="bold" style:font-weight-complex="bold" fo:language="hr" fo:country="HR"/>
    </style:style>
    <style:style style:name="P414" style:parent-style-name="Default" style:family="paragraph">
      <style:paragraph-properties fo:text-align="center"/>
      <style:text-properties style:font-name="Constantia" fo:font-weight="bold" style:font-weight-asian="bold" style:font-weight-complex="bold" fo:language="hr" fo:country="HR"/>
    </style:style>
    <style:style style:name="P415" style:parent-style-name="Default" style:family="paragraph">
      <style:paragraph-properties fo:text-align="center"/>
    </style:style>
    <style:style style:name="P416" style:parent-style-name="Default" style:list-style-name="LFO25" style:family="paragraph">
      <style:paragraph-properties fo:text-align="justify"/>
      <style:text-properties style:font-name="Constantia" fo:language="hr" fo:country="HR"/>
    </style:style>
    <style:style style:name="P417" style:parent-style-name="Default" style:family="paragraph">
      <style:paragraph-properties fo:text-align="justify"/>
      <style:text-properties style:font-name="Constantia" fo:language="hr" fo:country="HR"/>
    </style:style>
    <style:style style:name="P418" style:parent-style-name="Default" style:list-style-name="LFO25" style:family="paragraph">
      <style:paragraph-properties fo:text-align="justify"/>
    </style:style>
    <style:style style:name="T419" style:parent-style-name="Zadanifontodlomka" style:family="text">
      <style:text-properties style:font-name="Constantia" fo:language="hr" fo:country="HR"/>
    </style:style>
    <style:style style:name="P420" style:parent-style-name="Default" style:family="paragraph">
      <style:paragraph-properties fo:text-align="justify"/>
      <style:text-properties style:font-name="Constantia" fo:font-weight="bold" style:font-weight-asian="bold" style:font-weight-complex="bold" fo:language="hr" fo:country="HR"/>
    </style:style>
    <style:style style:name="P421" style:parent-style-name="Default" style:family="paragraph">
      <style:paragraph-properties fo:text-align="justify"/>
      <style:text-properties style:font-name="Constantia" fo:font-weight="bold" style:font-weight-asian="bold" style:font-weight-complex="bold" fo:language="hr" fo:country="HR"/>
    </style:style>
    <style:style style:name="P422" style:parent-style-name="Default" style:family="paragraph">
      <style:paragraph-properties fo:text-align="justify"/>
      <style:text-properties style:font-name="Constantia" fo:font-weight="bold" style:font-weight-asian="bold" style:font-weight-complex="bold" fo:language="hr" fo:country="HR"/>
    </style:style>
    <style:style style:name="P423" style:parent-style-name="Default" style:family="paragraph">
      <style:paragraph-properties fo:text-align="justify"/>
      <style:text-properties style:font-name="Constantia" fo:language="hr" fo:country="HR"/>
    </style:style>
    <style:style style:name="P424" style:parent-style-name="Default" style:family="paragraph">
      <style:paragraph-properties fo:text-align="center"/>
      <style:text-properties style:font-name="Constantia" fo:font-weight="bold" style:font-weight-asian="bold" style:font-weight-complex="bold" fo:language="hr" fo:country="HR"/>
    </style:style>
    <style:style style:name="P425" style:parent-style-name="Default" style:family="paragraph">
      <style:paragraph-properties fo:text-align="center"/>
      <style:text-properties style:font-name="Constantia" fo:font-weight="bold" style:font-weight-asian="bold" style:font-weight-complex="bold" fo:language="hr" fo:country="HR"/>
    </style:style>
    <style:style style:name="P426" style:parent-style-name="Default" style:list-style-name="LFO26" style:family="paragraph">
      <style:paragraph-properties fo:text-align="justify"/>
    </style:style>
    <style:style style:name="T427" style:parent-style-name="Zadanifontodlomka" style:family="text">
      <style:text-properties style:font-name="Constantia" fo:language="hr" fo:country="HR"/>
    </style:style>
    <style:style style:name="P428" style:parent-style-name="Default" style:family="paragraph">
      <style:paragraph-properties fo:text-align="justify" fo:margin-left="0.5in">
        <style:tab-stops/>
      </style:paragraph-properties>
    </style:style>
    <style:style style:name="P429" style:parent-style-name="Default" style:list-style-name="LFO26" style:family="paragraph">
      <style:paragraph-properties fo:text-align="justify"/>
    </style:style>
    <style:style style:name="T430" style:parent-style-name="Zadanifontodlomka" style:family="text">
      <style:text-properties style:font-name="Constantia" fo:language="hr" fo:country="HR"/>
    </style:style>
    <style:style style:name="P431" style:parent-style-name="Default" style:list-style-name="LFO26" style:family="paragraph">
      <style:paragraph-properties fo:text-align="justify"/>
    </style:style>
    <style:style style:name="T432" style:parent-style-name="Zadanifontodlomka" style:family="text">
      <style:text-properties style:font-name="Constantia" fo:language="hr" fo:country="HR"/>
    </style:style>
    <style:style style:name="P433" style:parent-style-name="Default" style:family="paragraph">
      <style:paragraph-properties fo:text-align="justify"/>
      <style:text-properties style:font-name="Constantia" fo:language="hr" fo:country="HR"/>
    </style:style>
    <style:style style:name="P434" style:parent-style-name="Default" style:family="paragraph">
      <style:paragraph-properties fo:text-align="justify"/>
      <style:text-properties style:font-name="Constantia" fo:language="hr" fo:country="HR"/>
    </style:style>
    <style:style style:name="P435" style:parent-style-name="Default" style:family="paragraph">
      <style:paragraph-properties fo:text-align="justify"/>
      <style:text-properties style:font-name="Constantia" fo:language="hr" fo:country="HR"/>
    </style:style>
    <style:style style:name="P436" style:parent-style-name="Default" style:family="paragraph">
      <style:paragraph-properties fo:text-align="justify"/>
      <style:text-properties style:font-name="Constantia" fo:font-weight="bold" style:font-weight-asian="bold" style:font-weight-complex="bold" fo:language="hr" fo:country="HR"/>
    </style:style>
    <style:style style:name="P437" style:parent-style-name="Default" style:family="paragraph">
      <style:paragraph-properties fo:text-align="justify"/>
      <style:text-properties style:font-name="Constantia" fo:language="hr" fo:country="HR"/>
    </style:style>
    <style:style style:name="P438" style:parent-style-name="Default" style:family="paragraph">
      <style:paragraph-properties fo:text-align="center"/>
      <style:text-properties style:font-name="Constantia" fo:font-weight="bold" style:font-weight-asian="bold" style:font-weight-complex="bold" fo:language="hr" fo:country="HR"/>
    </style:style>
    <style:style style:name="P439" style:parent-style-name="Default" style:family="paragraph">
      <style:paragraph-properties fo:text-align="center"/>
      <style:text-properties style:font-name="Constantia" fo:font-weight="bold" style:font-weight-asian="bold" style:font-weight-complex="bold" fo:language="hr" fo:country="HR"/>
    </style:style>
    <style:style style:name="P440" style:parent-style-name="Default" style:list-style-name="LFO27" style:family="paragraph">
      <style:paragraph-properties fo:text-align="justify"/>
      <style:text-properties style:font-name="Constantia" fo:language="hr" fo:country="HR"/>
    </style:style>
    <style:style style:name="P441" style:parent-style-name="Default" style:family="paragraph">
      <style:paragraph-properties fo:text-align="justify"/>
      <style:text-properties style:font-name="Constantia" fo:language="hr" fo:country="HR"/>
    </style:style>
    <style:style style:name="P442" style:parent-style-name="Default" style:list-style-name="LFO27" style:family="paragraph">
      <style:paragraph-properties fo:text-align="justify"/>
      <style:text-properties style:font-name="Constantia" fo:language="hr" fo:country="HR"/>
    </style:style>
    <style:style style:name="P443" style:parent-style-name="Default" style:family="paragraph">
      <style:paragraph-properties fo:text-align="justify"/>
      <style:text-properties style:font-name="Constantia" fo:language="hr" fo:country="HR"/>
    </style:style>
    <style:style style:name="P444" style:parent-style-name="Default" style:list-style-name="LFO27" style:family="paragraph">
      <style:paragraph-properties fo:text-align="justify"/>
    </style:style>
    <style:style style:name="T445" style:parent-style-name="Zadanifontodlomka" style:family="text">
      <style:text-properties style:font-name="Constantia" fo:language="hr" fo:country="HR"/>
    </style:style>
    <style:style style:name="P446" style:parent-style-name="Default" style:family="paragraph">
      <style:paragraph-properties fo:text-align="justify"/>
      <style:text-properties style:font-name="Constantia" fo:language="hr" fo:country="HR"/>
    </style:style>
    <style:style style:name="P447" style:parent-style-name="Default" style:family="paragraph">
      <style:paragraph-properties fo:text-align="justify"/>
      <style:text-properties style:font-name="Constantia" fo:font-weight="bold" style:font-weight-asian="bold" style:font-weight-complex="bold" fo:language="hr" fo:country="HR"/>
    </style:style>
    <style:style style:name="P448" style:parent-style-name="Default" style:family="paragraph">
      <style:paragraph-properties fo:text-align="justify"/>
      <style:text-properties style:font-name="Constantia" fo:language="hr" fo:country="HR"/>
    </style:style>
    <style:style style:name="P449" style:parent-style-name="Default" style:family="paragraph">
      <style:paragraph-properties fo:text-align="center"/>
      <style:text-properties style:font-name="Constantia" fo:font-weight="bold" style:font-weight-asian="bold" style:font-weight-complex="bold" fo:language="hr" fo:country="HR"/>
    </style:style>
    <style:style style:name="P450" style:parent-style-name="Default" style:family="paragraph">
      <style:paragraph-properties fo:text-align="center"/>
      <style:text-properties style:font-name="Constantia" fo:font-weight="bold" style:font-weight-asian="bold" style:font-weight-complex="bold" fo:language="hr" fo:country="HR"/>
    </style:style>
    <style:style style:name="P451" style:parent-style-name="Default" style:list-style-name="LFO28" style:family="paragraph">
      <style:paragraph-properties fo:text-align="justify"/>
    </style:style>
    <style:style style:name="T452" style:parent-style-name="Zadanifontodlomka" style:family="text">
      <style:text-properties style:font-name="Constantia" fo:language="hr" fo:country="HR"/>
    </style:style>
    <style:style style:name="P453" style:parent-style-name="Default" style:family="paragraph">
      <style:paragraph-properties fo:text-align="justify"/>
      <style:text-properties style:font-name="Constantia" fo:language="hr" fo:country="HR"/>
    </style:style>
    <style:style style:name="P454" style:parent-style-name="Default" style:list-style-name="LFO28" style:family="paragraph">
      <style:paragraph-properties fo:text-align="justify"/>
      <style:text-properties style:font-name="Constantia" fo:language="hr" fo:country="HR"/>
    </style:style>
    <style:style style:name="P455" style:parent-style-name="Default" style:family="paragraph">
      <style:paragraph-properties fo:text-align="justify"/>
      <style:text-properties style:font-name="Constantia" fo:language="hr" fo:country="HR"/>
    </style:style>
    <style:style style:name="P456" style:parent-style-name="Default" style:list-style-name="LFO28" style:family="paragraph">
      <style:paragraph-properties fo:text-align="justify"/>
      <style:text-properties style:font-name="Constantia" fo:language="hr" fo:country="HR"/>
    </style:style>
    <style:style style:name="P457" style:parent-style-name="Default" style:family="paragraph">
      <style:paragraph-properties fo:text-align="justify"/>
      <style:text-properties style:font-name="Constantia" fo:language="hr" fo:country="HR"/>
    </style:style>
    <style:style style:name="P458" style:parent-style-name="Default" style:list-style-name="LFO28" style:family="paragraph">
      <style:paragraph-properties fo:text-align="justify"/>
      <style:text-properties style:font-name="Constantia" fo:language="hr" fo:country="HR"/>
    </style:style>
    <style:style style:name="P459" style:parent-style-name="Default" style:family="paragraph">
      <style:paragraph-properties fo:text-align="justify"/>
      <style:text-properties style:font-name="Constantia" fo:language="hr" fo:country="HR"/>
    </style:style>
    <style:style style:name="P460" style:parent-style-name="Default" style:list-style-name="LFO28" style:family="paragraph">
      <style:paragraph-properties fo:text-align="justify"/>
      <style:text-properties style:font-name="Constantia" fo:language="hr" fo:country="HR"/>
    </style:style>
    <style:style style:name="P461" style:parent-style-name="Default" style:family="paragraph">
      <style:paragraph-properties fo:text-align="justify"/>
      <style:text-properties style:font-name="Constantia" fo:language="hr" fo:country="HR"/>
    </style:style>
    <style:style style:name="P462" style:parent-style-name="Default" style:list-style-name="LFO28" style:family="paragraph">
      <style:paragraph-properties fo:text-align="justify"/>
      <style:text-properties style:font-name="Constantia" fo:language="hr" fo:country="HR"/>
    </style:style>
    <style:style style:name="P463" style:parent-style-name="Default" style:family="paragraph">
      <style:paragraph-properties fo:text-align="justify"/>
      <style:text-properties style:font-name="Constantia" fo:language="hr" fo:country="HR"/>
    </style:style>
    <style:style style:name="P464" style:parent-style-name="Default" style:list-style-name="LFO28" style:family="paragraph">
      <style:paragraph-properties fo:text-align="justify"/>
    </style:style>
    <style:style style:name="T465" style:parent-style-name="Zadanifontodlomka" style:family="text">
      <style:text-properties style:font-name="Constantia" fo:language="hr" fo:country="HR"/>
    </style:style>
    <style:style style:name="P466" style:parent-style-name="Default" style:family="paragraph">
      <style:paragraph-properties fo:text-align="justify"/>
      <style:text-properties style:font-name="Constantia" fo:language="hr" fo:country="HR"/>
    </style:style>
    <style:style style:name="P467" style:parent-style-name="Default" style:family="paragraph">
      <style:paragraph-properties fo:text-align="justify"/>
    </style:style>
    <style:style style:name="T468" style:parent-style-name="Zadanifontodlomka" style:family="text">
      <style:text-properties style:font-name="Constantia" fo:font-weight="bold" style:font-weight-asian="bold" style:font-weight-complex="bold" fo:language="hr" fo:country="HR"/>
    </style:style>
    <style:style style:name="P469" style:parent-style-name="Default" style:family="paragraph">
      <style:paragraph-properties fo:text-align="justify"/>
      <style:text-properties style:font-name="Constantia" fo:language="hr" fo:country="HR"/>
    </style:style>
    <style:style style:name="P470" style:parent-style-name="Default" style:family="paragraph">
      <style:paragraph-properties fo:text-align="center"/>
      <style:text-properties style:font-name="Constantia" fo:font-weight="bold" style:font-weight-asian="bold" style:font-weight-complex="bold" fo:language="hr" fo:country="HR"/>
    </style:style>
    <style:style style:name="P471" style:parent-style-name="Default" style:family="paragraph">
      <style:paragraph-properties fo:text-align="center"/>
      <style:text-properties style:font-name="Constantia" fo:font-weight="bold" style:font-weight-asian="bold" style:font-weight-complex="bold" fo:language="hr" fo:country="HR"/>
    </style:style>
    <style:style style:name="P472" style:parent-style-name="Default" style:family="paragraph">
      <style:paragraph-properties fo:text-align="center"/>
      <style:text-properties style:font-name="Constantia" fo:font-weight="bold" style:font-weight-asian="bold" style:font-weight-complex="bold" fo:language="hr" fo:country="HR"/>
    </style:style>
    <style:style style:name="P473" style:parent-style-name="Default" style:list-style-name="LFO29" style:family="paragraph">
      <style:paragraph-properties fo:text-align="justify"/>
    </style:style>
    <style:style style:name="T474" style:parent-style-name="Zadanifontodlomka" style:family="text">
      <style:text-properties style:font-name="Constantia" fo:language="hr" fo:country="HR"/>
    </style:style>
    <style:style style:name="P475" style:parent-style-name="Default" style:family="paragraph">
      <style:paragraph-properties fo:text-align="justify"/>
      <style:text-properties style:font-name="Constantia" fo:background-color="#FFFF00" fo:language="hr" fo:country="HR"/>
    </style:style>
    <style:style style:name="P476" style:parent-style-name="Default" style:list-style-name="LFO29" style:family="paragraph">
      <style:paragraph-properties fo:text-align="justify"/>
    </style:style>
    <style:style style:name="T477" style:parent-style-name="Zadanifontodlomka" style:family="text">
      <style:text-properties style:font-name="Constantia" fo:language="hr" fo:country="HR"/>
    </style:style>
    <style:style style:name="P478" style:parent-style-name="Odlomakpopisa" style:family="paragraph">
      <style:text-properties style:font-name="Constantia" fo:background-color="#FFFF00" fo:language="hr" fo:country="HR"/>
    </style:style>
    <style:style style:name="P479" style:parent-style-name="Default" style:list-style-name="LFO29" style:family="paragraph">
      <style:paragraph-properties fo:text-align="justify"/>
    </style:style>
    <style:style style:name="T480" style:parent-style-name="Zadanifontodlomka" style:family="text">
      <style:text-properties style:font-name="Constantia" fo:language="hr" fo:country="HR"/>
    </style:style>
    <style:style style:name="P481" style:parent-style-name="Default" style:family="paragraph">
      <style:paragraph-properties fo:text-align="justify"/>
      <style:text-properties style:font-name="Constantia" fo:font-weight="bold" style:font-weight-asian="bold" style:font-weight-complex="bold" fo:language="hr" fo:country="HR"/>
    </style:style>
    <style:style style:name="P482" style:parent-style-name="Default" style:family="paragraph">
      <style:paragraph-properties fo:text-align="justify"/>
      <style:text-properties style:font-name="Constantia" fo:font-weight="bold" style:font-weight-asian="bold" style:font-weight-complex="bold" fo:language="hr" fo:country="HR"/>
    </style:style>
    <style:style style:name="P483" style:parent-style-name="Default" style:family="paragraph">
      <style:paragraph-properties fo:text-align="justify"/>
      <style:text-properties style:font-name="Constantia" fo:font-weight="bold" style:font-weight-asian="bold" style:font-weight-complex="bold" fo:language="hr" fo:country="HR"/>
    </style:style>
    <style:style style:name="P484" style:parent-style-name="Default" style:family="paragraph">
      <style:paragraph-properties fo:text-align="center"/>
      <style:text-properties style:font-name="Constantia" fo:language="hr" fo:country="HR"/>
    </style:style>
    <style:style style:name="P485" style:parent-style-name="Default" style:family="paragraph">
      <style:paragraph-properties fo:text-align="center"/>
      <style:text-properties style:font-name="Constantia" fo:font-weight="bold" style:font-weight-asian="bold" style:font-weight-complex="bold" fo:language="hr" fo:country="HR"/>
    </style:style>
    <style:style style:name="P486" style:parent-style-name="Default" style:family="paragraph">
      <style:paragraph-properties fo:text-align="center"/>
    </style:style>
    <style:style style:name="P487" style:parent-style-name="Default" style:list-style-name="LFO30" style:family="paragraph">
      <style:paragraph-properties fo:text-align="justify"/>
    </style:style>
    <style:style style:name="T488" style:parent-style-name="Zadanifontodlomka" style:family="text">
      <style:text-properties style:font-name="Constantia" fo:language="hr" fo:country="HR"/>
    </style:style>
    <style:style style:name="P489" style:parent-style-name="Default" style:family="paragraph">
      <style:paragraph-properties fo:text-align="justify"/>
      <style:text-properties style:font-name="Constantia" fo:language="hr" fo:country="HR"/>
    </style:style>
    <style:style style:name="P490" style:parent-style-name="Default" style:list-style-name="LFO30" style:family="paragraph">
      <style:paragraph-properties fo:text-align="justify"/>
    </style:style>
    <style:style style:name="T491" style:parent-style-name="Zadanifontodlomka" style:family="text">
      <style:text-properties style:font-name="Constantia" fo:language="hr" fo:country="HR"/>
    </style:style>
    <style:style style:name="P492" style:parent-style-name="Default" style:list-style-name="LFO30" style:family="paragraph">
      <style:paragraph-properties fo:text-align="justify"/>
      <style:text-properties style:font-name="Constantia"/>
    </style:style>
    <style:style style:name="P493" style:parent-style-name="Default" style:family="paragraph">
      <style:paragraph-properties fo:text-align="justify"/>
      <style:text-properties style:font-name="Constantia" fo:language="hr" fo:country="HR"/>
    </style:style>
    <style:style style:name="P494" style:parent-style-name="Default" style:family="paragraph">
      <style:paragraph-properties fo:text-align="justify"/>
      <style:text-properties style:font-name="Constantia" fo:font-weight="bold" style:font-weight-asian="bold" style:font-weight-complex="bold" fo:language="hr" fo:country="HR"/>
    </style:style>
    <style:style style:name="P495" style:parent-style-name="Default" style:family="paragraph">
      <style:paragraph-properties fo:text-align="center"/>
      <style:text-properties style:font-name="Constantia" fo:language="hr" fo:country="HR"/>
    </style:style>
    <style:style style:name="P496" style:parent-style-name="Default" style:family="paragraph">
      <style:paragraph-properties fo:text-align="center"/>
      <style:text-properties style:font-name="Constantia" fo:font-weight="bold" style:font-weight-asian="bold" style:font-weight-complex="bold" fo:language="hr" fo:country="HR"/>
    </style:style>
    <style:style style:name="P497" style:parent-style-name="Default" style:family="paragraph">
      <style:paragraph-properties fo:text-align="center"/>
      <style:text-properties style:font-name="Constantia" fo:font-weight="bold" style:font-weight-asian="bold" style:font-weight-complex="bold" fo:language="hr" fo:country="HR"/>
    </style:style>
    <style:style style:name="P498" style:parent-style-name="Default" style:list-style-name="LFO31" style:family="paragraph">
      <style:paragraph-properties fo:text-align="justify"/>
    </style:style>
    <style:style style:name="T499" style:parent-style-name="Zadanifontodlomka" style:family="text">
      <style:text-properties style:font-name="Constantia" fo:language="hr" fo:country="HR"/>
    </style:style>
    <style:style style:name="P500" style:parent-style-name="Default" style:family="paragraph">
      <style:paragraph-properties fo:text-align="justify"/>
      <style:text-properties style:font-name="Constantia" fo:language="hr" fo:country="HR"/>
    </style:style>
    <style:style style:name="P501" style:parent-style-name="Default" style:list-style-name="LFO31" style:family="paragraph">
      <style:paragraph-properties fo:text-align="justify"/>
      <style:text-properties style:font-name="Constantia" fo:language="hr" fo:country="HR"/>
    </style:style>
    <style:style style:name="P502" style:parent-style-name="Default" style:family="paragraph">
      <style:paragraph-properties fo:text-align="justify"/>
      <style:text-properties style:font-name="Constantia" fo:language="hr" fo:country="HR"/>
    </style:style>
    <style:style style:name="P503" style:parent-style-name="Default" style:list-style-name="LFO31" style:family="paragraph">
      <style:paragraph-properties fo:text-align="justify"/>
      <style:text-properties style:font-name="Constantia" fo:language="hr" fo:country="HR"/>
    </style:style>
    <style:style style:name="P504" style:parent-style-name="Default" style:family="paragraph">
      <style:paragraph-properties fo:text-align="justify"/>
      <style:text-properties style:font-name="Constantia" fo:language="hr" fo:country="HR"/>
    </style:style>
    <style:style style:name="P505" style:parent-style-name="Default" style:list-style-name="LFO31" style:family="paragraph">
      <style:paragraph-properties fo:text-align="justify"/>
      <style:text-properties style:font-name="Constantia" fo:language="hr" fo:country="HR"/>
    </style:style>
    <style:style style:name="P506" style:parent-style-name="Default" style:family="paragraph">
      <style:paragraph-properties fo:text-align="justify"/>
      <style:text-properties style:font-name="Constantia" fo:language="hr" fo:country="HR"/>
    </style:style>
    <style:style style:name="P507" style:parent-style-name="Default" style:list-style-name="LFO31" style:family="paragraph">
      <style:paragraph-properties fo:text-align="justify"/>
      <style:text-properties style:font-name="Constantia" fo:language="hr" fo:country="HR"/>
    </style:style>
    <style:style style:name="P508" style:parent-style-name="Default" style:family="paragraph">
      <style:paragraph-properties fo:text-align="justify"/>
      <style:text-properties style:font-name="Constantia" fo:language="hr" fo:country="HR"/>
    </style:style>
    <style:style style:name="P509" style:parent-style-name="Default" style:list-style-name="LFO31" style:family="paragraph">
      <style:paragraph-properties fo:text-align="justify"/>
      <style:text-properties style:font-name="Constantia" fo:language="hr" fo:country="HR"/>
    </style:style>
    <style:style style:name="P510" style:parent-style-name="Default" style:family="paragraph">
      <style:paragraph-properties fo:text-align="justify"/>
      <style:text-properties style:font-name="Constantia" fo:language="hr" fo:country="HR"/>
    </style:style>
    <style:style style:name="P511" style:parent-style-name="Default" style:list-style-name="LFO31" style:family="paragraph">
      <style:paragraph-properties fo:text-align="justify"/>
      <style:text-properties style:font-name="Constantia" fo:language="hr" fo:country="HR"/>
    </style:style>
    <style:style style:name="P512" style:parent-style-name="Default" style:family="paragraph">
      <style:paragraph-properties fo:text-align="justify"/>
      <style:text-properties style:font-name="Constantia" fo:language="hr" fo:country="HR"/>
    </style:style>
    <style:style style:name="P513" style:parent-style-name="Default" style:family="paragraph">
      <style:paragraph-properties fo:text-align="justify"/>
      <style:text-properties style:font-name="Constantia" fo:font-weight="bold" style:font-weight-asian="bold" style:font-weight-complex="bold" fo:language="hr" fo:country="HR"/>
    </style:style>
    <style:style style:name="P514" style:parent-style-name="Default" style:family="paragraph">
      <style:paragraph-properties fo:text-align="center"/>
      <style:text-properties style:font-name="Constantia" fo:language="hr" fo:country="HR"/>
    </style:style>
    <style:style style:name="P515" style:parent-style-name="Default" style:family="paragraph">
      <style:paragraph-properties fo:text-align="center"/>
      <style:text-properties style:font-name="Constantia" fo:font-weight="bold" style:font-weight-asian="bold" style:font-weight-complex="bold" fo:language="hr" fo:country="HR"/>
    </style:style>
    <style:style style:name="P516" style:parent-style-name="Default" style:family="paragraph">
      <style:paragraph-properties fo:text-align="center"/>
    </style:style>
    <style:style style:name="P517" style:parent-style-name="Default" style:list-style-name="LFO32" style:family="paragraph">
      <style:paragraph-properties fo:text-align="justify"/>
      <style:text-properties style:font-name="Constantia" fo:language="hr" fo:country="HR"/>
    </style:style>
    <style:style style:name="P518" style:parent-style-name="Default" style:family="paragraph">
      <style:paragraph-properties fo:text-align="justify"/>
      <style:text-properties style:font-name="Constantia" fo:language="hr" fo:country="HR"/>
    </style:style>
    <style:style style:name="P519" style:parent-style-name="Default" style:list-style-name="LFO32" style:family="paragraph">
      <style:paragraph-properties fo:text-align="justify"/>
      <style:text-properties style:font-name="Constantia" fo:language="hr" fo:country="HR"/>
    </style:style>
    <style:style style:name="P520" style:parent-style-name="Default" style:family="paragraph">
      <style:paragraph-properties fo:text-align="center"/>
      <style:text-properties style:font-name="Constantia" fo:language="hr" fo:country="HR"/>
    </style:style>
    <style:style style:name="P521" style:parent-style-name="Default" style:family="paragraph">
      <style:paragraph-properties fo:text-align="center"/>
      <style:text-properties style:font-name="Constantia" fo:font-weight="bold" style:font-weight-asian="bold" style:font-weight-complex="bold" fo:language="hr" fo:country="HR"/>
    </style:style>
    <style:style style:name="P522" style:parent-style-name="Default" style:family="paragraph">
      <style:paragraph-properties fo:text-align="center"/>
    </style:style>
    <style:style style:name="P523" style:parent-style-name="Default" style:list-style-name="LFO33" style:family="paragraph">
      <style:paragraph-properties fo:text-align="justify"/>
      <style:text-properties style:font-name="Constantia" fo:language="hr" fo:country="HR"/>
    </style:style>
    <style:style style:name="P524" style:parent-style-name="Default" style:family="paragraph">
      <style:paragraph-properties fo:text-align="justify"/>
      <style:text-properties style:font-name="Constantia" fo:language="hr" fo:country="HR"/>
    </style:style>
    <style:style style:name="P525" style:parent-style-name="Default" style:list-style-name="LFO33" style:family="paragraph">
      <style:paragraph-properties fo:text-align="justify"/>
      <style:text-properties style:font-name="Constantia" fo:language="hr" fo:country="HR"/>
    </style:style>
    <style:style style:name="P526" style:parent-style-name="Odlomakpopisa" style:family="paragraph">
      <style:text-properties style:font-name="Constantia" fo:language="hr" fo:country="HR"/>
    </style:style>
    <style:style style:name="P527" style:parent-style-name="Default" style:list-style-name="LFO33" style:family="paragraph">
      <style:paragraph-properties fo:text-align="justify"/>
      <style:text-properties style:font-name="Constantia" fo:language="hr" fo:country="HR"/>
    </style:style>
    <style:style style:name="P528" style:parent-style-name="Default" style:family="paragraph">
      <style:paragraph-properties fo:text-align="center"/>
      <style:text-properties style:font-name="Constantia" fo:font-weight="bold" style:font-weight-asian="bold" style:font-weight-complex="bold" fo:language="hr" fo:country="HR"/>
    </style:style>
    <style:style style:name="P529" style:parent-style-name="Default" style:family="paragraph">
      <style:paragraph-properties fo:text-align="center"/>
      <style:text-properties style:font-name="Constantia" fo:font-weight="bold" style:font-weight-asian="bold" style:font-weight-complex="bold" fo:language="hr" fo:country="HR"/>
    </style:style>
    <style:style style:name="P530" style:parent-style-name="Default" style:family="paragraph">
      <style:paragraph-properties fo:text-align="center"/>
      <style:text-properties style:font-name="Constantia" fo:font-weight="bold" style:font-weight-asian="bold" style:font-weight-complex="bold" fo:language="hr" fo:country="HR"/>
    </style:style>
    <style:style style:name="P531" style:parent-style-name="Default" style:family="paragraph">
      <style:paragraph-properties fo:text-align="center"/>
    </style:style>
    <style:style style:name="P532" style:parent-style-name="Default" style:list-style-name="LFO34" style:family="paragraph">
      <style:paragraph-properties fo:text-align="justify"/>
    </style:style>
    <style:style style:name="T533" style:parent-style-name="Zadanifontodlomka" style:family="text">
      <style:text-properties style:font-name="Constantia" fo:language="hr" fo:country="HR"/>
    </style:style>
    <style:style style:name="P534" style:parent-style-name="Default" style:family="paragraph">
      <style:paragraph-properties fo:text-align="justify"/>
      <style:text-properties style:font-name="Constantia" fo:language="hr" fo:country="HR"/>
    </style:style>
    <style:style style:name="P535" style:parent-style-name="Default" style:list-style-name="LFO34" style:family="paragraph">
      <style:paragraph-properties fo:text-align="justify"/>
      <style:text-properties style:font-name="Constantia" fo:language="hr" fo:country="HR"/>
    </style:style>
    <style:style style:name="P536" style:parent-style-name="Odlomakpopisa" style:family="paragraph">
      <style:text-properties style:font-name="Constantia" fo:language="hr" fo:country="HR"/>
    </style:style>
    <style:style style:name="P537" style:parent-style-name="Default" style:list-style-name="LFO34" style:family="paragraph">
      <style:paragraph-properties fo:text-align="justify"/>
      <style:text-properties style:font-name="Constantia" fo:language="hr" fo:country="HR"/>
    </style:style>
    <style:style style:name="P538" style:parent-style-name="Default" style:family="paragraph">
      <style:paragraph-properties fo:text-align="center"/>
      <style:text-properties style:font-name="Constantia" fo:language="hr" fo:country="HR"/>
    </style:style>
    <style:style style:name="P539" style:parent-style-name="Default" style:family="paragraph">
      <style:paragraph-properties fo:text-align="center"/>
      <style:text-properties style:font-name="Constantia" fo:font-weight="bold" style:font-weight-asian="bold" style:font-weight-complex="bold" fo:language="hr" fo:country="HR"/>
    </style:style>
    <style:style style:name="P540" style:parent-style-name="Default" style:family="paragraph">
      <style:paragraph-properties fo:text-align="center"/>
      <style:text-properties style:font-name="Constantia" fo:font-weight="bold" style:font-weight-asian="bold" style:font-weight-complex="bold" fo:language="hr" fo:country="HR"/>
    </style:style>
    <style:style style:name="P541" style:parent-style-name="Default" style:list-style-name="LFO35" style:family="paragraph">
      <style:paragraph-properties fo:text-align="justify"/>
    </style:style>
    <style:style style:name="T542" style:parent-style-name="Zadanifontodlomka" style:family="text">
      <style:text-properties style:font-name="Constantia" fo:language="hr" fo:country="HR"/>
    </style:style>
    <style:style style:name="P543" style:parent-style-name="Default" style:family="paragraph">
      <style:paragraph-properties fo:text-align="justify" fo:margin-left="0.5in">
        <style:tab-stops/>
      </style:paragraph-properties>
    </style:style>
    <style:style style:name="P544" style:parent-style-name="Default" style:list-style-name="LFO35" style:family="paragraph">
      <style:paragraph-properties fo:text-align="justify"/>
    </style:style>
    <style:style style:name="T545" style:parent-style-name="Zadanifontodlomka" style:family="text">
      <style:text-properties style:font-name="Constantia" fo:language="hr" fo:country="HR"/>
    </style:style>
    <style:style style:name="P546" style:parent-style-name="Default" style:list-style-name="LFO35" style:family="paragraph">
      <style:paragraph-properties fo:text-align="justify"/>
    </style:style>
    <style:style style:name="T547" style:parent-style-name="Zadanifontodlomka" style:family="text">
      <style:text-properties style:font-name="Constantia" fo:language="hr" fo:country="HR"/>
    </style:style>
    <style:style style:name="P548" style:parent-style-name="Default" style:family="paragraph">
      <style:paragraph-properties fo:text-align="justify"/>
      <style:text-properties style:font-name="Constantia" fo:language="hr" fo:country="HR"/>
    </style:style>
    <style:style style:name="P549" style:parent-style-name="Default" style:list-style-name="LFO36" style:family="paragraph">
      <style:paragraph-properties fo:text-align="justify"/>
      <style:text-properties style:font-name="Constantia" fo:language="hr" fo:country="HR"/>
    </style:style>
    <style:style style:name="P550" style:parent-style-name="Default" style:list-style-name="LFO36" style:family="paragraph">
      <style:paragraph-properties fo:text-align="justify"/>
      <style:text-properties style:font-name="Constantia" fo:language="hr" fo:country="HR"/>
    </style:style>
    <style:style style:name="P551" style:parent-style-name="Default" style:list-style-name="LFO36" style:family="paragraph">
      <style:paragraph-properties fo:text-align="justify"/>
      <style:text-properties style:font-name="Constantia" fo:language="hr" fo:country="HR"/>
    </style:style>
    <style:style style:name="P552" style:parent-style-name="Default" style:list-style-name="LFO36" style:family="paragraph">
      <style:paragraph-properties fo:text-align="justify"/>
      <style:text-properties style:font-name="Constantia" fo:language="hr" fo:country="HR"/>
    </style:style>
    <style:style style:name="P553" style:parent-style-name="Default" style:family="paragraph">
      <style:paragraph-properties fo:text-align="justify"/>
      <style:text-properties style:font-name="Constantia" fo:language="hr" fo:country="HR"/>
    </style:style>
    <style:style style:name="P554" style:parent-style-name="Default" style:list-style-name="LFO35" style:family="paragraph">
      <style:paragraph-properties fo:text-align="justify"/>
      <style:text-properties style:font-name="Constantia" fo:language="hr" fo:country="HR"/>
    </style:style>
    <style:style style:name="P555" style:parent-style-name="Default" style:family="paragraph">
      <style:paragraph-properties fo:text-align="justify"/>
      <style:text-properties style:font-name="Constantia" fo:language="hr" fo:country="HR"/>
    </style:style>
    <style:style style:name="P556" style:parent-style-name="Default" style:family="paragraph">
      <style:paragraph-properties fo:text-align="justify"/>
      <style:text-properties style:font-name="Constantia" fo:language="hr" fo:country="HR"/>
    </style:style>
    <style:style style:name="P557" style:parent-style-name="Default" style:family="paragraph">
      <style:paragraph-properties fo:text-align="justify"/>
      <style:text-properties style:font-name="Constantia" fo:language="hr" fo:country="HR"/>
    </style:style>
    <style:style style:name="P558" style:parent-style-name="Default" style:family="paragraph">
      <style:paragraph-properties fo:text-align="center"/>
      <style:text-properties style:font-name="Constantia" fo:font-weight="bold" style:font-weight-asian="bold" fo:language="hr" fo:country="HR"/>
    </style:style>
    <style:style style:name="P559" style:parent-style-name="Default" style:family="paragraph">
      <style:paragraph-properties fo:text-align="center"/>
      <style:text-properties style:font-name="Constantia" fo:font-weight="bold" style:font-weight-asian="bold" fo:language="hr" fo:country="HR"/>
    </style:style>
    <style:style style:name="P560" style:parent-style-name="Default" style:family="paragraph">
      <style:paragraph-properties fo:text-align="center"/>
      <style:text-properties style:font-name="Constantia" fo:font-weight="bold" style:font-weight-asian="bold" fo:language="hr" fo:country="HR"/>
    </style:style>
    <style:style style:name="P561" style:parent-style-name="Default" style:list-style-name="LFO35" style:family="paragraph">
      <style:paragraph-properties fo:text-align="justify"/>
    </style:style>
    <style:style style:name="T562" style:parent-style-name="Zadanifontodlomka" style:family="text">
      <style:text-properties style:font-name="Constantia" fo:language="hr" fo:country="HR"/>
    </style:style>
    <style:style style:name="P563" style:parent-style-name="Default" style:family="paragraph">
      <style:paragraph-properties fo:text-align="justify" fo:margin-left="0.5in">
        <style:tab-stops/>
      </style:paragraph-properties>
    </style:style>
    <style:style style:name="P564" style:parent-style-name="Default" style:list-style-name="LFO35" style:family="paragraph">
      <style:paragraph-properties fo:text-align="justify"/>
    </style:style>
    <style:style style:name="T565" style:parent-style-name="Zadanifontodlomka" style:family="text">
      <style:text-properties style:font-name="Constantia" fo:language="hr" fo:country="HR"/>
    </style:style>
    <style:style style:name="P566" style:parent-style-name="Default" style:family="paragraph">
      <style:paragraph-properties fo:text-align="justify"/>
      <style:text-properties style:font-name="Constantia" fo:language="hr" fo:country="HR"/>
    </style:style>
    <style:style style:name="P567" style:parent-style-name="Default" style:family="paragraph">
      <style:paragraph-properties fo:text-align="center"/>
      <style:text-properties style:font-name="Constantia" fo:font-weight="bold" style:font-weight-asian="bold" style:font-weight-complex="bold" fo:language="hr" fo:country="HR"/>
    </style:style>
    <style:style style:name="P568" style:parent-style-name="Default" style:family="paragraph">
      <style:paragraph-properties fo:text-align="center"/>
    </style:style>
    <style:style style:name="P569" style:parent-style-name="Default" style:list-style-name="LFO37" style:family="paragraph">
      <style:paragraph-properties fo:text-align="justify"/>
      <style:text-properties style:font-name="Constantia" fo:language="hr" fo:country="HR"/>
    </style:style>
    <style:style style:name="P570" style:parent-style-name="Default" style:family="paragraph">
      <style:paragraph-properties fo:text-align="justify"/>
      <style:text-properties style:font-name="Constantia" fo:language="hr" fo:country="HR"/>
    </style:style>
    <style:style style:name="P571" style:parent-style-name="Default" style:list-style-name="LFO37" style:family="paragraph">
      <style:paragraph-properties fo:text-align="justify"/>
      <style:text-properties style:font-name="Constantia" fo:language="hr" fo:country="HR"/>
    </style:style>
    <style:style style:name="P572" style:parent-style-name="Default" style:family="paragraph">
      <style:paragraph-properties fo:text-align="justify"/>
      <style:text-properties style:font-name="Constantia" fo:language="hr" fo:country="HR"/>
    </style:style>
    <style:style style:name="P573" style:parent-style-name="Default" style:list-style-name="LFO37" style:family="paragraph">
      <style:paragraph-properties fo:text-align="justify"/>
    </style:style>
    <style:style style:name="T574" style:parent-style-name="Zadanifontodlomka" style:family="text">
      <style:text-properties style:font-name="Constantia" fo:language="hr" fo:country="HR"/>
    </style:style>
    <style:style style:name="P575" style:parent-style-name="Default" style:family="paragraph">
      <style:paragraph-properties fo:text-align="justify"/>
      <style:text-properties style:font-name="Constantia" fo:language="hr" fo:country="HR"/>
    </style:style>
    <style:style style:name="P576" style:parent-style-name="Default" style:family="paragraph">
      <style:paragraph-properties fo:text-align="center"/>
      <style:text-properties style:font-name="Constantia" fo:font-weight="bold" style:font-weight-asian="bold" style:font-weight-complex="bold" fo:language="hr" fo:country="HR"/>
    </style:style>
    <style:style style:name="P577" style:parent-style-name="Default" style:family="paragraph">
      <style:paragraph-properties fo:text-align="center"/>
      <style:text-properties style:font-name="Constantia" fo:font-weight="bold" style:font-weight-asian="bold" style:font-weight-complex="bold" fo:language="hr" fo:country="HR"/>
    </style:style>
    <style:style style:name="P578" style:parent-style-name="Default" style:list-style-name="LFO38" style:family="paragraph">
      <style:paragraph-properties fo:text-align="justify"/>
    </style:style>
    <style:style style:name="T579" style:parent-style-name="Zadanifontodlomka" style:family="text">
      <style:text-properties style:font-name="Constantia" fo:language="hr" fo:country="HR"/>
    </style:style>
    <style:style style:name="P580" style:parent-style-name="Default" style:family="paragraph">
      <style:paragraph-properties fo:text-align="justify"/>
      <style:text-properties style:font-name="Constantia" fo:language="hr" fo:country="HR"/>
    </style:style>
    <style:style style:name="P581" style:parent-style-name="Default" style:list-style-name="LFO38" style:family="paragraph">
      <style:paragraph-properties fo:text-align="justify"/>
    </style:style>
    <style:style style:name="T582" style:parent-style-name="Zadanifontodlomka" style:family="text">
      <style:text-properties style:font-name="Constantia" fo:language="hr" fo:country="HR"/>
    </style:style>
    <style:style style:name="P583" style:parent-style-name="Default" style:family="paragraph">
      <style:paragraph-properties fo:text-align="justify"/>
      <style:text-properties style:font-name="Constantia" fo:font-weight="bold" style:font-weight-asian="bold" style:font-weight-complex="bold" fo:language="hr" fo:country="HR"/>
    </style:style>
    <style:style style:name="P584" style:parent-style-name="Default" style:family="paragraph">
      <style:paragraph-properties fo:text-align="justify"/>
      <style:text-properties style:font-name="Constantia" fo:font-weight="bold" style:font-weight-asian="bold" style:font-weight-complex="bold" fo:language="hr" fo:country="HR"/>
    </style:style>
    <style:style style:name="P585" style:parent-style-name="Default" style:family="paragraph">
      <style:paragraph-properties fo:text-align="justify"/>
      <style:text-properties style:font-name="Constantia" fo:language="hr" fo:country="HR"/>
    </style:style>
    <style:style style:name="P586" style:parent-style-name="Default" style:family="paragraph">
      <style:paragraph-properties fo:text-align="justify"/>
      <style:text-properties style:font-name="Constantia" fo:font-weight="bold" style:font-weight-asian="bold" style:font-weight-complex="bold" fo:language="hr" fo:country="HR"/>
    </style:style>
    <style:style style:name="P587" style:parent-style-name="Default" style:family="paragraph">
      <style:paragraph-properties fo:text-align="justify"/>
      <style:text-properties style:font-name="Constantia" fo:font-weight="bold" style:font-weight-asian="bold" style:font-weight-complex="bold" fo:language="hr" fo:country="HR"/>
    </style:style>
    <style:style style:name="P588" style:parent-style-name="Default" style:family="paragraph">
      <style:paragraph-properties fo:text-align="justify"/>
      <style:text-properties style:font-name="Constantia" fo:language="hr" fo:country="HR"/>
    </style:style>
    <style:style style:name="P589" style:parent-style-name="Default" style:family="paragraph">
      <style:paragraph-properties fo:text-align="center"/>
      <style:text-properties style:font-name="Constantia" fo:font-weight="bold" style:font-weight-asian="bold" style:font-weight-complex="bold" fo:language="hr" fo:country="HR"/>
    </style:style>
    <style:style style:name="P590" style:parent-style-name="Default" style:family="paragraph">
      <style:paragraph-properties fo:text-align="center"/>
      <style:text-properties style:font-name="Constantia" fo:font-weight="bold" style:font-weight-asian="bold" style:font-weight-complex="bold" fo:language="hr" fo:country="HR"/>
    </style:style>
    <style:style style:name="P591" style:parent-style-name="Default" style:list-style-name="LFO39" style:family="paragraph">
      <style:paragraph-properties fo:text-align="justify"/>
      <style:text-properties style:font-name="Constantia" fo:language="hr" fo:country="HR"/>
    </style:style>
    <style:style style:name="P592" style:parent-style-name="Default" style:family="paragraph">
      <style:paragraph-properties fo:text-align="justify" fo:margin-left="0.5in">
        <style:tab-stops/>
      </style:paragraph-properties>
      <style:text-properties style:font-name="Constantia" fo:language="hr" fo:country="HR"/>
    </style:style>
    <style:style style:name="P593" style:parent-style-name="Default" style:list-style-name="LFO39" style:family="paragraph">
      <style:paragraph-properties fo:text-align="justify"/>
      <style:text-properties style:font-name="Constantia" fo:language="hr" fo:country="HR"/>
    </style:style>
    <style:style style:name="P594" style:parent-style-name="Default" style:family="paragraph">
      <style:paragraph-properties fo:text-align="justify"/>
      <style:text-properties style:font-name="Constantia" fo:language="hr" fo:country="HR"/>
    </style:style>
    <style:style style:name="P595" style:parent-style-name="Default" style:list-style-name="LFO39" style:family="paragraph">
      <style:paragraph-properties fo:text-align="justify"/>
      <style:text-properties style:font-name="Constantia" fo:language="hr" fo:country="HR"/>
    </style:style>
    <style:style style:name="P596" style:parent-style-name="Default" style:family="paragraph">
      <style:paragraph-properties fo:text-align="justify"/>
      <style:text-properties style:font-name="Constantia" fo:language="hr" fo:country="HR"/>
    </style:style>
    <style:style style:name="P597" style:parent-style-name="Default" style:list-style-name="LFO39" style:family="paragraph">
      <style:paragraph-properties fo:text-align="justify"/>
      <style:text-properties style:font-name="Constantia" fo:language="hr" fo:country="HR"/>
    </style:style>
    <style:style style:name="P598" style:parent-style-name="Default" style:family="paragraph">
      <style:paragraph-properties fo:text-align="justify"/>
      <style:text-properties style:font-name="Constantia" fo:language="hr" fo:country="HR"/>
    </style:style>
    <style:style style:name="P599" style:parent-style-name="Default" style:family="paragraph">
      <style:paragraph-properties fo:text-align="justify"/>
    </style:style>
    <style:style style:name="T600" style:parent-style-name="Zadanifontodlomka" style:family="text">
      <style:text-properties style:font-name="Constantia" fo:font-weight="bold" style:font-weight-asian="bold" style:font-weight-complex="bold" fo:language="hr" fo:country="HR"/>
    </style:style>
    <style:style style:name="P601" style:parent-style-name="Default" style:family="paragraph">
      <style:paragraph-properties fo:text-align="justify"/>
      <style:text-properties style:font-name="Constantia" fo:language="hr" fo:country="HR"/>
    </style:style>
    <style:style style:name="P602" style:parent-style-name="Default" style:family="paragraph">
      <style:paragraph-properties fo:text-align="center"/>
      <style:text-properties style:font-name="Constantia" fo:font-weight="bold" style:font-weight-asian="bold" style:font-weight-complex="bold" fo:language="hr" fo:country="HR"/>
    </style:style>
    <style:style style:name="P603" style:parent-style-name="Default" style:family="paragraph">
      <style:paragraph-properties fo:text-align="center"/>
    </style:style>
    <style:style style:name="P604" style:parent-style-name="Default" style:list-style-name="LFO40" style:family="paragraph">
      <style:paragraph-properties fo:text-align="justify"/>
      <style:text-properties style:font-name="Constantia" fo:language="hr" fo:country="HR"/>
    </style:style>
    <style:style style:name="P605" style:parent-style-name="Default" style:family="paragraph">
      <style:paragraph-properties fo:text-align="justify"/>
      <style:text-properties style:font-name="Constantia" fo:language="hr" fo:country="HR"/>
    </style:style>
    <style:style style:name="P606" style:parent-style-name="Default" style:list-style-name="LFO40" style:family="paragraph">
      <style:paragraph-properties fo:text-align="justify"/>
      <style:text-properties style:font-name="Constantia" fo:language="hr" fo:country="HR"/>
    </style:style>
    <style:style style:name="P607" style:parent-style-name="Odlomakpopisa" style:family="paragraph">
      <style:text-properties style:font-name="Constantia" fo:language="hr" fo:country="HR"/>
    </style:style>
    <style:style style:name="P608" style:parent-style-name="Default" style:list-style-name="LFO40" style:family="paragraph">
      <style:paragraph-properties fo:text-align="justify"/>
      <style:text-properties style:font-name="Constantia" fo:language="hr" fo:country="HR"/>
    </style:style>
    <style:style style:name="P609" style:parent-style-name="Odlomakpopisa" style:family="paragraph">
      <style:text-properties style:font-name="Constantia" fo:language="hr" fo:country="HR"/>
    </style:style>
    <style:style style:name="P610" style:parent-style-name="Default" style:list-style-name="LFO40" style:family="paragraph">
      <style:paragraph-properties fo:text-align="justify"/>
      <style:text-properties style:font-name="Constantia" fo:language="hr" fo:country="HR"/>
    </style:style>
    <style:style style:name="P611" style:parent-style-name="Odlomakpopisa" style:family="paragraph">
      <style:text-properties style:font-name="Constantia" fo:language="hr" fo:country="HR"/>
    </style:style>
    <style:style style:name="P612" style:parent-style-name="Default" style:list-style-name="LFO40" style:family="paragraph">
      <style:paragraph-properties fo:text-align="justify"/>
      <style:text-properties style:font-name="Constantia" fo:language="hr" fo:country="HR"/>
    </style:style>
    <style:style style:name="P613" style:parent-style-name="Odlomakpopisa" style:family="paragraph">
      <style:text-properties style:font-name="Constantia" fo:language="hr" fo:country="HR"/>
    </style:style>
    <style:style style:name="P614" style:parent-style-name="Default" style:list-style-name="LFO40" style:family="paragraph">
      <style:paragraph-properties fo:text-align="justify"/>
      <style:text-properties style:font-name="Constantia" fo:language="hr" fo:country="HR"/>
    </style:style>
    <style:style style:name="P615" style:parent-style-name="Default" style:family="paragraph">
      <style:paragraph-properties fo:text-align="justify"/>
      <style:text-properties style:font-name="Constantia" fo:language="hr" fo:country="HR"/>
    </style:style>
    <style:style style:name="P616" style:parent-style-name="Default" style:family="paragraph">
      <style:paragraph-properties fo:text-align="justify"/>
    </style:style>
    <style:style style:name="T617" style:parent-style-name="Zadanifontodlomka" style:family="text">
      <style:text-properties style:font-name="Constantia" fo:font-weight="bold" style:font-weight-asian="bold" style:font-weight-complex="bold" fo:language="hr" fo:country="HR"/>
    </style:style>
    <style:style style:name="P618" style:parent-style-name="Default" style:family="paragraph">
      <style:paragraph-properties fo:text-align="justify"/>
      <style:text-properties style:font-name="Constantia" fo:language="hr" fo:country="HR"/>
    </style:style>
    <style:style style:name="P619" style:parent-style-name="Default" style:family="paragraph">
      <style:paragraph-properties fo:text-align="center"/>
      <style:text-properties style:font-name="Constantia" fo:font-weight="bold" style:font-weight-asian="bold" style:font-weight-complex="bold" fo:language="hr" fo:country="HR"/>
    </style:style>
    <style:style style:name="P620" style:parent-style-name="Default" style:family="paragraph">
      <style:paragraph-properties fo:text-align="center"/>
    </style:style>
    <style:style style:name="P621" style:parent-style-name="Default" style:list-style-name="LFO41" style:family="paragraph">
      <style:paragraph-properties fo:text-align="justify"/>
    </style:style>
    <style:style style:name="T622" style:parent-style-name="Zadanifontodlomka" style:family="text">
      <style:text-properties style:font-name="Constantia" fo:language="hr" fo:country="HR"/>
    </style:style>
    <style:style style:name="P623" style:parent-style-name="Default" style:family="paragraph">
      <style:paragraph-properties fo:text-align="justify" fo:margin-left="0.5in">
        <style:tab-stops/>
      </style:paragraph-properties>
    </style:style>
    <style:style style:name="P624" style:parent-style-name="Default" style:list-style-name="LFO41" style:family="paragraph">
      <style:paragraph-properties fo:text-align="justify"/>
    </style:style>
    <style:style style:name="T625" style:parent-style-name="Zadanifontodlomka" style:family="text">
      <style:text-properties style:font-name="Constantia" fo:language="hr" fo:country="HR"/>
    </style:style>
    <style:style style:name="P626" style:parent-style-name="Default" style:family="paragraph">
      <style:paragraph-properties fo:text-align="justify"/>
      <style:text-properties style:font-name="Constantia" fo:language="hr" fo:country="HR"/>
    </style:style>
    <style:style style:name="P627" style:parent-style-name="Default" style:list-style-name="LFO41" style:family="paragraph">
      <style:paragraph-properties fo:text-align="justify"/>
      <style:text-properties style:font-name="Constantia" fo:language="hr" fo:country="HR"/>
    </style:style>
    <style:style style:name="P628" style:parent-style-name="Odlomakpopisa" style:family="paragraph">
      <style:text-properties style:font-name="Constantia" fo:language="hr" fo:country="HR"/>
    </style:style>
    <style:style style:name="P629" style:parent-style-name="Default" style:list-style-name="LFO41" style:family="paragraph">
      <style:paragraph-properties fo:text-align="justify"/>
      <style:text-properties style:font-name="Constantia" fo:language="hr" fo:country="HR"/>
    </style:style>
    <style:style style:name="P630" style:parent-style-name="Odlomakpopisa" style:family="paragraph">
      <style:text-properties style:font-name="Constantia" fo:language="hr" fo:country="HR"/>
    </style:style>
    <style:style style:name="P631" style:parent-style-name="Default" style:list-style-name="LFO41" style:family="paragraph">
      <style:paragraph-properties fo:text-align="justify"/>
      <style:text-properties style:font-name="Constantia" fo:language="hr" fo:country="HR"/>
    </style:style>
    <style:style style:name="P632" style:parent-style-name="Default" style:family="paragraph">
      <style:paragraph-properties fo:text-align="justify"/>
      <style:text-properties style:font-name="Constantia" fo:font-weight="bold" style:font-weight-asian="bold" style:font-weight-complex="bold" fo:language="hr" fo:country="HR"/>
    </style:style>
    <style:style style:name="P633" style:parent-style-name="Default" style:family="paragraph">
      <style:paragraph-properties fo:text-align="center"/>
      <style:text-properties style:font-name="Constantia" fo:font-weight="bold" style:font-weight-asian="bold" style:font-weight-complex="bold" fo:language="hr" fo:country="HR"/>
    </style:style>
    <style:style style:name="P634" style:parent-style-name="Default" style:family="paragraph">
      <style:paragraph-properties fo:text-align="center"/>
      <style:text-properties style:font-name="Constantia" fo:font-weight="bold" style:font-weight-asian="bold" style:font-weight-complex="bold" fo:language="hr" fo:country="HR"/>
    </style:style>
    <style:style style:name="P635" style:parent-style-name="Default" style:list-style-name="LFO42" style:family="paragraph">
      <style:paragraph-properties fo:text-align="justify"/>
    </style:style>
    <style:style style:name="T636" style:parent-style-name="Zadanifontodlomka" style:family="text">
      <style:text-properties style:font-name="Constantia" fo:language="hr" fo:country="HR"/>
    </style:style>
    <style:style style:name="P637" style:parent-style-name="Default" style:family="paragraph">
      <style:paragraph-properties fo:text-align="center"/>
      <style:text-properties style:font-name="Constantia" fo:language="hr" fo:country="HR"/>
    </style:style>
    <style:style style:name="P638" style:parent-style-name="Default" style:family="paragraph">
      <style:paragraph-properties fo:text-align="center"/>
      <style:text-properties style:font-name="Constantia" fo:font-weight="bold" style:font-weight-asian="bold" style:font-weight-complex="bold" fo:language="hr" fo:country="HR"/>
    </style:style>
    <style:style style:name="P639" style:parent-style-name="Default" style:family="paragraph">
      <style:paragraph-properties fo:text-align="center"/>
      <style:text-properties style:font-name="Constantia" fo:font-weight="bold" style:font-weight-asian="bold" style:font-weight-complex="bold" fo:language="hr" fo:country="HR"/>
    </style:style>
    <style:style style:name="P640" style:parent-style-name="Default" style:family="paragraph">
      <style:paragraph-properties fo:text-align="center"/>
      <style:text-properties style:font-name="Constantia" fo:font-weight="bold" style:font-weight-asian="bold" style:font-weight-complex="bold" fo:language="hr" fo:country="HR"/>
    </style:style>
    <style:style style:name="P641" style:parent-style-name="Default" style:family="paragraph">
      <style:paragraph-properties fo:text-align="center"/>
    </style:style>
    <style:style style:name="P642" style:parent-style-name="Default" style:list-style-name="LFO43" style:family="paragraph">
      <style:paragraph-properties fo:text-align="justify"/>
      <style:text-properties style:font-name="Constantia" fo:language="hr" fo:country="HR"/>
    </style:style>
    <style:style style:name="P643" style:parent-style-name="Default" style:family="paragraph">
      <style:paragraph-properties fo:text-align="justify"/>
      <style:text-properties style:font-name="Constantia" fo:language="hr" fo:country="HR"/>
    </style:style>
    <style:style style:name="P644" style:parent-style-name="Default" style:list-style-name="LFO43" style:family="paragraph">
      <style:paragraph-properties fo:text-align="justify"/>
      <style:text-properties style:font-name="Constantia" fo:language="hr" fo:country="HR"/>
    </style:style>
    <style:style style:name="P645" style:parent-style-name="Default" style:family="paragraph">
      <style:paragraph-properties fo:text-align="justify"/>
      <style:text-properties style:font-name="Constantia" fo:language="hr" fo:country="HR"/>
    </style:style>
    <style:style style:name="P646" style:parent-style-name="Default" style:family="paragraph">
      <style:paragraph-properties fo:text-align="justify"/>
      <style:text-properties style:font-name="Constantia" fo:language="hr" fo:country="HR"/>
    </style:style>
    <style:style style:name="P647" style:parent-style-name="Default" style:family="paragraph">
      <style:paragraph-properties fo:text-align="justify"/>
    </style:style>
    <style:style style:name="T648" style:parent-style-name="Zadanifontodlomka" style:family="text">
      <style:text-properties style:font-name="Constantia" fo:font-weight="bold" style:font-weight-asian="bold" style:font-weight-complex="bold" fo:language="hr" fo:country="HR"/>
    </style:style>
    <style:style style:name="P649" style:parent-style-name="Default" style:family="paragraph">
      <style:paragraph-properties fo:text-align="justify"/>
      <style:text-properties style:font-name="Constantia" fo:language="hr" fo:country="HR"/>
    </style:style>
    <style:style style:name="P650" style:parent-style-name="Default" style:family="paragraph">
      <style:paragraph-properties fo:text-align="justify"/>
      <style:text-properties style:font-name="Constantia" fo:font-weight="bold" style:font-weight-asian="bold" style:font-weight-complex="bold" fo:language="hr" fo:country="HR"/>
    </style:style>
    <style:style style:name="P651" style:parent-style-name="Default" style:family="paragraph">
      <style:paragraph-properties fo:text-align="center"/>
      <style:text-properties style:font-name="Constantia" fo:language="hr" fo:country="HR"/>
    </style:style>
    <style:style style:name="P652" style:parent-style-name="Default" style:family="paragraph">
      <style:paragraph-properties fo:text-align="center"/>
      <style:text-properties style:font-name="Constantia" fo:font-weight="bold" style:font-weight-asian="bold" style:font-weight-complex="bold" fo:language="hr" fo:country="HR"/>
    </style:style>
    <style:style style:name="P653" style:parent-style-name="Default" style:family="paragraph">
      <style:paragraph-properties fo:text-align="center"/>
      <style:text-properties style:font-name="Constantia" fo:font-weight="bold" style:font-weight-asian="bold" style:font-weight-complex="bold" fo:language="hr" fo:country="HR"/>
    </style:style>
    <style:style style:name="P654" style:parent-style-name="Default" style:list-style-name="LFO44" style:family="paragraph">
      <style:paragraph-properties fo:text-align="justify"/>
    </style:style>
    <style:style style:name="T655" style:parent-style-name="Zadanifontodlomka" style:family="text">
      <style:text-properties style:font-name="Constantia" fo:language="hr" fo:country="HR"/>
    </style:style>
    <style:style style:name="P656" style:parent-style-name="Default" style:family="paragraph">
      <style:paragraph-properties fo:text-align="justify" fo:margin-left="0.5in">
        <style:tab-stops/>
      </style:paragraph-properties>
    </style:style>
    <style:style style:name="P657" style:parent-style-name="Default" style:list-style-name="LFO44" style:family="paragraph">
      <style:paragraph-properties fo:text-align="justify"/>
    </style:style>
    <style:style style:name="T658" style:parent-style-name="Zadanifontodlomka" style:family="text">
      <style:text-properties style:font-name="Constantia" fo:language="hr" fo:country="HR"/>
    </style:style>
    <style:style style:name="P659" style:parent-style-name="Default" style:list-style-name="LFO44" style:family="paragraph">
      <style:paragraph-properties fo:text-align="justify"/>
    </style:style>
    <style:style style:name="T660" style:parent-style-name="Zadanifontodlomka" style:family="text">
      <style:text-properties style:font-name="Constantia" fo:language="hr" fo:country="HR"/>
    </style:style>
    <style:style style:name="P661" style:parent-style-name="Odlomakpopisa" style:family="paragraph">
      <style:text-properties style:font-name="Constantia" fo:language="hr" fo:country="HR"/>
    </style:style>
    <style:style style:name="P662" style:parent-style-name="Default" style:list-style-name="LFO44" style:family="paragraph">
      <style:paragraph-properties fo:text-align="justify"/>
    </style:style>
    <style:style style:name="T663" style:parent-style-name="Zadanifontodlomka" style:family="text">
      <style:text-properties style:font-name="Constantia" fo:language="hr" fo:country="HR"/>
    </style:style>
    <style:style style:name="P664" style:parent-style-name="Default" style:family="paragraph">
      <style:paragraph-properties fo:text-align="center"/>
      <style:text-properties style:font-name="Constantia" fo:language="hr" fo:country="HR"/>
    </style:style>
    <style:style style:name="P665" style:parent-style-name="Default" style:family="paragraph">
      <style:paragraph-properties fo:text-align="center"/>
      <style:text-properties style:font-name="Constantia" fo:font-weight="bold" style:font-weight-asian="bold" style:font-weight-complex="bold" fo:language="hr" fo:country="HR"/>
    </style:style>
    <style:style style:name="P666" style:parent-style-name="Default" style:family="paragraph">
      <style:paragraph-properties fo:text-align="center"/>
    </style:style>
    <style:style style:name="P667" style:parent-style-name="Default" style:list-style-name="LFO45" style:family="paragraph">
      <style:paragraph-properties fo:text-align="justify"/>
      <style:text-properties style:font-name="Constantia" fo:language="hr" fo:country="HR"/>
    </style:style>
    <style:style style:name="P668" style:parent-style-name="Default" style:family="paragraph">
      <style:paragraph-properties fo:text-align="justify"/>
      <style:text-properties style:font-name="Constantia" fo:language="hr" fo:country="HR"/>
    </style:style>
    <style:style style:name="P669" style:parent-style-name="Default" style:list-style-name="LFO45" style:family="paragraph">
      <style:paragraph-properties fo:text-align="justify"/>
    </style:style>
    <style:style style:name="T670" style:parent-style-name="Zadanifontodlomka" style:family="text">
      <style:text-properties style:font-name="Constantia" fo:language="hr" fo:country="HR"/>
    </style:style>
    <style:style style:name="P671" style:parent-style-name="Default" style:family="paragraph">
      <style:paragraph-properties fo:text-align="justify"/>
      <style:text-properties style:font-name="Constantia" fo:language="hr" fo:country="HR"/>
    </style:style>
    <style:style style:name="P672" style:parent-style-name="Default" style:family="paragraph">
      <style:paragraph-properties fo:text-align="center"/>
      <style:text-properties style:font-name="Constantia" fo:font-weight="bold" style:font-weight-asian="bold" style:font-weight-complex="bold" fo:language="hr" fo:country="HR"/>
    </style:style>
    <style:style style:name="P673" style:parent-style-name="Default" style:family="paragraph">
      <style:paragraph-properties fo:text-align="center"/>
      <style:text-properties style:font-name="Constantia" fo:font-weight="bold" style:font-weight-asian="bold" style:font-weight-complex="bold" fo:language="hr" fo:country="HR"/>
    </style:style>
    <style:style style:name="P674" style:parent-style-name="Default" style:family="paragraph">
      <style:paragraph-properties fo:text-align="center"/>
      <style:text-properties style:font-name="Constantia" fo:font-weight="bold" style:font-weight-asian="bold" style:font-weight-complex="bold" fo:language="hr" fo:country="HR"/>
    </style:style>
    <style:style style:name="P675" style:parent-style-name="Default" style:list-style-name="LFO46" style:family="paragraph">
      <style:paragraph-properties fo:text-align="justify"/>
      <style:text-properties style:font-name="Constantia" fo:language="hr" fo:country="HR"/>
    </style:style>
    <style:style style:name="P676" style:parent-style-name="Default" style:family="paragraph">
      <style:paragraph-properties fo:text-align="justify"/>
      <style:text-properties style:font-name="Constantia" fo:language="hr" fo:country="HR"/>
    </style:style>
    <style:style style:name="P677" style:parent-style-name="Default" style:list-style-name="LFO46" style:family="paragraph">
      <style:paragraph-properties fo:text-align="justify"/>
    </style:style>
    <style:style style:name="T678" style:parent-style-name="Zadanifontodlomka" style:family="text">
      <style:text-properties style:font-name="Constantia" fo:language="hr" fo:country="HR"/>
    </style:style>
    <style:style style:name="P679" style:parent-style-name="Default" style:family="paragraph">
      <style:paragraph-properties fo:text-align="center"/>
      <style:text-properties style:font-name="Constantia" fo:language="hr" fo:country="HR"/>
    </style:style>
    <style:style style:name="P680" style:parent-style-name="Default" style:family="paragraph">
      <style:paragraph-properties fo:text-align="center"/>
      <style:text-properties style:font-name="Constantia" fo:font-weight="bold" style:font-weight-asian="bold" style:font-weight-complex="bold" fo:language="hr" fo:country="HR"/>
    </style:style>
    <style:style style:name="P681" style:parent-style-name="Default" style:family="paragraph">
      <style:paragraph-properties fo:text-align="center"/>
    </style:style>
    <style:style style:name="P682" style:parent-style-name="Default" style:list-style-name="LFO47" style:family="paragraph">
      <style:paragraph-properties fo:text-align="justify"/>
    </style:style>
    <style:style style:name="T683" style:parent-style-name="Zadanifontodlomka" style:family="text">
      <style:text-properties style:font-name="Constantia" fo:language="hr" fo:country="HR"/>
    </style:style>
    <style:style style:name="P684" style:parent-style-name="Default" style:family="paragraph">
      <style:paragraph-properties fo:text-align="justify"/>
      <style:text-properties style:font-name="Constantia" fo:language="hr" fo:country="HR"/>
    </style:style>
    <style:style style:name="P685" style:parent-style-name="Default" style:family="paragraph">
      <style:paragraph-properties fo:text-align="center"/>
      <style:text-properties style:font-name="Constantia" fo:font-weight="bold" style:font-weight-asian="bold" style:font-weight-complex="bold" fo:language="hr" fo:country="HR"/>
    </style:style>
    <style:style style:name="P686" style:parent-style-name="Default" style:family="paragraph">
      <style:paragraph-properties fo:text-align="center"/>
    </style:style>
    <style:style style:name="P687" style:parent-style-name="Default" style:list-style-name="LFO48" style:family="paragraph">
      <style:paragraph-properties fo:text-align="justify"/>
      <style:text-properties style:font-name="Constantia" fo:language="hr" fo:country="HR"/>
    </style:style>
    <style:style style:name="P688" style:parent-style-name="Default" style:family="paragraph">
      <style:paragraph-properties fo:text-align="justify" fo:margin-left="0.5in">
        <style:tab-stops/>
      </style:paragraph-properties>
      <style:text-properties style:font-name="Constantia" fo:language="hr" fo:country="HR"/>
    </style:style>
    <style:style style:name="P689" style:parent-style-name="Default" style:list-style-name="LFO48" style:family="paragraph">
      <style:paragraph-properties fo:text-align="justify"/>
      <style:text-properties style:font-name="Constantia" fo:language="hr" fo:country="HR"/>
    </style:style>
    <style:style style:name="P690" style:parent-style-name="Default" style:family="paragraph">
      <style:paragraph-properties fo:text-align="center"/>
      <style:text-properties style:font-name="Constantia" fo:language="hr" fo:country="HR"/>
    </style:style>
    <style:style style:name="P691" style:parent-style-name="Default" style:family="paragraph">
      <style:paragraph-properties fo:text-align="center"/>
      <style:text-properties style:font-name="Constantia" fo:font-weight="bold" style:font-weight-asian="bold" style:font-weight-complex="bold" fo:language="hr" fo:country="HR"/>
    </style:style>
    <style:style style:name="P692" style:parent-style-name="Default" style:family="paragraph">
      <style:paragraph-properties fo:text-align="center"/>
      <style:text-properties style:font-name="Constantia" fo:font-weight="bold" style:font-weight-asian="bold" style:font-weight-complex="bold" fo:language="hr" fo:country="HR"/>
    </style:style>
    <style:style style:name="P693" style:parent-style-name="Default" style:list-style-name="LFO49" style:family="paragraph">
      <style:paragraph-properties fo:text-align="justify"/>
      <style:text-properties style:font-name="Constantia" fo:language="hr" fo:country="HR"/>
    </style:style>
    <style:style style:name="P694" style:parent-style-name="Default" style:list-style-name="LFO50" style:family="paragraph">
      <style:paragraph-properties fo:text-align="justify"/>
      <style:text-properties style:font-name="Constantia" fo:language="hr" fo:country="HR"/>
    </style:style>
    <style:style style:name="P695" style:parent-style-name="Default" style:list-style-name="LFO50" style:family="paragraph">
      <style:paragraph-properties fo:text-align="justify"/>
    </style:style>
    <style:style style:name="T696" style:parent-style-name="Zadanifontodlomka" style:family="text">
      <style:text-properties style:font-name="Constantia" style:use-window-font-color="true" fo:language="hr" fo:country="HR"/>
    </style:style>
    <style:style style:name="P697" style:parent-style-name="Default" style:list-style-name="LFO50" style:family="paragraph">
      <style:paragraph-properties fo:text-align="justify"/>
      <style:text-properties style:font-name="Constantia" fo:language="hr" fo:country="HR"/>
    </style:style>
    <style:style style:name="P698" style:parent-style-name="Default" style:list-style-name="LFO50" style:family="paragraph">
      <style:paragraph-properties fo:text-align="justify"/>
      <style:text-properties style:font-name="Constantia" fo:language="hr" fo:country="HR"/>
    </style:style>
    <style:style style:name="P699" style:parent-style-name="Default" style:list-style-name="LFO50" style:family="paragraph">
      <style:paragraph-properties fo:text-align="justify"/>
      <style:text-properties style:font-name="Constantia" fo:language="hr" fo:country="HR"/>
    </style:style>
    <style:style style:name="P700" style:parent-style-name="Default" style:list-style-name="LFO50" style:family="paragraph">
      <style:paragraph-properties fo:text-align="justify"/>
      <style:text-properties style:font-name="Constantia" fo:language="hr" fo:country="HR"/>
    </style:style>
    <style:style style:name="P701" style:parent-style-name="Default" style:list-style-name="LFO50" style:family="paragraph">
      <style:paragraph-properties fo:text-align="justify"/>
      <style:text-properties style:font-name="Constantia" fo:language="hr" fo:country="HR"/>
    </style:style>
    <style:style style:name="P702" style:parent-style-name="Default" style:list-style-name="LFO50" style:family="paragraph">
      <style:paragraph-properties fo:text-align="justify"/>
      <style:text-properties style:font-name="Constantia" fo:language="hr" fo:country="HR"/>
    </style:style>
    <style:style style:name="P703" style:parent-style-name="Default" style:list-style-name="LFO50" style:family="paragraph">
      <style:paragraph-properties fo:text-align="justify"/>
      <style:text-properties style:font-name="Constantia" fo:language="hr" fo:country="HR"/>
    </style:style>
    <style:style style:name="P704" style:parent-style-name="Default" style:list-style-name="LFO50" style:family="paragraph">
      <style:paragraph-properties fo:text-align="justify"/>
      <style:text-properties style:font-name="Constantia" fo:language="hr" fo:country="HR"/>
    </style:style>
    <style:style style:name="P705" style:parent-style-name="Default" style:list-style-name="LFO50" style:family="paragraph">
      <style:paragraph-properties fo:text-align="justify"/>
      <style:text-properties style:font-name="Constantia" fo:language="hr" fo:country="HR"/>
    </style:style>
    <style:style style:name="P706" style:parent-style-name="Default" style:list-style-name="LFO50" style:family="paragraph">
      <style:paragraph-properties fo:text-align="justify"/>
      <style:text-properties style:font-name="Constantia" fo:language="hr" fo:country="HR"/>
    </style:style>
    <style:style style:name="P707" style:parent-style-name="Default" style:list-style-name="LFO50" style:family="paragraph">
      <style:paragraph-properties fo:text-align="justify"/>
      <style:text-properties style:font-name="Constantia" fo:language="hr" fo:country="HR"/>
    </style:style>
    <style:style style:name="P708" style:parent-style-name="Default" style:list-style-name="LFO50" style:family="paragraph">
      <style:paragraph-properties fo:text-align="justify"/>
      <style:text-properties style:font-name="Constantia" fo:language="hr" fo:country="HR"/>
    </style:style>
    <style:style style:name="P709" style:parent-style-name="Default" style:list-style-name="LFO50" style:family="paragraph">
      <style:paragraph-properties fo:text-align="justify"/>
      <style:text-properties style:font-name="Constantia" fo:language="hr" fo:country="HR"/>
    </style:style>
    <style:style style:name="P710" style:parent-style-name="Default" style:list-style-name="LFO50" style:family="paragraph">
      <style:paragraph-properties fo:text-align="justify"/>
      <style:text-properties style:font-name="Constantia" fo:language="hr" fo:country="HR"/>
    </style:style>
    <style:style style:name="P711" style:parent-style-name="Default" style:list-style-name="LFO50" style:family="paragraph">
      <style:paragraph-properties fo:text-align="justify"/>
      <style:text-properties style:font-name="Constantia" fo:language="hr" fo:country="HR"/>
    </style:style>
    <style:style style:name="P712" style:parent-style-name="Default" style:list-style-name="LFO50" style:family="paragraph">
      <style:paragraph-properties fo:text-align="justify"/>
      <style:text-properties style:font-name="Constantia" fo:language="hr" fo:country="HR"/>
    </style:style>
    <style:style style:name="P713" style:parent-style-name="Default" style:list-style-name="LFO50" style:family="paragraph">
      <style:paragraph-properties fo:text-align="justify"/>
      <style:text-properties style:font-name="Constantia" fo:language="hr" fo:country="HR"/>
    </style:style>
    <style:style style:name="P714" style:parent-style-name="Default" style:list-style-name="LFO50" style:family="paragraph">
      <style:paragraph-properties fo:text-align="justify"/>
      <style:text-properties style:font-name="Constantia" fo:language="hr" fo:country="HR"/>
    </style:style>
    <style:style style:name="P715" style:parent-style-name="Default" style:list-style-name="LFO50" style:family="paragraph">
      <style:paragraph-properties fo:text-align="justify"/>
      <style:text-properties style:font-name="Constantia" fo:language="hr" fo:country="HR"/>
    </style:style>
    <style:style style:name="P716" style:parent-style-name="Default" style:list-style-name="LFO50" style:family="paragraph">
      <style:paragraph-properties fo:text-align="justify"/>
      <style:text-properties style:font-name="Constantia" fo:language="hr" fo:country="HR"/>
    </style:style>
    <style:style style:name="P717" style:parent-style-name="Default" style:list-style-name="LFO50" style:family="paragraph">
      <style:paragraph-properties fo:text-align="justify"/>
      <style:text-properties style:font-name="Constantia" fo:language="hr" fo:country="HR"/>
    </style:style>
    <style:style style:name="P718" style:parent-style-name="Default" style:list-style-name="LFO50" style:family="paragraph">
      <style:paragraph-properties fo:text-align="justify"/>
      <style:text-properties style:font-name="Constantia" fo:language="hr" fo:country="HR"/>
    </style:style>
    <style:style style:name="P719" style:parent-style-name="Default" style:list-style-name="LFO50" style:family="paragraph">
      <style:paragraph-properties fo:text-align="justify"/>
      <style:text-properties style:font-name="Constantia" fo:language="hr" fo:country="HR"/>
    </style:style>
    <style:style style:name="P720" style:parent-style-name="Default" style:list-style-name="LFO50" style:family="paragraph">
      <style:paragraph-properties fo:text-align="justify"/>
      <style:text-properties style:font-name="Constantia" fo:language="hr" fo:country="HR"/>
    </style:style>
    <style:style style:name="P721" style:parent-style-name="Default" style:list-style-name="LFO50" style:family="paragraph">
      <style:paragraph-properties fo:text-align="justify"/>
      <style:text-properties style:font-name="Constantia" fo:language="hr" fo:country="HR"/>
    </style:style>
    <style:style style:name="P722" style:parent-style-name="Default" style:family="paragraph">
      <style:paragraph-properties fo:text-align="justify"/>
      <style:text-properties style:font-name="Constantia" fo:language="hr" fo:country="HR"/>
    </style:style>
    <style:style style:name="P723" style:parent-style-name="Default" style:family="paragraph">
      <style:paragraph-properties fo:text-align="center"/>
      <style:text-properties style:font-name="Constantia" fo:font-weight="bold" style:font-weight-asian="bold" style:font-weight-complex="bold" fo:language="hr" fo:country="HR"/>
    </style:style>
    <style:style style:name="P724" style:parent-style-name="Default" style:family="paragraph">
      <style:paragraph-properties fo:text-align="center"/>
    </style:style>
    <style:style style:name="P725" style:parent-style-name="Default" style:list-style-name="LFO51" style:family="paragraph">
      <style:paragraph-properties fo:text-align="justify"/>
      <style:text-properties style:font-name="Constantia" fo:language="hr" fo:country="HR"/>
    </style:style>
    <style:style style:name="P726" style:parent-style-name="Default" style:family="paragraph">
      <style:paragraph-properties fo:text-align="justify"/>
      <style:text-properties style:font-name="Constantia" fo:language="hr" fo:country="HR"/>
    </style:style>
    <style:style style:name="P727" style:parent-style-name="Default" style:family="paragraph">
      <style:paragraph-properties fo:text-align="justify"/>
      <style:text-properties style:font-name="Constantia" fo:language="hr" fo:country="HR"/>
    </style:style>
    <style:style style:name="P728" style:parent-style-name="Default" style:family="paragraph">
      <style:paragraph-properties fo:text-align="justify"/>
      <style:text-properties style:font-name="Constantia" fo:language="hr" fo:country="HR"/>
    </style:style>
    <style:style style:name="P729" style:parent-style-name="Default" style:family="paragraph">
      <style:paragraph-properties fo:text-align="center"/>
      <style:text-properties style:font-name="Constantia" fo:font-weight="bold" style:font-weight-asian="bold" style:font-weight-complex="bold" fo:language="hr" fo:country="HR"/>
    </style:style>
    <style:style style:name="P730" style:parent-style-name="Default" style:family="paragraph">
      <style:paragraph-properties fo:text-align="center"/>
    </style:style>
    <style:style style:name="P731" style:parent-style-name="Default" style:list-style-name="LFO52" style:family="paragraph">
      <style:paragraph-properties fo:text-align="justify"/>
    </style:style>
    <style:style style:name="T732" style:parent-style-name="Zadanifontodlomka" style:family="text">
      <style:text-properties style:font-name="Constantia" fo:language="hr" fo:country="HR"/>
    </style:style>
    <style:style style:name="P733" style:parent-style-name="Default" style:family="paragraph">
      <style:paragraph-properties fo:text-align="justify"/>
      <style:text-properties style:font-name="Constantia" fo:language="hr" fo:country="HR"/>
    </style:style>
    <style:style style:name="P734" style:parent-style-name="Default" style:family="paragraph">
      <style:paragraph-properties fo:text-align="center"/>
      <style:text-properties style:font-name="Constantia" fo:font-weight="bold" style:font-weight-asian="bold" style:font-weight-complex="bold" fo:language="hr" fo:country="HR"/>
    </style:style>
    <style:style style:name="P735" style:parent-style-name="Default" style:family="paragraph">
      <style:paragraph-properties fo:text-align="center"/>
      <style:text-properties style:font-name="Constantia" fo:font-weight="bold" style:font-weight-asian="bold" style:font-weight-complex="bold" fo:language="hr" fo:country="HR"/>
    </style:style>
    <style:style style:name="P736" style:parent-style-name="Default" style:list-style-name="LFO53" style:family="paragraph">
      <style:paragraph-properties fo:text-align="justify"/>
      <style:text-properties style:font-name="Constantia" fo:language="hr" fo:country="HR"/>
    </style:style>
    <style:style style:name="P737" style:parent-style-name="Default" style:family="paragraph">
      <style:paragraph-properties fo:text-align="justify" fo:margin-left="0.5in">
        <style:tab-stops/>
      </style:paragraph-properties>
      <style:text-properties style:font-name="Constantia" fo:language="hr" fo:country="HR"/>
    </style:style>
    <style:style style:name="P738" style:parent-style-name="Default" style:list-style-name="LFO53" style:family="paragraph">
      <style:paragraph-properties fo:text-align="justify"/>
      <style:text-properties style:font-name="Constantia" fo:language="hr" fo:country="HR"/>
    </style:style>
    <style:style style:name="P739" style:parent-style-name="Odlomakpopisa" style:family="paragraph">
      <style:text-properties style:font-name="Constantia" fo:language="hr" fo:country="HR"/>
    </style:style>
    <style:style style:name="P740" style:parent-style-name="Default" style:family="paragraph">
      <style:paragraph-properties fo:text-align="justify" fo:margin-left="0.5in">
        <style:tab-stops/>
      </style:paragraph-properties>
      <style:text-properties style:font-name="Constantia" fo:language="hr" fo:country="HR"/>
    </style:style>
    <style:style style:name="P741" style:parent-style-name="Default" style:list-style-name="LFO53" style:family="paragraph">
      <style:paragraph-properties fo:text-align="justify"/>
      <style:text-properties style:font-name="Constantia" fo:language="hr" fo:country="HR"/>
    </style:style>
    <style:style style:name="P742" style:parent-style-name="Default" style:family="paragraph">
      <style:paragraph-properties fo:text-align="justify" fo:margin-left="0.5in">
        <style:tab-stops/>
      </style:paragraph-properties>
      <style:text-properties style:font-name="Constantia" fo:language="hr" fo:country="HR"/>
    </style:style>
    <style:style style:name="P743" style:parent-style-name="Default" style:family="paragraph">
      <style:paragraph-properties fo:text-align="justify"/>
      <style:text-properties style:font-name="Constantia" fo:font-weight="bold" style:font-weight-asian="bold" style:font-weight-complex="bold" fo:language="hr" fo:country="HR"/>
    </style:style>
    <style:style style:name="P744" style:parent-style-name="Default" style:family="paragraph">
      <style:paragraph-properties fo:text-align="center"/>
      <style:text-properties style:font-name="Constantia" fo:font-weight="bold" style:font-weight-asian="bold" style:font-weight-complex="bold" fo:language="hr" fo:country="HR"/>
    </style:style>
    <style:style style:name="P745" style:parent-style-name="Default" style:family="paragraph">
      <style:paragraph-properties fo:text-align="center"/>
      <style:text-properties style:font-name="Constantia" fo:font-weight="bold" style:font-weight-asian="bold" style:font-weight-complex="bold" fo:language="hr" fo:country="HR"/>
    </style:style>
    <style:style style:name="P746" style:parent-style-name="Default" style:list-style-name="LFO54" style:family="paragraph">
      <style:paragraph-properties fo:text-align="justify"/>
      <style:text-properties style:font-name="Constantia" fo:language="hr" fo:country="HR"/>
    </style:style>
    <style:style style:name="P747" style:parent-style-name="Default" style:family="paragraph">
      <style:paragraph-properties fo:text-align="justify" fo:margin-left="0.5in">
        <style:tab-stops/>
      </style:paragraph-properties>
      <style:text-properties style:font-name="Constantia" fo:language="hr" fo:country="HR"/>
    </style:style>
    <style:style style:name="P748" style:parent-style-name="Default" style:list-style-name="LFO54" style:family="paragraph">
      <style:paragraph-properties fo:text-align="justify"/>
    </style:style>
    <style:style style:name="T749" style:parent-style-name="Zadanifontodlomka" style:family="text">
      <style:text-properties style:font-name="Constantia" fo:language="hr" fo:country="HR"/>
    </style:style>
    <style:style style:name="P750" style:parent-style-name="Default" style:family="paragraph">
      <style:paragraph-properties fo:text-align="justify"/>
      <style:text-properties style:font-name="Constantia" fo:language="hr" fo:country="HR"/>
    </style:style>
    <style:style style:name="P751" style:parent-style-name="Default" style:family="paragraph">
      <style:paragraph-properties fo:text-align="center"/>
      <style:text-properties style:font-name="Constantia" fo:font-weight="bold" style:font-weight-asian="bold" style:font-weight-complex="bold" fo:language="hr" fo:country="HR"/>
    </style:style>
    <style:style style:name="P752" style:parent-style-name="Default" style:family="paragraph">
      <style:paragraph-properties fo:text-align="center"/>
    </style:style>
    <style:style style:name="P753" style:parent-style-name="Default" style:list-style-name="LFO55" style:family="paragraph">
      <style:paragraph-properties fo:text-align="justify"/>
      <style:text-properties style:font-name="Constantia" fo:language="hr" fo:country="HR"/>
    </style:style>
    <style:style style:name="P754" style:parent-style-name="Default" style:family="paragraph">
      <style:paragraph-properties fo:text-align="justify"/>
      <style:text-properties style:font-name="Constantia" fo:language="hr" fo:country="HR"/>
    </style:style>
    <style:style style:name="P755" style:parent-style-name="Default" style:family="paragraph">
      <style:paragraph-properties fo:text-align="center"/>
      <style:text-properties style:font-name="Constantia" fo:font-weight="bold" style:font-weight-asian="bold" style:font-weight-complex="bold" fo:language="hr" fo:country="HR"/>
    </style:style>
    <style:style style:name="P756" style:parent-style-name="Default" style:family="paragraph">
      <style:paragraph-properties fo:text-align="center"/>
      <style:text-properties style:font-name="Constantia" fo:font-weight="bold" style:font-weight-asian="bold" style:font-weight-complex="bold" fo:language="hr" fo:country="HR"/>
    </style:style>
    <style:style style:name="P757" style:parent-style-name="Default" style:list-style-name="LFO56" style:family="paragraph">
      <style:paragraph-properties fo:text-align="justify"/>
    </style:style>
    <style:style style:name="T758" style:parent-style-name="Zadanifontodlomka" style:family="text">
      <style:text-properties style:font-name="Constantia" fo:language="hr" fo:country="HR"/>
    </style:style>
    <style:style style:name="P759" style:parent-style-name="Default" style:family="paragraph">
      <style:paragraph-properties fo:text-align="justify" fo:margin-left="0.5in">
        <style:tab-stops/>
      </style:paragraph-properties>
    </style:style>
    <style:style style:name="P760" style:parent-style-name="Default" style:list-style-name="LFO56" style:family="paragraph">
      <style:paragraph-properties fo:text-align="justify"/>
      <style:text-properties style:font-name="Constantia" fo:language="hr" fo:country="HR"/>
    </style:style>
    <style:style style:name="P761" style:parent-style-name="Default" style:family="paragraph">
      <style:paragraph-properties fo:text-align="center"/>
      <style:text-properties style:font-name="Constantia" fo:language="hr" fo:country="HR"/>
    </style:style>
    <style:style style:name="P762" style:parent-style-name="Default" style:family="paragraph">
      <style:paragraph-properties fo:text-align="center"/>
      <style:text-properties style:font-name="Constantia" fo:font-weight="bold" style:font-weight-asian="bold" style:font-weight-complex="bold" fo:language="hr" fo:country="HR"/>
    </style:style>
    <style:style style:name="P763" style:parent-style-name="Default" style:family="paragraph">
      <style:paragraph-properties fo:text-align="center"/>
    </style:style>
    <style:style style:name="P764" style:parent-style-name="Default" style:list-style-name="LFO57" style:family="paragraph">
      <style:paragraph-properties fo:text-align="justify"/>
      <style:text-properties style:font-name="Constantia" fo:language="hr" fo:country="HR"/>
    </style:style>
    <style:style style:name="P765" style:parent-style-name="Default" style:family="paragraph">
      <style:paragraph-properties fo:text-align="justify"/>
      <style:text-properties style:font-name="Constantia" fo:language="hr" fo:country="HR"/>
    </style:style>
    <style:style style:name="P766" style:parent-style-name="Default" style:family="paragraph">
      <style:paragraph-properties fo:text-align="center"/>
    </style:style>
    <style:style style:name="T767" style:parent-style-name="Zadanifontodlomka" style:family="text">
      <style:text-properties style:font-name="Constantia" fo:font-weight="bold" style:font-weight-asian="bold" style:font-weight-complex="bold" fo:language="hr" fo:country="HR"/>
    </style:style>
    <style:style style:name="P768" style:parent-style-name="Default" style:family="paragraph">
      <style:paragraph-properties fo:text-align="center"/>
      <style:text-properties fo:background-color="#FFFF00"/>
    </style:style>
    <style:style style:name="P769" style:parent-style-name="Default" style:list-style-name="LFO58" style:family="paragraph">
      <style:paragraph-properties fo:text-align="justify"/>
    </style:style>
    <style:style style:name="T770" style:parent-style-name="Zadanifontodlomka" style:family="text">
      <style:text-properties style:font-name="Constantia" fo:language="hr" fo:country="HR"/>
    </style:style>
    <style:style style:name="P771" style:parent-style-name="Default" style:family="paragraph">
      <style:paragraph-properties fo:text-align="justify" fo:margin-left="0.5in">
        <style:tab-stops/>
      </style:paragraph-properties>
      <style:text-properties style:font-name="Constantia" fo:background-color="#FFFF00" fo:language="hr" fo:country="HR"/>
    </style:style>
    <style:style style:name="P772" style:parent-style-name="Default" style:list-style-name="LFO58" style:family="paragraph">
      <style:paragraph-properties fo:text-align="justify"/>
    </style:style>
    <style:style style:name="T773" style:parent-style-name="Zadanifontodlomka" style:family="text">
      <style:text-properties style:font-name="Constantia" fo:language="hr" fo:country="HR"/>
    </style:style>
    <style:style style:name="P774" style:parent-style-name="Default" style:family="paragraph">
      <style:paragraph-properties fo:text-align="justify"/>
      <style:text-properties style:font-name="Constantia" fo:background-color="#FFFF00" fo:language="hr" fo:country="HR"/>
    </style:style>
    <style:style style:name="P775" style:parent-style-name="Default" style:list-style-name="LFO58" style:family="paragraph">
      <style:paragraph-properties fo:text-align="justify"/>
    </style:style>
    <style:style style:name="T776" style:parent-style-name="Zadanifontodlomka" style:family="text">
      <style:text-properties style:font-name="Constantia" fo:language="hr" fo:country="HR"/>
    </style:style>
    <style:style style:name="P777" style:parent-style-name="Default" style:family="paragraph">
      <style:paragraph-properties fo:text-align="justify"/>
      <style:text-properties style:font-name="Constantia" fo:background-color="#FFFF00" fo:language="hr" fo:country="HR"/>
    </style:style>
    <style:style style:name="P778" style:parent-style-name="Default" style:list-style-name="LFO58" style:family="paragraph">
      <style:paragraph-properties fo:text-align="justify"/>
    </style:style>
    <style:style style:name="T779" style:parent-style-name="Zadanifontodlomka" style:family="text">
      <style:text-properties style:font-name="Constantia" fo:language="hr" fo:country="HR"/>
    </style:style>
    <style:style style:name="P780" style:parent-style-name="Default" style:family="paragraph">
      <style:paragraph-properties fo:text-align="justify"/>
      <style:text-properties style:font-name="Constantia" fo:language="hr" fo:country="HR"/>
    </style:style>
    <style:style style:name="P781" style:parent-style-name="Default" style:family="paragraph">
      <style:paragraph-properties fo:text-align="justify"/>
      <style:text-properties style:font-name="Constantia" fo:language="hr" fo:country="HR"/>
    </style:style>
    <style:style style:name="P782" style:parent-style-name="Default" style:family="paragraph">
      <style:paragraph-properties fo:text-align="center"/>
      <style:text-properties style:font-name="Constantia" fo:font-weight="bold" style:font-weight-asian="bold" style:font-weight-complex="bold" fo:language="hr" fo:country="HR"/>
    </style:style>
    <style:style style:name="P783" style:parent-style-name="Default" style:family="paragraph">
      <style:paragraph-properties fo:text-align="center"/>
      <style:text-properties style:font-name="Constantia" fo:font-weight="bold" style:font-weight-asian="bold" style:font-weight-complex="bold" fo:language="hr" fo:country="HR"/>
    </style:style>
    <style:style style:name="P784" style:parent-style-name="Default" style:list-style-name="LFO59" style:family="paragraph">
      <style:paragraph-properties fo:text-align="justify"/>
      <style:text-properties style:font-name="Constantia" fo:language="hr" fo:country="HR"/>
    </style:style>
    <style:style style:name="P785" style:parent-style-name="Default" style:list-style-name="LFO59" style:family="paragraph">
      <style:paragraph-properties fo:text-align="justify"/>
      <style:text-properties style:font-name="Constantia" fo:language="hr" fo:country="HR"/>
    </style:style>
    <style:style style:name="P786" style:parent-style-name="Default" style:family="paragraph">
      <style:paragraph-properties fo:text-align="justify"/>
      <style:text-properties style:font-name="Constantia" fo:font-weight="bold" style:font-weight-asian="bold" style:font-weight-complex="bold" fo:language="hr" fo:country="HR"/>
    </style:style>
    <style:style style:name="P787" style:parent-style-name="Default" style:family="paragraph">
      <style:paragraph-properties fo:text-align="center"/>
      <style:text-properties style:font-name="Constantia" fo:font-weight="bold" style:font-weight-asian="bold" style:font-weight-complex="bold" fo:language="hr" fo:country="HR"/>
    </style:style>
    <style:style style:name="P788" style:parent-style-name="Default" style:family="paragraph">
      <style:paragraph-properties fo:text-align="center"/>
      <style:text-properties style:font-name="Constantia" fo:font-weight="bold" style:font-weight-asian="bold" style:font-weight-complex="bold" fo:language="hr" fo:country="HR"/>
    </style:style>
    <style:style style:name="P789" style:parent-style-name="Default" style:list-style-name="LFO60" style:family="paragraph">
      <style:paragraph-properties fo:text-align="justify"/>
      <style:text-properties style:font-name="Constantia" fo:language="hr" fo:country="HR"/>
    </style:style>
    <style:style style:name="P790" style:parent-style-name="Default" style:family="paragraph">
      <style:paragraph-properties fo:text-align="justify" fo:margin-left="0.5in">
        <style:tab-stops/>
      </style:paragraph-properties>
      <style:text-properties style:font-name="Constantia" fo:language="hr" fo:country="HR"/>
    </style:style>
    <style:style style:name="P791" style:parent-style-name="Default" style:list-style-name="LFO60" style:family="paragraph">
      <style:paragraph-properties fo:text-align="justify"/>
      <style:text-properties style:font-name="Constantia" fo:language="hr" fo:country="HR"/>
    </style:style>
    <style:style style:name="P792" style:parent-style-name="Default" style:family="paragraph">
      <style:paragraph-properties fo:text-align="justify"/>
      <style:text-properties style:font-name="Constantia" fo:language="hr" fo:country="HR"/>
    </style:style>
    <style:style style:name="P793" style:parent-style-name="Default" style:family="paragraph">
      <style:paragraph-properties fo:text-align="center"/>
      <style:text-properties style:font-name="Constantia" fo:font-weight="bold" style:font-weight-asian="bold" style:font-weight-complex="bold" fo:language="hr" fo:country="HR"/>
    </style:style>
    <style:style style:name="P794" style:parent-style-name="Default" style:family="paragraph">
      <style:paragraph-properties fo:text-align="center"/>
    </style:style>
    <style:style style:name="P795" style:parent-style-name="Default" style:list-style-name="LFO61" style:family="paragraph">
      <style:paragraph-properties fo:text-align="justify"/>
      <style:text-properties style:font-name="Constantia" fo:language="hr" fo:country="HR"/>
    </style:style>
    <style:style style:name="P796" style:parent-style-name="Default" style:family="paragraph">
      <style:paragraph-properties fo:text-align="justify"/>
      <style:text-properties style:font-name="Constantia" fo:language="hr" fo:country="HR"/>
    </style:style>
    <style:style style:name="P797" style:parent-style-name="Default" style:family="paragraph">
      <style:paragraph-properties fo:text-align="center"/>
      <style:text-properties style:font-name="Constantia" fo:font-weight="bold" style:font-weight-asian="bold" style:font-weight-complex="bold" fo:language="hr" fo:country="HR"/>
    </style:style>
    <style:style style:name="P798" style:parent-style-name="Default" style:family="paragraph">
      <style:paragraph-properties fo:text-align="center"/>
      <style:text-properties style:font-name="Constantia" fo:font-weight="bold" style:font-weight-asian="bold" style:font-weight-complex="bold" fo:language="hr" fo:country="HR"/>
    </style:style>
    <style:style style:name="P799" style:parent-style-name="Default" style:list-style-name="LFO62" style:family="paragraph">
      <style:paragraph-properties fo:text-align="justify"/>
      <style:text-properties style:font-name="Constantia" fo:language="hr" fo:country="HR"/>
    </style:style>
    <style:style style:name="P800" style:parent-style-name="Default" style:family="paragraph">
      <style:paragraph-properties fo:text-align="justify"/>
      <style:text-properties style:font-name="Constantia" fo:language="hr" fo:country="HR"/>
    </style:style>
    <style:style style:name="P801" style:parent-style-name="Default" style:family="paragraph">
      <style:paragraph-properties fo:text-align="center"/>
      <style:text-properties style:font-name="Constantia" fo:font-weight="bold" style:font-weight-asian="bold" style:font-weight-complex="bold" fo:language="hr" fo:country="HR"/>
    </style:style>
    <style:style style:name="P802" style:parent-style-name="Default" style:family="paragraph">
      <style:paragraph-properties fo:text-align="center"/>
      <style:text-properties style:font-name="Constantia" fo:font-weight="bold" style:font-weight-asian="bold" style:font-weight-complex="bold" fo:language="hr" fo:country="HR"/>
    </style:style>
    <style:style style:name="P803" style:parent-style-name="Default" style:list-style-name="LFO63" style:family="paragraph">
      <style:paragraph-properties fo:text-align="justify"/>
      <style:text-properties style:font-name="Constantia" fo:language="hr" fo:country="HR"/>
    </style:style>
    <style:style style:name="P804" style:parent-style-name="Default" style:family="paragraph">
      <style:paragraph-properties fo:text-align="center"/>
      <style:text-properties style:font-name="Constantia" fo:font-weight="bold" style:font-weight-asian="bold" style:font-weight-complex="bold" fo:language="hr" fo:country="HR"/>
    </style:style>
    <style:style style:name="P805" style:parent-style-name="Default" style:list-style-name="LFO63" style:family="paragraph">
      <style:paragraph-properties fo:text-align="justify"/>
      <style:text-properties style:font-name="Constantia" fo:language="hr" fo:country="HR"/>
    </style:style>
    <style:style style:name="P806" style:parent-style-name="Default" style:family="paragraph">
      <style:paragraph-properties fo:text-align="justify" fo:margin-left="0.25in">
        <style:tab-stops/>
      </style:paragraph-properties>
      <style:text-properties style:font-name="Constantia" fo:language="hr" fo:country="HR"/>
    </style:style>
    <style:style style:name="P807" style:parent-style-name="Default" style:list-style-name="LFO63" style:family="paragraph">
      <style:paragraph-properties fo:text-align="justify"/>
      <style:text-properties style:font-name="Constantia" fo:language="hr" fo:country="HR"/>
    </style:style>
    <style:style style:name="P808" style:parent-style-name="Default" style:family="paragraph">
      <style:paragraph-properties fo:text-align="center"/>
      <style:text-properties style:font-name="Constantia" fo:language="hr" fo:country="HR"/>
    </style:style>
    <style:style style:name="P809" style:parent-style-name="Default" style:family="paragraph">
      <style:paragraph-properties fo:text-align="center"/>
      <style:text-properties style:font-name="Constantia" fo:font-weight="bold" style:font-weight-asian="bold" style:font-weight-complex="bold" fo:language="hr" fo:country="HR"/>
    </style:style>
    <style:style style:name="P810" style:parent-style-name="Default" style:family="paragraph">
      <style:paragraph-properties fo:text-align="center"/>
      <style:text-properties style:font-name="Constantia" fo:font-weight="bold" style:font-weight-asian="bold" style:font-weight-complex="bold" fo:language="hr" fo:country="HR"/>
    </style:style>
    <style:style style:name="P811" style:parent-style-name="Default" style:list-style-name="LFO64" style:family="paragraph">
      <style:paragraph-properties fo:text-align="justify"/>
      <style:text-properties style:font-name="Constantia" fo:language="hr" fo:country="HR"/>
    </style:style>
    <style:style style:name="P812" style:parent-style-name="Default" style:list-style-name="LFO65" style:family="paragraph">
      <style:paragraph-properties fo:text-align="justify"/>
      <style:text-properties style:font-name="Constantia" fo:language="hr" fo:country="HR"/>
    </style:style>
    <style:style style:name="P813" style:parent-style-name="Default" style:list-style-name="LFO65" style:family="paragraph">
      <style:paragraph-properties fo:text-align="justify"/>
      <style:text-properties style:font-name="Constantia" fo:language="hr" fo:country="HR"/>
    </style:style>
    <style:style style:name="P814" style:parent-style-name="Default" style:list-style-name="LFO65" style:family="paragraph">
      <style:paragraph-properties fo:text-align="justify"/>
      <style:text-properties style:font-name="Constantia" fo:language="hr" fo:country="HR"/>
    </style:style>
    <style:style style:name="P815" style:parent-style-name="Default" style:list-style-name="LFO65" style:family="paragraph">
      <style:paragraph-properties fo:text-align="justify"/>
      <style:text-properties style:font-name="Constantia" fo:language="hr" fo:country="HR"/>
    </style:style>
    <style:style style:name="P816" style:parent-style-name="Default" style:list-style-name="LFO65" style:family="paragraph">
      <style:paragraph-properties fo:text-align="justify"/>
      <style:text-properties style:font-name="Constantia" fo:language="hr" fo:country="HR"/>
    </style:style>
    <style:style style:name="P817" style:parent-style-name="Default" style:list-style-name="LFO65" style:family="paragraph">
      <style:paragraph-properties fo:text-align="justify"/>
      <style:text-properties style:font-name="Constantia" fo:language="hr" fo:country="HR"/>
    </style:style>
    <style:style style:name="P818" style:parent-style-name="Default" style:family="paragraph">
      <style:paragraph-properties fo:text-align="center"/>
      <style:text-properties style:font-name="Constantia" fo:language="hr" fo:country="HR"/>
    </style:style>
    <style:style style:name="P819" style:parent-style-name="Default" style:family="paragraph">
      <style:paragraph-properties fo:text-align="center"/>
      <style:text-properties style:font-name="Constantia" fo:font-weight="bold" style:font-weight-asian="bold" style:font-weight-complex="bold" fo:language="hr" fo:country="HR"/>
    </style:style>
    <style:style style:name="P820" style:parent-style-name="Default" style:family="paragraph">
      <style:paragraph-properties fo:text-align="center"/>
    </style:style>
    <style:style style:name="P821" style:parent-style-name="Default" style:list-style-name="LFO66" style:family="paragraph">
      <style:paragraph-properties fo:text-align="justify"/>
      <style:text-properties style:font-name="Constantia" fo:language="hr" fo:country="HR"/>
    </style:style>
    <style:style style:name="P822" style:parent-style-name="Default" style:family="paragraph">
      <style:paragraph-properties fo:text-align="justify"/>
      <style:text-properties style:font-name="Constantia" fo:language="hr" fo:country="HR"/>
    </style:style>
    <style:style style:name="P823" style:parent-style-name="Default" style:family="paragraph">
      <style:paragraph-properties fo:text-align="center"/>
      <style:text-properties style:font-name="Constantia" fo:font-weight="bold" style:font-weight-asian="bold" style:font-weight-complex="bold" fo:language="hr" fo:country="HR"/>
    </style:style>
    <style:style style:name="P824" style:parent-style-name="Default" style:family="paragraph">
      <style:paragraph-properties fo:text-align="center"/>
      <style:text-properties style:font-name="Constantia" fo:font-weight="bold" style:font-weight-asian="bold" style:font-weight-complex="bold" fo:language="hr" fo:country="HR"/>
    </style:style>
    <style:style style:name="P825" style:parent-style-name="Default" style:list-style-name="LFO67" style:family="paragraph">
      <style:paragraph-properties fo:text-align="justify"/>
      <style:text-properties style:font-name="Constantia" fo:language="hr" fo:country="HR"/>
    </style:style>
    <style:style style:name="P826" style:parent-style-name="Default" style:family="paragraph">
      <style:paragraph-properties fo:text-align="justify" fo:margin-left="0.5in">
        <style:tab-stops/>
      </style:paragraph-properties>
      <style:text-properties style:font-name="Constantia" fo:language="hr" fo:country="HR"/>
    </style:style>
    <style:style style:name="P827" style:parent-style-name="Default" style:list-style-name="LFO67" style:family="paragraph">
      <style:paragraph-properties fo:text-align="justify"/>
      <style:text-properties style:font-name="Constantia" fo:language="hr" fo:country="HR"/>
    </style:style>
    <style:style style:name="P828" style:parent-style-name="Default" style:family="paragraph">
      <style:paragraph-properties fo:text-align="justify" fo:margin-left="0.5in">
        <style:tab-stops/>
      </style:paragraph-properties>
      <style:text-properties style:font-name="Constantia" fo:language="hr" fo:country="HR"/>
    </style:style>
    <style:style style:name="P829" style:parent-style-name="Default" style:list-style-name="LFO67" style:family="paragraph">
      <style:paragraph-properties fo:text-align="justify"/>
      <style:text-properties style:font-name="Constantia" fo:language="hr" fo:country="HR"/>
    </style:style>
    <style:style style:name="P830" style:parent-style-name="Odlomakpopisa" style:family="paragraph">
      <style:text-properties style:font-name="Constantia" fo:language="hr" fo:country="HR"/>
    </style:style>
    <style:style style:name="P831" style:parent-style-name="Default" style:list-style-name="LFO67" style:family="paragraph">
      <style:paragraph-properties fo:text-align="justify"/>
      <style:text-properties style:font-name="Constantia" fo:language="hr" fo:country="HR"/>
    </style:style>
    <style:style style:name="P832" style:parent-style-name="Odlomakpopisa" style:family="paragraph">
      <style:text-properties style:font-name="Constantia" fo:language="hr" fo:country="HR"/>
    </style:style>
    <style:style style:name="P833" style:parent-style-name="Default" style:list-style-name="LFO67" style:family="paragraph">
      <style:paragraph-properties fo:text-align="justify"/>
      <style:text-properties style:font-name="Constantia" fo:language="hr" fo:country="HR"/>
    </style:style>
    <style:style style:name="P834" style:parent-style-name="Default" style:family="paragraph">
      <style:paragraph-properties fo:text-align="justify"/>
      <style:text-properties style:font-name="Constantia" fo:language="hr" fo:country="HR"/>
    </style:style>
    <style:style style:name="P835" style:parent-style-name="Default" style:family="paragraph">
      <style:paragraph-properties fo:text-align="center"/>
      <style:text-properties style:font-name="Constantia" fo:font-weight="bold" style:font-weight-asian="bold" style:font-weight-complex="bold" fo:language="hr" fo:country="HR"/>
    </style:style>
    <style:style style:name="P836" style:parent-style-name="Default" style:family="paragraph">
      <style:paragraph-properties fo:text-align="center"/>
    </style:style>
    <style:style style:name="P837" style:parent-style-name="Default" style:list-style-name="LFO68" style:family="paragraph">
      <style:paragraph-properties fo:text-align="justify"/>
      <style:text-properties style:font-name="Constantia" style:use-window-font-color="true" fo:language="hr" fo:country="HR"/>
    </style:style>
    <style:style style:name="P838" style:parent-style-name="Default" style:list-style-name="LFO68" style:family="paragraph">
      <style:paragraph-properties fo:text-align="justify"/>
      <style:text-properties style:font-name="Constantia" fo:language="hr" fo:country="HR"/>
    </style:style>
    <style:style style:name="P839" style:parent-style-name="Default" style:family="paragraph">
      <style:paragraph-properties fo:text-align="justify" fo:margin-left="0.25in">
        <style:tab-stops/>
      </style:paragraph-properties>
      <style:text-properties style:font-name="Constantia" fo:language="hr" fo:country="HR"/>
    </style:style>
    <style:style style:name="P840" style:parent-style-name="Default" style:list-style-name="LFO68" style:family="paragraph">
      <style:paragraph-properties fo:text-align="justify"/>
      <style:text-properties style:font-name="Constantia" fo:language="hr" fo:country="HR"/>
    </style:style>
    <style:style style:name="P841" style:parent-style-name="Default" style:family="paragraph">
      <style:paragraph-properties fo:text-align="justify"/>
      <style:text-properties style:font-name="Constantia" fo:language="hr" fo:country="HR"/>
    </style:style>
    <style:style style:name="P842" style:parent-style-name="Default" style:list-style-name="LFO68" style:family="paragraph">
      <style:paragraph-properties fo:text-align="justify"/>
    </style:style>
    <style:style style:name="T843" style:parent-style-name="Zadanifontodlomka" style:family="text">
      <style:text-properties style:font-name="Constantia" style:use-window-font-color="true" fo:language="hr" fo:country="HR"/>
    </style:style>
    <style:style style:name="P844" style:parent-style-name="Odlomakpopisa" style:family="paragraph">
      <style:text-properties style:font-name="Constantia" fo:language="hr" fo:country="HR"/>
    </style:style>
    <style:style style:name="P845" style:parent-style-name="Default" style:list-style-name="LFO68" style:family="paragraph">
      <style:paragraph-properties fo:text-align="justify"/>
    </style:style>
    <style:style style:name="T846" style:parent-style-name="Zadanifontodlomka" style:family="text">
      <style:text-properties style:font-name="Constantia" style:use-window-font-color="true" fo:language="hr" fo:country="HR"/>
    </style:style>
    <style:style style:name="P847" style:parent-style-name="Default" style:family="paragraph">
      <style:paragraph-properties fo:text-align="justify"/>
      <style:text-properties style:font-name="Constantia" fo:font-weight="bold" style:font-weight-asian="bold" style:font-weight-complex="bold" fo:language="hr" fo:country="HR"/>
    </style:style>
    <style:style style:name="P848" style:parent-style-name="Default" style:family="paragraph">
      <style:paragraph-properties fo:text-align="center"/>
      <style:text-properties style:font-name="Constantia" fo:font-weight="bold" style:font-weight-asian="bold" style:font-weight-complex="bold" fo:language="hr" fo:country="HR"/>
    </style:style>
    <style:style style:name="P849" style:parent-style-name="Default" style:family="paragraph">
      <style:paragraph-properties fo:text-align="center"/>
    </style:style>
    <style:style style:name="P850" style:parent-style-name="Default" style:list-style-name="LFO69" style:family="paragraph">
      <style:paragraph-properties fo:text-align="justify"/>
      <style:text-properties style:font-name="Constantia" fo:language="hr" fo:country="HR"/>
    </style:style>
    <style:style style:name="P851" style:parent-style-name="Default" style:family="paragraph">
      <style:paragraph-properties fo:text-align="justify" fo:margin-left="0.5in">
        <style:tab-stops/>
      </style:paragraph-properties>
      <style:text-properties style:font-name="Constantia" fo:language="hr" fo:country="HR"/>
    </style:style>
    <style:style style:name="P852" style:parent-style-name="Default" style:list-style-name="LFO69" style:family="paragraph">
      <style:paragraph-properties fo:text-align="justify"/>
      <style:text-properties style:font-name="Constantia" fo:language="hr" fo:country="HR"/>
    </style:style>
    <style:style style:name="P853" style:parent-style-name="Odlomakpopisa" style:family="paragraph">
      <style:text-properties style:font-name="Constantia" fo:language="hr" fo:country="HR"/>
    </style:style>
    <style:style style:name="P854" style:parent-style-name="Default" style:list-style-name="LFO69" style:family="paragraph">
      <style:paragraph-properties fo:text-align="justify"/>
      <style:text-properties style:font-name="Constantia" fo:language="hr" fo:country="HR"/>
    </style:style>
    <style:style style:name="P855" style:parent-style-name="Default" style:family="paragraph">
      <style:paragraph-properties fo:text-align="justify"/>
      <style:text-properties style:font-name="Constantia" fo:language="hr" fo:country="HR"/>
    </style:style>
    <style:style style:name="P856" style:parent-style-name="Default" style:family="paragraph">
      <style:paragraph-properties fo:text-align="justify"/>
      <style:text-properties style:font-name="Constantia" fo:font-weight="bold" style:font-weight-asian="bold" style:font-weight-complex="bold" fo:language="hr" fo:country="HR"/>
    </style:style>
    <style:style style:name="P857" style:parent-style-name="Default" style:family="paragraph">
      <style:paragraph-properties fo:text-align="justify"/>
      <style:text-properties style:font-name="Constantia" fo:language="hr" fo:country="HR"/>
    </style:style>
    <style:style style:name="P858" style:parent-style-name="Default" style:family="paragraph">
      <style:paragraph-properties fo:text-align="center"/>
      <style:text-properties style:font-name="Constantia" fo:font-weight="bold" style:font-weight-asian="bold" style:font-weight-complex="bold" fo:language="hr" fo:country="HR"/>
    </style:style>
    <style:style style:name="P859" style:parent-style-name="Default" style:family="paragraph">
      <style:paragraph-properties fo:text-align="center"/>
    </style:style>
    <style:style style:name="P860" style:parent-style-name="Default" style:list-style-name="LFO70" style:family="paragraph">
      <style:paragraph-properties fo:text-align="justify"/>
    </style:style>
    <style:style style:name="T861" style:parent-style-name="Zadanifontodlomka" style:family="text">
      <style:text-properties style:font-name="Constantia" fo:language="hr" fo:country="HR"/>
    </style:style>
    <style:style style:name="P862" style:parent-style-name="Default" style:family="paragraph">
      <style:paragraph-properties fo:text-align="justify" fo:margin-left="0.5in">
        <style:tab-stops/>
      </style:paragraph-properties>
    </style:style>
    <style:style style:name="P863" style:parent-style-name="Default" style:list-style-name="LFO70" style:family="paragraph">
      <style:paragraph-properties fo:text-align="justify"/>
    </style:style>
    <style:style style:name="T864" style:parent-style-name="Zadanifontodlomka" style:family="text">
      <style:text-properties style:font-name="Constantia" fo:language="hr" fo:country="HR"/>
    </style:style>
    <style:style style:name="P865" style:parent-style-name="Default" style:list-style-name="LFO70" style:family="paragraph">
      <style:paragraph-properties fo:text-align="justify"/>
    </style:style>
    <style:style style:name="T866" style:parent-style-name="Zadanifontodlomka" style:family="text">
      <style:text-properties style:font-name="Constantia" fo:language="hr" fo:country="HR"/>
    </style:style>
    <style:style style:name="P867" style:parent-style-name="Default" style:family="paragraph">
      <style:paragraph-properties fo:text-align="justify"/>
      <style:text-properties style:font-name="Constantia" fo:language="hr" fo:country="HR"/>
    </style:style>
    <style:style style:name="P868" style:parent-style-name="Default" style:family="paragraph">
      <style:paragraph-properties fo:text-align="center"/>
      <style:text-properties style:font-name="Constantia" fo:font-weight="bold" style:font-weight-asian="bold" style:font-weight-complex="bold" fo:language="hr" fo:country="HR"/>
    </style:style>
    <style:style style:name="P869" style:parent-style-name="Default" style:family="paragraph">
      <style:paragraph-properties fo:text-align="center"/>
    </style:style>
    <style:style style:name="P870" style:parent-style-name="Default" style:list-style-name="LFO71" style:family="paragraph">
      <style:paragraph-properties fo:text-align="justify"/>
      <style:text-properties style:font-name="Constantia" fo:language="hr" fo:country="HR"/>
    </style:style>
    <style:style style:name="P871" style:parent-style-name="Default" style:family="paragraph">
      <style:paragraph-properties fo:text-align="justify"/>
      <style:text-properties style:font-name="Constantia" fo:language="hr" fo:country="HR"/>
    </style:style>
    <style:style style:name="P872" style:parent-style-name="Default" style:family="paragraph">
      <style:paragraph-properties fo:text-align="center"/>
      <style:text-properties style:font-name="Constantia" fo:font-weight="bold" style:font-weight-asian="bold" style:font-weight-complex="bold" fo:language="hr" fo:country="HR"/>
    </style:style>
    <style:style style:name="P873" style:parent-style-name="Default" style:family="paragraph">
      <style:paragraph-properties fo:text-align="center"/>
    </style:style>
    <style:style style:name="P874" style:parent-style-name="Default" style:list-style-name="LFO72" style:family="paragraph">
      <style:paragraph-properties fo:text-align="justify"/>
    </style:style>
    <style:style style:name="T875" style:parent-style-name="Zadanifontodlomka" style:family="text">
      <style:text-properties style:font-name="Constantia" fo:language="hr" fo:country="HR"/>
    </style:style>
    <style:style style:name="P876" style:parent-style-name="Default" style:family="paragraph">
      <style:paragraph-properties fo:text-align="justify"/>
      <style:text-properties style:font-name="Constantia" fo:language="hr" fo:country="HR"/>
    </style:style>
    <style:style style:name="P877" style:parent-style-name="Default" style:list-style-name="LFO73" style:family="paragraph">
      <style:paragraph-properties fo:text-align="justify"/>
      <style:text-properties style:font-name="Constantia" fo:language="hr" fo:country="HR"/>
    </style:style>
    <style:style style:name="P878" style:parent-style-name="Default" style:list-style-name="LFO73" style:family="paragraph">
      <style:paragraph-properties fo:text-align="justify"/>
      <style:text-properties style:font-name="Constantia" fo:language="hr" fo:country="HR"/>
    </style:style>
    <style:style style:name="P879" style:parent-style-name="Default" style:list-style-name="LFO73" style:family="paragraph">
      <style:paragraph-properties fo:text-align="justify"/>
      <style:text-properties style:font-name="Constantia" fo:language="hr" fo:country="HR"/>
    </style:style>
    <style:style style:name="P880" style:parent-style-name="Default" style:list-style-name="LFO73" style:family="paragraph">
      <style:paragraph-properties fo:text-align="justify"/>
      <style:text-properties style:font-name="Constantia" fo:language="hr" fo:country="HR"/>
    </style:style>
    <style:style style:name="P881" style:parent-style-name="Default" style:list-style-name="LFO73" style:family="paragraph">
      <style:paragraph-properties fo:text-align="justify"/>
      <style:text-properties style:font-name="Constantia" fo:language="hr" fo:country="HR"/>
    </style:style>
    <style:style style:name="P882" style:parent-style-name="Default" style:list-style-name="LFO73" style:family="paragraph">
      <style:paragraph-properties fo:text-align="justify"/>
      <style:text-properties style:font-name="Constantia" fo:language="hr" fo:country="HR"/>
    </style:style>
    <style:style style:name="P883" style:parent-style-name="Default" style:list-style-name="LFO73" style:family="paragraph">
      <style:paragraph-properties fo:text-align="justify"/>
      <style:text-properties style:font-name="Constantia" fo:language="hr" fo:country="HR"/>
    </style:style>
    <style:style style:name="P884" style:parent-style-name="Default" style:list-style-name="LFO73" style:family="paragraph">
      <style:paragraph-properties fo:text-align="justify"/>
      <style:text-properties style:font-name="Constantia" fo:language="hr" fo:country="HR"/>
    </style:style>
    <style:style style:name="P885" style:parent-style-name="Default" style:list-style-name="LFO73" style:family="paragraph">
      <style:paragraph-properties fo:text-align="justify"/>
      <style:text-properties style:font-name="Constantia" fo:language="hr" fo:country="HR"/>
    </style:style>
    <style:style style:name="P886" style:parent-style-name="Default" style:list-style-name="LFO73" style:family="paragraph">
      <style:paragraph-properties fo:text-align="justify"/>
      <style:text-properties style:font-name="Constantia" fo:language="hr" fo:country="HR"/>
    </style:style>
    <style:style style:name="P887" style:parent-style-name="Default" style:list-style-name="LFO73" style:family="paragraph">
      <style:paragraph-properties fo:text-align="justify"/>
      <style:text-properties style:font-name="Constantia" fo:language="hr" fo:country="HR"/>
    </style:style>
    <style:style style:name="P888" style:parent-style-name="Default" style:list-style-name="LFO73" style:family="paragraph">
      <style:paragraph-properties fo:text-align="justify"/>
      <style:text-properties style:font-name="Constantia" fo:language="hr" fo:country="HR"/>
    </style:style>
    <style:style style:name="P889" style:parent-style-name="Default" style:family="paragraph">
      <style:paragraph-properties fo:text-align="justify"/>
      <style:text-properties style:font-name="Constantia" fo:language="hr" fo:country="HR"/>
    </style:style>
    <style:style style:name="P890" style:parent-style-name="Default" style:family="paragraph">
      <style:paragraph-properties fo:text-align="center"/>
      <style:text-properties style:font-name="Constantia" fo:font-weight="bold" style:font-weight-asian="bold" style:font-weight-complex="bold" fo:language="hr" fo:country="HR"/>
    </style:style>
    <style:style style:name="P891" style:parent-style-name="Default" style:family="paragraph">
      <style:paragraph-properties fo:text-align="center"/>
      <style:text-properties style:font-name="Constantia" fo:font-weight="bold" style:font-weight-asian="bold" style:font-weight-complex="bold" fo:language="hr" fo:country="HR"/>
    </style:style>
    <style:style style:name="P892" style:parent-style-name="Default" style:list-style-name="LFO74" style:family="paragraph">
      <style:paragraph-properties fo:text-align="justify"/>
      <style:text-properties style:font-name="Constantia" fo:language="hr" fo:country="HR"/>
    </style:style>
    <style:style style:name="P893" style:parent-style-name="Default" style:family="paragraph">
      <style:paragraph-properties fo:text-align="justify"/>
    </style:style>
    <style:style style:name="P894" style:parent-style-name="Default" style:list-style-name="LFO74" style:family="paragraph">
      <style:paragraph-properties fo:text-align="justify"/>
    </style:style>
    <style:style style:name="T895" style:parent-style-name="Zadanifontodlomka" style:family="text">
      <style:text-properties style:font-name="Constantia" fo:language="hr" fo:country="HR"/>
    </style:style>
    <style:style style:name="P896" style:parent-style-name="Default" style:list-style-name="LFO74" style:family="paragraph">
      <style:paragraph-properties fo:text-align="justify"/>
    </style:style>
    <style:style style:name="T897" style:parent-style-name="Zadanifontodlomka" style:family="text">
      <style:text-properties style:font-name="Constantia" fo:language="hr" fo:country="HR"/>
    </style:style>
    <style:style style:name="P898" style:parent-style-name="Default" style:family="paragraph">
      <style:paragraph-properties fo:text-align="justify"/>
    </style:style>
    <style:style style:name="P899" style:parent-style-name="Default" style:list-style-name="LFO74" style:family="paragraph">
      <style:paragraph-properties fo:text-align="justify"/>
      <style:text-properties style:font-name="Constantia" fo:language="hr" fo:country="HR"/>
    </style:style>
    <style:style style:name="P900" style:parent-style-name="Default" style:family="paragraph">
      <style:paragraph-properties fo:text-align="justify"/>
      <style:text-properties style:font-name="Constantia" fo:language="hr" fo:country="HR"/>
    </style:style>
    <style:style style:name="P901" style:parent-style-name="Default" style:family="paragraph">
      <style:paragraph-properties fo:text-align="center"/>
      <style:text-properties style:font-name="Constantia" fo:font-weight="bold" style:font-weight-asian="bold" style:font-weight-complex="bold" fo:language="hr" fo:country="HR"/>
    </style:style>
    <style:style style:name="P902" style:parent-style-name="Default" style:family="paragraph">
      <style:paragraph-properties fo:text-align="center"/>
    </style:style>
    <style:style style:name="P903" style:parent-style-name="Default" style:list-style-name="LFO75" style:family="paragraph">
      <style:paragraph-properties fo:text-align="justify"/>
    </style:style>
    <style:style style:name="T904" style:parent-style-name="Zadanifontodlomka" style:family="text">
      <style:text-properties style:font-name="Constantia" fo:language="hr" fo:country="HR"/>
    </style:style>
    <style:style style:name="P905" style:parent-style-name="Default" style:family="paragraph">
      <style:paragraph-properties fo:text-align="justify" fo:margin-left="0.5in">
        <style:tab-stops/>
      </style:paragraph-properties>
    </style:style>
    <style:style style:name="P906" style:parent-style-name="Default" style:list-style-name="LFO75" style:family="paragraph">
      <style:paragraph-properties fo:text-align="justify"/>
      <style:text-properties style:font-name="Constantia" fo:language="hr" fo:country="HR"/>
    </style:style>
    <style:style style:name="P907" style:parent-style-name="Odlomakpopisa" style:family="paragraph">
      <style:text-properties style:font-name="Constantia" fo:language="hr" fo:country="HR"/>
    </style:style>
    <style:style style:name="P908" style:parent-style-name="Default" style:list-style-name="LFO75" style:family="paragraph">
      <style:paragraph-properties fo:text-align="justify"/>
      <style:text-properties style:font-name="Constantia" fo:language="hr" fo:country="HR"/>
    </style:style>
    <style:style style:name="P909" style:parent-style-name="Odlomakpopisa" style:family="paragraph">
      <style:text-properties style:font-name="Constantia" fo:language="hr" fo:country="HR"/>
    </style:style>
    <style:style style:name="P910" style:parent-style-name="Default" style:family="paragraph">
      <style:paragraph-properties fo:text-align="justify" fo:margin-left="0.5in">
        <style:tab-stops/>
      </style:paragraph-properties>
      <style:text-properties style:font-name="Constantia" fo:language="hr" fo:country="HR"/>
    </style:style>
    <style:style style:name="P911" style:parent-style-name="Default" style:family="paragraph">
      <style:paragraph-properties fo:text-align="center"/>
      <style:text-properties style:font-name="Constantia" fo:font-weight="bold" style:font-weight-asian="bold" style:font-weight-complex="bold" fo:language="hr" fo:country="HR"/>
    </style:style>
    <style:style style:name="P912" style:parent-style-name="Default" style:family="paragraph">
      <style:paragraph-properties fo:text-align="center"/>
      <style:text-properties style:font-name="Constantia" fo:font-weight="bold" style:font-weight-asian="bold" style:font-weight-complex="bold" fo:language="hr" fo:country="HR"/>
    </style:style>
    <style:style style:name="P913" style:parent-style-name="Default" style:list-style-name="LFO76" style:family="paragraph">
      <style:paragraph-properties fo:text-align="justify"/>
      <style:text-properties style:font-name="Constantia" fo:language="hr" fo:country="HR"/>
    </style:style>
    <style:style style:name="P914" style:parent-style-name="Default" style:family="paragraph">
      <style:paragraph-properties fo:text-align="justify"/>
      <style:text-properties style:font-name="Constantia" fo:language="hr" fo:country="HR"/>
    </style:style>
    <style:style style:name="P915" style:parent-style-name="Default" style:family="paragraph">
      <style:paragraph-properties fo:text-align="justify"/>
      <style:text-properties style:font-name="Constantia" fo:language="hr" fo:country="HR"/>
    </style:style>
    <style:style style:name="P916" style:parent-style-name="Default" style:family="paragraph">
      <style:paragraph-properties fo:text-align="center"/>
      <style:text-properties style:font-name="Constantia" fo:font-weight="bold" style:font-weight-asian="bold" style:font-weight-complex="bold" fo:language="hr" fo:country="HR"/>
    </style:style>
    <style:style style:name="P917" style:parent-style-name="Default" style:family="paragraph">
      <style:paragraph-properties fo:text-align="center"/>
      <style:text-properties style:font-name="Constantia" fo:font-weight="bold" style:font-weight-asian="bold" style:font-weight-complex="bold" fo:language="hr" fo:country="HR"/>
    </style:style>
    <style:style style:name="P918" style:parent-style-name="Default" style:list-style-name="LFO77" style:family="paragraph">
      <style:paragraph-properties fo:text-align="justify"/>
      <style:text-properties style:font-name="Constantia" fo:language="hr" fo:country="HR"/>
    </style:style>
    <style:style style:name="P919" style:parent-style-name="Default" style:list-style-name="LFO78" style:family="paragraph">
      <style:paragraph-properties fo:text-align="justify"/>
      <style:text-properties style:font-name="Constantia" fo:language="hr" fo:country="HR"/>
    </style:style>
    <style:style style:name="P920" style:parent-style-name="Default" style:list-style-name="LFO78" style:family="paragraph">
      <style:paragraph-properties fo:text-align="justify"/>
      <style:text-properties style:font-name="Constantia" fo:language="hr" fo:country="HR"/>
    </style:style>
    <style:style style:name="P921" style:parent-style-name="Default" style:list-style-name="LFO78" style:family="paragraph">
      <style:paragraph-properties fo:text-align="justify"/>
      <style:text-properties style:font-name="Constantia" fo:language="hr" fo:country="HR"/>
    </style:style>
    <style:style style:name="P922" style:parent-style-name="Default" style:list-style-name="LFO78" style:family="paragraph">
      <style:paragraph-properties fo:text-align="justify"/>
      <style:text-properties style:font-name="Constantia" fo:language="hr" fo:country="HR"/>
    </style:style>
    <style:style style:name="P923" style:parent-style-name="Default" style:list-style-name="LFO78" style:family="paragraph">
      <style:paragraph-properties fo:text-align="justify"/>
      <style:text-properties style:font-name="Constantia" fo:language="hr" fo:country="HR"/>
    </style:style>
    <style:style style:name="P924" style:parent-style-name="Default" style:list-style-name="LFO78" style:family="paragraph">
      <style:paragraph-properties fo:text-align="justify"/>
      <style:text-properties style:font-name="Constantia" fo:language="hr" fo:country="HR"/>
    </style:style>
    <style:style style:name="P925" style:parent-style-name="Default" style:list-style-name="LFO78" style:family="paragraph">
      <style:paragraph-properties fo:text-align="justify"/>
      <style:text-properties style:font-name="Constantia" fo:language="hr" fo:country="HR"/>
    </style:style>
    <style:style style:name="P926" style:parent-style-name="Default" style:list-style-name="LFO78" style:family="paragraph">
      <style:paragraph-properties fo:text-align="justify"/>
      <style:text-properties style:font-name="Constantia" fo:language="hr" fo:country="HR"/>
    </style:style>
    <style:style style:name="P927" style:parent-style-name="Default" style:list-style-name="LFO78" style:family="paragraph">
      <style:paragraph-properties fo:text-align="justify"/>
      <style:text-properties style:font-name="Constantia" fo:language="hr" fo:country="HR"/>
    </style:style>
    <style:style style:name="P928" style:parent-style-name="Default" style:list-style-name="LFO78" style:family="paragraph">
      <style:paragraph-properties fo:text-align="justify"/>
      <style:text-properties style:font-name="Constantia" fo:language="hr" fo:country="HR"/>
    </style:style>
    <style:style style:name="P929" style:parent-style-name="Default" style:list-style-name="LFO78" style:family="paragraph">
      <style:paragraph-properties fo:text-align="justify"/>
      <style:text-properties style:font-name="Constantia" fo:language="hr" fo:country="HR"/>
    </style:style>
    <style:style style:name="P930" style:parent-style-name="Default" style:list-style-name="LFO78" style:family="paragraph">
      <style:paragraph-properties fo:text-align="justify"/>
      <style:text-properties style:font-name="Constantia" fo:language="hr" fo:country="HR"/>
    </style:style>
    <style:style style:name="P931" style:parent-style-name="Default" style:list-style-name="LFO78" style:family="paragraph">
      <style:paragraph-properties fo:text-align="justify"/>
      <style:text-properties style:font-name="Constantia" fo:language="hr" fo:country="HR"/>
    </style:style>
    <style:style style:name="P932" style:parent-style-name="Default" style:list-style-name="LFO78" style:family="paragraph">
      <style:paragraph-properties fo:text-align="justify"/>
    </style:style>
    <style:style style:name="T933" style:parent-style-name="Zadanifontodlomka" style:family="text">
      <style:text-properties style:font-name="Constantia" fo:language="hr" fo:country="HR"/>
    </style:style>
    <style:style style:name="P934" style:parent-style-name="Default" style:list-style-name="LFO78" style:family="paragraph">
      <style:paragraph-properties fo:text-align="justify"/>
    </style:style>
    <style:style style:name="T935" style:parent-style-name="Zadanifontodlomka" style:family="text">
      <style:text-properties style:font-name="Constantia" fo:language="hr" fo:country="HR"/>
    </style:style>
    <style:style style:name="P936" style:parent-style-name="Default" style:list-style-name="LFO78" style:family="paragraph">
      <style:paragraph-properties fo:text-align="justify"/>
      <style:text-properties style:font-name="Constantia" fo:language="hr" fo:country="HR"/>
    </style:style>
    <style:style style:name="P937" style:parent-style-name="Default" style:list-style-name="LFO78" style:family="paragraph">
      <style:paragraph-properties fo:text-align="justify"/>
      <style:text-properties style:font-name="Constantia" fo:language="hr" fo:country="HR"/>
    </style:style>
    <style:style style:name="P938" style:parent-style-name="Default" style:list-style-name="LFO78" style:family="paragraph">
      <style:paragraph-properties fo:text-align="justify"/>
      <style:text-properties style:font-name="Constantia" fo:language="hr" fo:country="HR"/>
    </style:style>
    <style:style style:name="P939" style:parent-style-name="Default" style:list-style-name="LFO78" style:family="paragraph">
      <style:paragraph-properties fo:text-align="justify"/>
      <style:text-properties style:font-name="Constantia" fo:language="hr" fo:country="HR"/>
    </style:style>
    <style:style style:name="P940" style:parent-style-name="Default" style:list-style-name="LFO78" style:family="paragraph">
      <style:paragraph-properties fo:text-align="justify"/>
      <style:text-properties style:font-name="Constantia" fo:language="hr" fo:country="HR"/>
    </style:style>
    <style:style style:name="P941" style:parent-style-name="Default" style:list-style-name="LFO78" style:family="paragraph">
      <style:paragraph-properties fo:text-align="justify"/>
      <style:text-properties style:font-name="Constantia" fo:language="hr" fo:country="HR"/>
    </style:style>
    <style:style style:name="P942" style:parent-style-name="Default" style:family="paragraph">
      <style:paragraph-properties fo:text-align="justify"/>
      <style:text-properties style:font-name="Constantia" fo:language="hr" fo:country="HR"/>
    </style:style>
    <style:style style:name="P943" style:parent-style-name="Default" style:family="paragraph">
      <style:paragraph-properties fo:text-align="justify"/>
      <style:text-properties style:font-name="Constantia" fo:font-weight="bold" style:font-weight-asian="bold" style:font-weight-complex="bold" fo:language="hr" fo:country="HR"/>
    </style:style>
    <style:style style:name="P944" style:parent-style-name="Default" style:family="paragraph">
      <style:paragraph-properties fo:text-align="justify"/>
      <style:text-properties style:font-name="Constantia" fo:language="hr" fo:country="HR"/>
    </style:style>
    <style:style style:name="P945" style:parent-style-name="Default" style:family="paragraph">
      <style:paragraph-properties fo:text-align="center"/>
      <style:text-properties style:font-name="Constantia" fo:font-weight="bold" style:font-weight-asian="bold" style:font-weight-complex="bold" fo:language="hr" fo:country="HR"/>
    </style:style>
    <style:style style:name="P946" style:parent-style-name="Default" style:family="paragraph">
      <style:paragraph-properties fo:text-align="center"/>
    </style:style>
    <style:style style:name="P947" style:parent-style-name="Default" style:list-style-name="LFO79" style:family="paragraph">
      <style:paragraph-properties fo:text-align="justify"/>
    </style:style>
    <style:style style:name="T948" style:parent-style-name="Zadanifontodlomka" style:family="text">
      <style:text-properties style:font-name="Constantia" fo:language="hr" fo:country="HR"/>
    </style:style>
    <style:style style:name="P949" style:parent-style-name="Default" style:family="paragraph">
      <style:paragraph-properties fo:text-align="justify"/>
      <style:text-properties style:font-name="Constantia" fo:language="hr" fo:country="HR"/>
    </style:style>
    <style:style style:name="P950" style:parent-style-name="Default" style:family="paragraph">
      <style:paragraph-properties fo:text-align="justify"/>
      <style:text-properties style:font-name="Constantia" fo:font-weight="bold" style:font-weight-asian="bold" style:font-weight-complex="bold" fo:language="hr" fo:country="HR"/>
    </style:style>
    <style:style style:name="P951" style:parent-style-name="Default" style:family="paragraph">
      <style:paragraph-properties fo:text-align="justify"/>
      <style:text-properties style:font-name="Constantia" fo:font-weight="bold" style:font-weight-asian="bold" style:font-weight-complex="bold" fo:language="hr" fo:country="HR"/>
    </style:style>
    <style:style style:name="P952" style:parent-style-name="Default" style:family="paragraph">
      <style:paragraph-properties fo:text-align="center"/>
      <style:text-properties style:font-name="Constantia" fo:font-weight="bold" style:font-weight-asian="bold" style:font-weight-complex="bold" fo:language="hr" fo:country="HR"/>
    </style:style>
    <style:style style:name="P953" style:parent-style-name="Default" style:family="paragraph">
      <style:paragraph-properties fo:text-align="center"/>
    </style:style>
    <style:style style:name="P954" style:parent-style-name="Default" style:list-style-name="LFO80" style:family="paragraph">
      <style:paragraph-properties fo:text-align="justify"/>
    </style:style>
    <style:style style:name="T955" style:parent-style-name="Zadanifontodlomka" style:family="text">
      <style:text-properties style:font-name="Constantia" fo:language="hr" fo:country="HR"/>
    </style:style>
    <style:style style:name="P956" style:parent-style-name="Default" style:family="paragraph">
      <style:paragraph-properties fo:text-align="justify"/>
      <style:text-properties style:font-name="Constantia"/>
    </style:style>
    <style:style style:name="P957" style:parent-style-name="Default" style:list-style-name="LFO80" style:family="paragraph">
      <style:paragraph-properties fo:text-align="justify"/>
    </style:style>
    <style:style style:name="T958" style:parent-style-name="Zadanifontodlomka" style:family="text">
      <style:text-properties style:font-name="Constantia" fo:language="hr" fo:country="HR"/>
    </style:style>
    <style:style style:name="P959" style:parent-style-name="Default" style:family="paragraph">
      <style:paragraph-properties fo:text-align="justify"/>
      <style:text-properties style:font-name="Constantia"/>
    </style:style>
    <style:style style:name="P960" style:parent-style-name="Default" style:list-style-name="LFO80" style:family="paragraph">
      <style:paragraph-properties fo:text-align="justify"/>
    </style:style>
    <style:style style:name="T961" style:parent-style-name="Zadanifontodlomka" style:family="text">
      <style:text-properties style:font-name="Constantia" fo:language="hr" fo:country="HR"/>
    </style:style>
    <style:style style:name="P962" style:parent-style-name="Default" style:family="paragraph">
      <style:paragraph-properties fo:text-align="justify"/>
      <style:text-properties style:font-name="Constantia"/>
    </style:style>
    <style:style style:name="P963" style:parent-style-name="Default" style:list-style-name="LFO80" style:family="paragraph">
      <style:paragraph-properties fo:text-align="justify"/>
    </style:style>
    <style:style style:name="T964" style:parent-style-name="Zadanifontodlomka" style:family="text">
      <style:text-properties style:font-name="Constantia" fo:language="hr" fo:country="HR"/>
    </style:style>
    <style:style style:name="P965" style:parent-style-name="Default" style:family="paragraph">
      <style:paragraph-properties fo:text-align="justify"/>
      <style:text-properties style:font-name="Constantia" fo:font-weight="bold" style:font-weight-asian="bold" style:font-weight-complex="bold" fo:language="hr" fo:country="HR"/>
    </style:style>
    <style:style style:name="P966" style:parent-style-name="Default" style:family="paragraph">
      <style:paragraph-properties fo:text-align="center"/>
      <style:text-properties style:font-name="Constantia" fo:font-weight="bold" style:font-weight-asian="bold" style:font-weight-complex="bold" fo:language="hr" fo:country="HR"/>
    </style:style>
    <style:style style:name="P967" style:parent-style-name="Default" style:family="paragraph">
      <style:paragraph-properties fo:text-align="center"/>
    </style:style>
    <style:style style:name="P968" style:parent-style-name="Default" style:list-style-name="LFO81" style:family="paragraph">
      <style:paragraph-properties fo:text-align="justify"/>
    </style:style>
    <style:style style:name="T969" style:parent-style-name="Zadanifontodlomka" style:family="text">
      <style:text-properties style:font-name="Constantia" fo:language="hr" fo:country="HR"/>
    </style:style>
    <style:style style:name="P970" style:parent-style-name="Default" style:family="paragraph">
      <style:paragraph-properties fo:text-align="justify"/>
      <style:text-properties style:font-name="Constantia"/>
    </style:style>
    <style:style style:name="P971" style:parent-style-name="Default" style:list-style-name="LFO81" style:family="paragraph">
      <style:paragraph-properties fo:text-align="justify"/>
    </style:style>
    <style:style style:name="T972" style:parent-style-name="Zadanifontodlomka" style:family="text">
      <style:text-properties style:font-name="Constantia" fo:language="hr" fo:country="HR"/>
    </style:style>
    <style:style style:name="P973" style:parent-style-name="Default" style:family="paragraph">
      <style:paragraph-properties fo:text-align="justify"/>
      <style:text-properties style:font-name="Constantia"/>
    </style:style>
    <style:style style:name="P974" style:parent-style-name="Default" style:list-style-name="LFO81" style:family="paragraph">
      <style:paragraph-properties fo:text-align="justify"/>
    </style:style>
    <style:style style:name="T975" style:parent-style-name="Zadanifontodlomka" style:family="text">
      <style:text-properties style:font-name="Constantia" fo:language="hr" fo:country="HR"/>
    </style:style>
    <style:style style:name="P976" style:parent-style-name="Default" style:family="paragraph">
      <style:paragraph-properties fo:text-align="justify"/>
      <style:text-properties style:font-name="Constantia"/>
    </style:style>
    <style:style style:name="P977" style:parent-style-name="Default" style:list-style-name="LFO81" style:family="paragraph">
      <style:paragraph-properties fo:text-align="justify"/>
    </style:style>
    <style:style style:name="T978" style:parent-style-name="Zadanifontodlomka" style:family="text">
      <style:text-properties style:font-name="Constantia" fo:language="hr" fo:country="HR"/>
    </style:style>
    <style:style style:name="P979" style:parent-style-name="Default" style:family="paragraph">
      <style:paragraph-properties fo:text-align="justify"/>
      <style:text-properties style:font-name="Constantia"/>
    </style:style>
    <style:style style:name="P980" style:parent-style-name="Default" style:list-style-name="LFO81" style:family="paragraph">
      <style:paragraph-properties fo:text-align="justify"/>
    </style:style>
    <style:style style:name="T981" style:parent-style-name="Zadanifontodlomka" style:family="text">
      <style:text-properties style:font-name="Constantia" fo:language="hr" fo:country="HR"/>
    </style:style>
    <style:style style:name="P982" style:parent-style-name="Default" style:family="paragraph">
      <style:paragraph-properties fo:text-align="justify"/>
      <style:text-properties style:font-name="Constantia"/>
    </style:style>
    <style:style style:name="P983" style:parent-style-name="Default" style:list-style-name="LFO81" style:family="paragraph">
      <style:paragraph-properties fo:text-align="justify"/>
    </style:style>
    <style:style style:name="T984" style:parent-style-name="Zadanifontodlomka" style:family="text">
      <style:text-properties style:font-name="Constantia" fo:language="hr" fo:country="HR"/>
    </style:style>
    <style:style style:name="P985" style:parent-style-name="Default" style:family="paragraph">
      <style:paragraph-properties fo:text-align="justify"/>
      <style:text-properties style:font-name="Constantia"/>
    </style:style>
    <style:style style:name="P986" style:parent-style-name="Default" style:list-style-name="LFO81" style:family="paragraph">
      <style:paragraph-properties fo:text-align="justify"/>
    </style:style>
    <style:style style:name="T987" style:parent-style-name="Zadanifontodlomka" style:family="text">
      <style:text-properties style:font-name="Constantia" fo:language="hr" fo:country="HR"/>
    </style:style>
    <style:style style:name="P988" style:parent-style-name="Default" style:list-style-name="LFO81" style:family="paragraph">
      <style:paragraph-properties fo:text-align="justify"/>
    </style:style>
    <style:style style:name="T989" style:parent-style-name="Zadanifontodlomka" style:family="text">
      <style:text-properties style:font-name="Constantia" fo:language="hr" fo:country="HR"/>
    </style:style>
    <style:style style:name="P990" style:parent-style-name="Odlomakpopisa" style:family="paragraph">
      <style:text-properties fo:background-color="#FFFF00"/>
    </style:style>
    <style:style style:name="P991" style:parent-style-name="Default" style:family="paragraph">
      <style:paragraph-properties fo:text-align="justify" fo:margin-left="0.5in">
        <style:tab-stops/>
      </style:paragraph-properties>
      <style:text-properties fo:background-color="#FFFF00"/>
    </style:style>
    <style:style style:name="P992" style:parent-style-name="Default" style:list-style-name="LFO81" style:family="paragraph">
      <style:paragraph-properties fo:text-align="justify"/>
    </style:style>
    <style:style style:name="T993" style:parent-style-name="Zadanifontodlomka" style:family="text">
      <style:text-properties style:font-name="Constantia"/>
    </style:style>
    <style:style style:name="P994" style:parent-style-name="Default" style:family="paragraph">
      <style:paragraph-properties fo:text-align="justify" fo:margin-left="0.5in">
        <style:tab-stops/>
      </style:paragraph-properties>
      <style:text-properties style:font-name="Constantia" fo:background-color="#FFFF00"/>
    </style:style>
    <style:style style:name="P995" style:parent-style-name="Default" style:list-style-name="LFO81" style:family="paragraph">
      <style:paragraph-properties fo:text-align="justify"/>
    </style:style>
    <style:style style:name="T996" style:parent-style-name="Zadanifontodlomka" style:family="text">
      <style:text-properties style:font-name="Constantia"/>
    </style:style>
    <style:style style:name="P997" style:parent-style-name="Odlomakpopisa" style:family="paragraph">
      <style:text-properties fo:background-color="#FFFF00"/>
    </style:style>
    <style:style style:name="P998" style:parent-style-name="Default" style:family="paragraph">
      <style:paragraph-properties fo:text-align="justify"/>
      <style:text-properties fo:background-color="#FFFF00"/>
    </style:style>
    <style:style style:name="P999" style:parent-style-name="Default" style:family="paragraph">
      <style:paragraph-properties fo:text-align="justify"/>
      <style:text-properties style:font-name="Constantia"/>
    </style:style>
    <style:style style:name="P1000" style:parent-style-name="Default" style:family="paragraph">
      <style:paragraph-properties fo:text-align="justify"/>
      <style:text-properties style:font-name="Constantia" fo:language="hr" fo:country="HR"/>
    </style:style>
    <style:style style:name="P1001" style:parent-style-name="Default" style:family="paragraph">
      <style:paragraph-properties fo:text-align="center"/>
      <style:text-properties style:font-name="Constantia" fo:font-weight="bold" style:font-weight-asian="bold" fo:language="hr" fo:country="HR"/>
    </style:style>
    <style:style style:name="P1002" style:parent-style-name="Default" style:family="paragraph">
      <style:paragraph-properties fo:text-align="center"/>
      <style:text-properties style:font-name="Constantia" fo:font-weight="bold" style:font-weight-asian="bold" fo:language="hr" fo:country="HR"/>
    </style:style>
    <style:style style:name="P1003" style:parent-style-name="Default" style:list-style-name="LFO82" style:family="paragraph">
      <style:paragraph-properties fo:text-align="justify"/>
      <style:text-properties style:font-name="Constantia" fo:language="hr" fo:country="HR"/>
    </style:style>
    <style:style style:name="P1004" style:parent-style-name="Default" style:family="paragraph">
      <style:paragraph-properties fo:text-align="justify" fo:margin-left="0.5in">
        <style:tab-stops/>
      </style:paragraph-properties>
      <style:text-properties style:font-name="Constantia" fo:language="hr" fo:country="HR"/>
    </style:style>
    <style:style style:name="P1005" style:parent-style-name="Default" style:list-style-name="LFO82" style:family="paragraph">
      <style:paragraph-properties fo:text-align="justify"/>
      <style:text-properties style:font-name="Constantia" fo:language="hr" fo:country="HR"/>
    </style:style>
    <style:style style:name="P1006" style:parent-style-name="Odlomakpopisa" style:family="paragraph">
      <style:text-properties style:font-name="Constantia" fo:language="hr" fo:country="HR"/>
    </style:style>
    <style:style style:name="P1007" style:parent-style-name="Default" style:family="paragraph">
      <style:paragraph-properties fo:text-align="justify"/>
      <style:text-properties style:font-name="Constantia" fo:language="hr" fo:country="HR"/>
    </style:style>
    <style:style style:name="P1008" style:parent-style-name="Default" style:family="paragraph">
      <style:paragraph-properties fo:text-align="justify"/>
      <style:text-properties style:font-name="Constantia" fo:language="hr" fo:country="HR"/>
    </style:style>
    <style:style style:name="P1009" style:parent-style-name="Default" style:family="paragraph">
      <style:paragraph-properties fo:text-align="justify"/>
      <style:text-properties style:font-name="Constantia" fo:font-weight="bold" style:font-weight-asian="bold" fo:language="hr" fo:country="HR"/>
    </style:style>
    <style:style style:name="P1010" style:parent-style-name="Default" style:family="paragraph">
      <style:paragraph-properties fo:text-align="justify"/>
      <style:text-properties style:font-name="Constantia" fo:language="hr" fo:country="HR"/>
    </style:style>
    <style:style style:name="P1011" style:parent-style-name="Default" style:family="paragraph">
      <style:paragraph-properties fo:text-align="center"/>
      <style:text-properties style:font-name="Constantia" fo:font-weight="bold" style:font-weight-asian="bold" fo:language="hr" fo:country="HR"/>
    </style:style>
    <style:style style:name="P1012" style:parent-style-name="Default" style:family="paragraph">
      <style:paragraph-properties fo:text-align="center"/>
      <style:text-properties style:font-name="Constantia" fo:font-weight="bold" style:font-weight-asian="bold" fo:language="hr" fo:country="HR"/>
    </style:style>
    <style:style style:name="P1013" style:parent-style-name="Default" style:list-style-name="LFO83" style:family="paragraph">
      <style:paragraph-properties fo:text-align="justify"/>
      <style:text-properties style:font-name="Constantia" fo:language="hr" fo:country="HR"/>
    </style:style>
    <style:style style:name="P1014" style:parent-style-name="Default" style:family="paragraph">
      <style:paragraph-properties fo:text-align="justify" fo:margin-left="0.5in">
        <style:tab-stops/>
      </style:paragraph-properties>
      <style:text-properties style:font-name="Constantia" fo:language="hr" fo:country="HR"/>
    </style:style>
    <style:style style:name="P1015" style:parent-style-name="Default" style:list-style-name="LFO83" style:family="paragraph">
      <style:paragraph-properties fo:text-align="justify"/>
      <style:text-properties style:font-name="Constantia" fo:language="hr" fo:country="HR"/>
    </style:style>
    <style:style style:name="P1016" style:parent-style-name="Odlomakpopisa" style:family="paragraph">
      <style:text-properties style:font-name="Constantia" fo:language="hr" fo:country="HR"/>
    </style:style>
    <style:style style:name="P1017" style:parent-style-name="Default" style:list-style-name="LFO83" style:family="paragraph">
      <style:paragraph-properties fo:text-align="justify"/>
      <style:text-properties style:font-name="Constantia" fo:language="hr" fo:country="HR"/>
    </style:style>
    <style:style style:name="P1018" style:parent-style-name="Odlomakpopisa" style:family="paragraph">
      <style:text-properties style:font-name="Constantia" fo:language="hr" fo:country="HR"/>
    </style:style>
    <style:style style:name="P1019" style:parent-style-name="Default" style:list-style-name="LFO83" style:family="paragraph">
      <style:paragraph-properties fo:text-align="justify"/>
      <style:text-properties style:font-name="Constantia" fo:language="hr" fo:country="HR"/>
    </style:style>
    <style:style style:name="P1020" style:parent-style-name="Odlomakpopisa" style:family="paragraph">
      <style:text-properties style:font-name="Constantia" fo:language="hr" fo:country="HR"/>
    </style:style>
    <style:style style:name="P1021" style:parent-style-name="Default" style:list-style-name="LFO83" style:family="paragraph">
      <style:paragraph-properties fo:text-align="justify"/>
      <style:text-properties style:font-name="Constantia" fo:language="hr" fo:country="HR"/>
    </style:style>
    <style:style style:name="P1022" style:parent-style-name="Default" style:family="paragraph">
      <style:paragraph-properties fo:text-align="justify" fo:margin-left="0.4923in">
        <style:tab-stops/>
      </style:paragraph-properties>
      <style:text-properties style:font-name="Constantia" fo:language="hr" fo:country="HR"/>
    </style:style>
    <style:style style:name="P1023" style:parent-style-name="Default" style:family="paragraph">
      <style:paragraph-properties fo:text-align="justify" fo:margin-left="0.4923in">
        <style:tab-stops/>
      </style:paragraph-properties>
      <style:text-properties style:font-name="Constantia" fo:language="hr" fo:country="HR"/>
    </style:style>
    <style:style style:name="P1024" style:parent-style-name="Default" style:family="paragraph">
      <style:paragraph-properties fo:text-align="justify" fo:margin-left="0.4923in">
        <style:tab-stops/>
      </style:paragraph-properties>
      <style:text-properties style:font-name="Constantia" fo:language="hr" fo:country="HR"/>
    </style:style>
    <style:style style:name="P1025" style:parent-style-name="Default" style:family="paragraph">
      <style:paragraph-properties fo:text-align="justify" fo:margin-left="0.4923in">
        <style:tab-stops/>
      </style:paragraph-properties>
      <style:text-properties style:font-name="Constantia" fo:language="hr" fo:country="HR"/>
    </style:style>
    <style:style style:name="P1026" style:parent-style-name="Default" style:family="paragraph">
      <style:paragraph-properties fo:text-align="justify" fo:margin-left="0.4923in">
        <style:tab-stops/>
      </style:paragraph-properties>
      <style:text-properties style:font-name="Constantia" fo:language="hr" fo:country="HR"/>
    </style:style>
    <style:style style:name="P1027" style:parent-style-name="Default" style:family="paragraph">
      <style:paragraph-properties fo:text-align="justify" fo:margin-left="0.4923in">
        <style:tab-stops/>
      </style:paragraph-properties>
      <style:text-properties style:font-name="Constantia" fo:language="hr" fo:country="HR"/>
    </style:style>
    <style:style style:name="P1028" style:parent-style-name="Default" style:family="paragraph">
      <style:paragraph-properties fo:text-align="justify" fo:margin-left="0.4923in">
        <style:tab-stops/>
      </style:paragraph-properties>
      <style:text-properties style:font-name="Constantia" fo:language="hr" fo:country="HR"/>
    </style:style>
    <style:style style:name="P1029" style:parent-style-name="Default" style:list-style-name="LFO83" style:family="paragraph">
      <style:paragraph-properties fo:text-align="justify"/>
    </style:style>
    <style:style style:name="T1030" style:parent-style-name="Zadanifontodlomka" style:family="text">
      <style:text-properties style:font-name="Constantia" fo:language="hr" fo:country="HR"/>
    </style:style>
    <style:style style:name="P1031" style:parent-style-name="Default" style:family="paragraph">
      <style:paragraph-properties fo:text-align="justify"/>
      <style:text-properties style:font-name="Constantia" fo:background-color="#FFFF00" fo:language="hr" fo:country="HR"/>
    </style:style>
    <style:style style:name="P1032" style:parent-style-name="Default" style:list-style-name="LFO83" style:family="paragraph">
      <style:paragraph-properties fo:text-align="justify"/>
    </style:style>
    <style:style style:name="T1033" style:parent-style-name="Zadanifontodlomka" style:family="text">
      <style:text-properties style:font-name="Constantia" fo:language="hr" fo:country="HR"/>
    </style:style>
    <style:style style:name="T1034" style:parent-style-name="Zadanifontodlomka" style:family="text">
      <style:text-properties style:font-name="Constantia" fo:background-color="#FFFF00" fo:language="hr" fo:country="HR"/>
    </style:style>
    <style:style style:name="P1035" style:parent-style-name="Default" style:family="paragraph">
      <style:paragraph-properties fo:text-align="justify"/>
      <style:text-properties style:font-name="Constantia" fo:background-color="#FFFF00" fo:language="hr" fo:country="HR"/>
    </style:style>
    <style:style style:name="P1036" style:parent-style-name="Default" style:family="paragraph">
      <style:paragraph-properties fo:text-align="justify"/>
      <style:text-properties style:font-name="Constantia" fo:language="hr" fo:country="HR"/>
    </style:style>
    <style:style style:name="P1037" style:parent-style-name="Default" style:family="paragraph">
      <style:paragraph-properties fo:text-align="justify"/>
      <style:text-properties style:font-name="Constantia" fo:language="hr" fo:country="HR"/>
    </style:style>
    <style:style style:name="P1038" style:parent-style-name="Default" style:family="paragraph">
      <style:paragraph-properties fo:text-align="center"/>
      <style:text-properties style:font-name="Constantia" fo:font-weight="bold" style:font-weight-asian="bold" fo:language="hr" fo:country="HR"/>
    </style:style>
    <style:style style:name="P1039" style:parent-style-name="Default" style:family="paragraph">
      <style:paragraph-properties fo:text-align="center"/>
      <style:text-properties style:font-name="Constantia" fo:font-weight="bold" style:font-weight-asian="bold" fo:language="hr" fo:country="HR"/>
    </style:style>
    <style:style style:name="P1040" style:parent-style-name="Default" style:list-style-name="LFO84" style:family="paragraph">
      <style:paragraph-properties fo:text-align="justify"/>
      <style:text-properties style:font-name="Constantia" fo:language="hr" fo:country="HR"/>
    </style:style>
    <style:style style:name="P1041" style:parent-style-name="Default" style:family="paragraph">
      <style:paragraph-properties fo:text-align="justify" fo:margin-left="0.5in">
        <style:tab-stops/>
      </style:paragraph-properties>
      <style:text-properties style:font-name="Constantia" fo:language="hr" fo:country="HR"/>
    </style:style>
    <style:style style:name="P1042" style:parent-style-name="Default" style:list-style-name="LFO84" style:family="paragraph">
      <style:paragraph-properties fo:text-align="justify"/>
      <style:text-properties style:font-name="Constantia" fo:language="hr" fo:country="HR"/>
    </style:style>
    <style:style style:name="P1043" style:parent-style-name="Odlomakpopisa" style:family="paragraph">
      <style:text-properties style:font-name="Constantia" fo:language="hr" fo:country="HR"/>
    </style:style>
    <style:style style:name="P1044" style:parent-style-name="Default" style:list-style-name="LFO84" style:family="paragraph">
      <style:paragraph-properties fo:text-align="justify"/>
      <style:text-properties style:font-name="Constantia" fo:language="hr" fo:country="HR"/>
    </style:style>
    <style:style style:name="P1045" style:parent-style-name="Odlomakpopisa" style:family="paragraph">
      <style:text-properties style:font-name="Constantia" fo:language="hr" fo:country="HR"/>
    </style:style>
    <style:style style:name="P1046" style:parent-style-name="Default" style:list-style-name="LFO84" style:family="paragraph">
      <style:paragraph-properties fo:text-align="justify"/>
      <style:text-properties style:font-name="Constantia" fo:language="hr" fo:country="HR"/>
    </style:style>
    <style:style style:name="P1047" style:parent-style-name="Odlomakpopisa" style:family="paragraph">
      <style:text-properties style:font-name="Constantia" fo:language="hr" fo:country="HR"/>
    </style:style>
    <style:style style:name="P1048" style:parent-style-name="Default" style:list-style-name="LFO84" style:family="paragraph">
      <style:paragraph-properties fo:text-align="justify"/>
      <style:text-properties style:font-name="Constantia" fo:language="hr" fo:country="HR"/>
    </style:style>
    <style:style style:name="P1049" style:parent-style-name="Odlomakpopisa" style:family="paragraph">
      <style:text-properties style:font-name="Constantia" fo:language="hr" fo:country="HR"/>
    </style:style>
    <style:style style:name="P1050" style:parent-style-name="Default" style:list-style-name="LFO84" style:family="paragraph">
      <style:paragraph-properties fo:text-align="justify"/>
      <style:text-properties style:font-name="Constantia" fo:language="hr" fo:country="HR"/>
    </style:style>
    <style:style style:name="P1051" style:parent-style-name="Odlomakpopisa" style:family="paragraph">
      <style:text-properties style:font-name="Constantia" fo:language="hr" fo:country="HR"/>
    </style:style>
    <style:style style:name="P1052" style:parent-style-name="Default" style:list-style-name="LFO84" style:family="paragraph">
      <style:paragraph-properties fo:text-align="justify"/>
    </style:style>
    <style:style style:name="T1053" style:parent-style-name="Zadanifontodlomka" style:family="text">
      <style:text-properties style:font-name="Constantia" fo:language="hr" fo:country="HR"/>
    </style:style>
    <style:style style:name="P1054" style:parent-style-name="Default" style:family="paragraph">
      <style:paragraph-properties fo:text-align="center"/>
      <style:text-properties style:font-name="Constantia" fo:language="hr" fo:country="HR"/>
    </style:style>
    <style:style style:name="P1055" style:parent-style-name="Default" style:family="paragraph">
      <style:paragraph-properties fo:text-align="center"/>
      <style:text-properties style:font-name="Constantia" fo:font-weight="bold" style:font-weight-asian="bold" fo:language="hr" fo:country="HR"/>
    </style:style>
    <style:style style:name="P1056" style:parent-style-name="Default" style:family="paragraph">
      <style:paragraph-properties fo:text-align="center"/>
      <style:text-properties style:font-name="Constantia" fo:font-weight="bold" style:font-weight-asian="bold" fo:language="hr" fo:country="HR"/>
    </style:style>
    <style:style style:name="P1057" style:parent-style-name="Default" style:list-style-name="LFO85" style:family="paragraph">
      <style:paragraph-properties fo:text-align="justify"/>
      <style:text-properties style:font-name="Constantia" fo:language="hr" fo:country="HR"/>
    </style:style>
    <style:style style:name="P1058" style:parent-style-name="Default" style:family="paragraph">
      <style:paragraph-properties fo:text-align="justify"/>
      <style:text-properties style:font-name="Constantia" fo:language="hr" fo:country="HR"/>
    </style:style>
    <style:style style:name="P1059" style:parent-style-name="Default" style:list-style-name="LFO85" style:family="paragraph">
      <style:paragraph-properties fo:text-align="justify"/>
      <style:text-properties style:font-name="Constantia" fo:language="hr" fo:country="HR"/>
    </style:style>
    <style:style style:name="P1060" style:parent-style-name="Odlomakpopisa" style:family="paragraph">
      <style:text-properties style:font-name="Constantia" fo:language="hr" fo:country="HR"/>
    </style:style>
    <style:style style:name="P1061" style:parent-style-name="Default" style:family="paragraph">
      <style:paragraph-properties fo:text-align="justify"/>
      <style:text-properties style:font-name="Constantia" fo:language="hr" fo:country="HR"/>
    </style:style>
    <style:style style:name="P1062" style:parent-style-name="Default" style:family="paragraph">
      <style:paragraph-properties fo:text-align="center"/>
      <style:text-properties style:font-name="Constantia" fo:font-weight="bold" style:font-weight-asian="bold" fo:language="hr" fo:country="HR"/>
    </style:style>
    <style:style style:name="P1063" style:parent-style-name="Default" style:family="paragraph">
      <style:paragraph-properties fo:text-align="center"/>
      <style:text-properties style:font-name="Constantia" fo:font-weight="bold" style:font-weight-asian="bold" fo:language="hr" fo:country="HR"/>
    </style:style>
    <style:style style:name="P1064" style:parent-style-name="Default" style:list-style-name="LFO86" style:family="paragraph">
      <style:paragraph-properties fo:text-align="justify"/>
      <style:text-properties style:font-name="Constantia" fo:language="hr" fo:country="HR"/>
    </style:style>
    <style:style style:name="P1065" style:parent-style-name="Default" style:family="paragraph">
      <style:paragraph-properties fo:text-align="justify" fo:margin-left="0.5in">
        <style:tab-stops/>
      </style:paragraph-properties>
      <style:text-properties style:font-name="Constantia" fo:language="hr" fo:country="HR"/>
    </style:style>
    <style:style style:name="P1066" style:parent-style-name="Default" style:list-style-name="LFO86" style:family="paragraph">
      <style:paragraph-properties fo:text-align="justify"/>
      <style:text-properties style:font-name="Constantia" fo:language="hr" fo:country="HR"/>
    </style:style>
    <style:style style:name="P1067" style:parent-style-name="Default" style:family="paragraph">
      <style:paragraph-properties fo:text-align="justify"/>
      <style:text-properties style:font-name="Constantia" fo:language="hr" fo:country="HR"/>
    </style:style>
    <style:style style:name="P1068" style:parent-style-name="Default" style:list-style-name="LFO86" style:family="paragraph">
      <style:paragraph-properties fo:text-align="justify"/>
      <style:text-properties style:font-name="Constantia" fo:language="hr" fo:country="HR"/>
    </style:style>
    <style:style style:name="P1069" style:parent-style-name="Odlomakpopisa" style:family="paragraph">
      <style:text-properties style:font-name="Constantia" fo:language="hr" fo:country="HR"/>
    </style:style>
    <style:style style:name="P1070" style:parent-style-name="Default" style:list-style-name="LFO86" style:family="paragraph">
      <style:paragraph-properties fo:text-align="justify"/>
      <style:text-properties style:font-name="Constantia" fo:language="hr" fo:country="HR"/>
    </style:style>
    <style:style style:name="P1071" style:parent-style-name="Default" style:family="paragraph">
      <style:paragraph-properties fo:text-align="center"/>
      <style:text-properties style:font-name="Constantia" fo:language="hr" fo:country="HR"/>
    </style:style>
    <style:style style:name="P1072" style:parent-style-name="Default" style:family="paragraph">
      <style:paragraph-properties fo:text-align="center"/>
      <style:text-properties style:font-name="Constantia" fo:language="hr" fo:country="HR"/>
    </style:style>
    <style:style style:name="P1073" style:parent-style-name="Default" style:family="paragraph">
      <style:paragraph-properties fo:text-align="center"/>
      <style:text-properties style:font-name="Constantia" fo:font-weight="bold" style:font-weight-asian="bold" fo:language="hr" fo:country="HR"/>
    </style:style>
    <style:style style:name="P1074" style:parent-style-name="Default" style:family="paragraph">
      <style:paragraph-properties fo:text-align="center"/>
      <style:text-properties style:font-name="Constantia" fo:font-weight="bold" style:font-weight-asian="bold" fo:language="hr" fo:country="HR"/>
    </style:style>
    <style:style style:name="P1075" style:parent-style-name="Default" style:list-style-name="LFO87" style:family="paragraph">
      <style:paragraph-properties fo:text-align="justify"/>
      <style:text-properties style:font-name="Constantia" fo:language="hr" fo:country="HR"/>
    </style:style>
    <style:style style:name="P1076" style:parent-style-name="Default" style:family="paragraph">
      <style:paragraph-properties fo:text-align="justify"/>
      <style:text-properties style:font-name="Constantia" fo:language="hr" fo:country="HR"/>
    </style:style>
    <style:style style:name="P1077" style:parent-style-name="Default" style:family="paragraph">
      <style:paragraph-properties fo:text-align="justify"/>
      <style:text-properties style:font-name="Constantia" fo:font-weight="bold" style:font-weight-asian="bold" fo:language="hr" fo:country="HR"/>
    </style:style>
    <style:style style:name="P1078" style:parent-style-name="Default" style:family="paragraph">
      <style:paragraph-properties fo:text-align="justify"/>
      <style:text-properties style:font-name="Constantia" fo:language="hr" fo:country="HR"/>
    </style:style>
    <style:style style:name="P1079" style:parent-style-name="Default" style:family="paragraph">
      <style:paragraph-properties fo:text-align="center"/>
      <style:text-properties style:font-name="Constantia" fo:font-weight="bold" style:font-weight-asian="bold" fo:language="hr" fo:country="HR"/>
    </style:style>
    <style:style style:name="P1080" style:parent-style-name="Default" style:family="paragraph">
      <style:paragraph-properties fo:text-align="center"/>
      <style:text-properties style:font-name="Constantia" fo:font-weight="bold" style:font-weight-asian="bold" fo:language="hr" fo:country="HR"/>
    </style:style>
    <style:style style:name="P1081" style:parent-style-name="Default" style:list-style-name="LFO88" style:family="paragraph">
      <style:paragraph-properties fo:text-align="justify"/>
    </style:style>
    <style:style style:name="T1082" style:parent-style-name="Zadanifontodlomka" style:family="text">
      <style:text-properties style:font-name="Constantia" fo:language="hr" fo:country="HR"/>
    </style:style>
    <style:style style:name="P1083" style:parent-style-name="Default" style:family="paragraph">
      <style:paragraph-properties fo:text-align="justify" fo:margin-left="0.5in">
        <style:tab-stops/>
      </style:paragraph-properties>
      <style:text-properties style:font-name="Constantia" fo:background-color="#FFFF00" fo:language="hr" fo:country="HR"/>
    </style:style>
    <style:style style:name="P1084" style:parent-style-name="Default" style:list-style-name="LFO88" style:family="paragraph">
      <style:paragraph-properties fo:text-align="justify"/>
    </style:style>
    <style:style style:name="T1085" style:parent-style-name="Zadanifontodlomka" style:family="text">
      <style:text-properties style:font-name="Constantia" fo:language="hr" fo:country="HR"/>
    </style:style>
    <style:style style:name="P1086" style:parent-style-name="Odlomakpopisa" style:family="paragraph">
      <style:text-properties style:font-name="Constantia" fo:background-color="#FFFF00" fo:language="hr" fo:country="HR"/>
    </style:style>
    <style:style style:name="P1087" style:parent-style-name="Default" style:list-style-name="LFO88" style:family="paragraph">
      <style:paragraph-properties fo:text-align="justify"/>
    </style:style>
    <style:style style:name="T1088" style:parent-style-name="Zadanifontodlomka" style:family="text">
      <style:text-properties style:font-name="Constantia" fo:language="hr" fo:country="HR"/>
    </style:style>
    <style:style style:name="P1089" style:parent-style-name="Odlomakpopisa" style:family="paragraph">
      <style:text-properties style:font-name="Constantia" fo:background-color="#FFFF00" fo:language="hr" fo:country="HR"/>
    </style:style>
    <style:style style:name="P1090" style:parent-style-name="Default" style:list-style-name="LFO88" style:family="paragraph">
      <style:paragraph-properties fo:text-align="justify"/>
    </style:style>
    <style:style style:name="T1091" style:parent-style-name="Zadanifontodlomka" style:family="text">
      <style:text-properties style:font-name="Constantia" fo:language="hr" fo:country="HR"/>
    </style:style>
    <style:style style:name="P1092" style:parent-style-name="Default" style:family="paragraph">
      <style:paragraph-properties fo:text-align="justify"/>
    </style:style>
    <style:style style:name="P1093" style:parent-style-name="Default" style:list-style-name="LFO88" style:family="paragraph">
      <style:paragraph-properties fo:text-align="justify"/>
    </style:style>
    <style:style style:name="T1094" style:parent-style-name="Zadanifontodlomka" style:family="text">
      <style:text-properties style:font-name="Constantia" fo:language="hr" fo:country="HR"/>
    </style:style>
    <style:style style:name="P1095" style:parent-style-name="Default" style:family="paragraph">
      <style:paragraph-properties fo:text-align="justify"/>
      <style:text-properties style:font-name="Constantia" fo:language="hr" fo:country="HR"/>
    </style:style>
    <style:style style:name="P1096" style:parent-style-name="Default" style:family="paragraph">
      <style:paragraph-properties fo:text-align="justify"/>
      <style:text-properties style:font-name="Constantia" fo:language="hr" fo:country="HR"/>
    </style:style>
    <style:style style:name="P1097" style:parent-style-name="Default" style:family="paragraph">
      <style:paragraph-properties fo:text-align="justify"/>
      <style:text-properties style:font-name="Constantia" fo:language="hr" fo:country="HR"/>
    </style:style>
    <style:style style:name="P1098" style:parent-style-name="Default" style:family="paragraph">
      <style:paragraph-properties fo:text-align="justify"/>
      <style:text-properties style:font-name="Constantia" fo:font-weight="bold" style:font-weight-asian="bold" fo:language="hr" fo:country="HR"/>
    </style:style>
    <style:style style:name="P1099" style:parent-style-name="Default" style:family="paragraph">
      <style:paragraph-properties fo:text-align="center"/>
      <style:text-properties style:font-name="Constantia" fo:language="hr" fo:country="HR"/>
    </style:style>
    <style:style style:name="P1100" style:parent-style-name="Default" style:family="paragraph">
      <style:paragraph-properties fo:text-align="center"/>
      <style:text-properties style:font-name="Constantia" fo:font-weight="bold" style:font-weight-asian="bold" fo:language="hr" fo:country="HR"/>
    </style:style>
    <style:style style:name="P1101" style:parent-style-name="Default" style:family="paragraph">
      <style:paragraph-properties fo:text-align="center"/>
      <style:text-properties style:font-name="Constantia" fo:font-weight="bold" style:font-weight-asian="bold" fo:language="hr" fo:country="HR"/>
    </style:style>
    <style:style style:name="P1102" style:parent-style-name="Default" style:list-style-name="LFO89" style:family="paragraph">
      <style:paragraph-properties fo:text-align="justify"/>
      <style:text-properties style:font-name="Constantia" fo:language="hr" fo:country="HR"/>
    </style:style>
    <style:style style:name="P1103" style:parent-style-name="Default" style:family="paragraph">
      <style:paragraph-properties fo:text-align="justify" fo:margin-left="0.5in">
        <style:tab-stops/>
      </style:paragraph-properties>
      <style:text-properties style:font-name="Constantia" fo:language="hr" fo:country="HR"/>
    </style:style>
    <style:style style:name="P1104" style:parent-style-name="Default" style:list-style-name="LFO89" style:family="paragraph">
      <style:paragraph-properties fo:text-align="justify"/>
      <style:text-properties style:font-name="Constantia" fo:language="hr" fo:country="HR"/>
    </style:style>
    <style:style style:name="P1105" style:parent-style-name="Default" style:family="paragraph">
      <style:paragraph-properties fo:text-align="justify" fo:margin-left="0.5in">
        <style:tab-stops/>
      </style:paragraph-properties>
      <style:text-properties style:font-name="Constantia" fo:language="hr" fo:country="HR"/>
    </style:style>
    <style:style style:name="P1106" style:parent-style-name="Default" style:list-style-name="LFO89" style:family="paragraph">
      <style:paragraph-properties fo:text-align="justify"/>
      <style:text-properties style:font-name="Constantia" fo:language="hr" fo:country="HR"/>
    </style:style>
    <style:style style:name="P1107" style:parent-style-name="Default" style:family="paragraph">
      <style:paragraph-properties fo:text-align="justify"/>
      <style:text-properties style:font-name="Constantia" fo:language="hr" fo:country="HR"/>
    </style:style>
    <style:style style:name="P1108" style:parent-style-name="Default" style:list-style-name="LFO89" style:family="paragraph">
      <style:paragraph-properties fo:text-align="justify"/>
    </style:style>
    <style:style style:name="T1109" style:parent-style-name="Zadanifontodlomka" style:family="text">
      <style:text-properties style:font-name="Constantia" fo:language="hr" fo:country="HR"/>
    </style:style>
    <style:style style:name="P1110" style:parent-style-name="Default" style:family="paragraph">
      <style:paragraph-properties fo:text-align="justify" fo:margin-left="0.5in">
        <style:tab-stops/>
      </style:paragraph-properties>
    </style:style>
    <style:style style:name="P1111" style:parent-style-name="Default" style:list-style-name="LFO89" style:family="paragraph">
      <style:paragraph-properties fo:text-align="justify"/>
      <style:text-properties style:font-name="Constantia" fo:language="hr" fo:country="HR"/>
    </style:style>
    <style:style style:name="P1112" style:parent-style-name="Default" style:family="paragraph">
      <style:paragraph-properties fo:text-align="justify"/>
      <style:text-properties style:font-name="Constantia" fo:language="hr" fo:country="HR"/>
    </style:style>
    <style:style style:name="P1113" style:parent-style-name="Default" style:family="paragraph">
      <style:paragraph-properties fo:text-align="center"/>
      <style:text-properties style:font-name="Constantia" fo:font-weight="bold" style:font-weight-asian="bold" fo:language="hr" fo:country="HR"/>
    </style:style>
    <style:style style:name="P1114" style:parent-style-name="Default" style:family="paragraph">
      <style:paragraph-properties fo:text-align="center"/>
      <style:text-properties style:font-name="Constantia" fo:font-weight="bold" style:font-weight-asian="bold" fo:language="hr" fo:country="HR"/>
    </style:style>
    <style:style style:name="P1115" style:parent-style-name="Default" style:list-style-name="LFO90" style:family="paragraph">
      <style:paragraph-properties fo:text-align="justify"/>
      <style:text-properties style:font-name="Constantia" fo:language="hr" fo:country="HR"/>
    </style:style>
    <style:style style:name="P1116" style:parent-style-name="Default" style:family="paragraph">
      <style:paragraph-properties fo:text-align="center"/>
      <style:text-properties style:font-name="Constantia" fo:language="hr" fo:country="HR"/>
    </style:style>
    <style:style style:name="P1117" style:parent-style-name="Default" style:family="paragraph">
      <style:paragraph-properties fo:text-align="center"/>
      <style:text-properties style:font-name="Constantia" fo:language="hr" fo:country="HR"/>
    </style:style>
    <style:style style:name="P1118" style:parent-style-name="Default" style:family="paragraph">
      <style:paragraph-properties fo:text-align="center"/>
      <style:text-properties style:font-name="Constantia" fo:language="hr" fo:country="HR"/>
    </style:style>
    <style:style style:name="P1119" style:parent-style-name="Default" style:family="paragraph">
      <style:paragraph-properties fo:text-align="center"/>
      <style:text-properties style:font-name="Constantia" fo:font-weight="bold" style:font-weight-asian="bold" fo:language="hr" fo:country="HR"/>
    </style:style>
    <style:style style:name="P1120" style:parent-style-name="Default" style:family="paragraph">
      <style:paragraph-properties fo:text-align="center"/>
    </style:style>
    <style:style style:name="P1121" style:parent-style-name="Default" style:list-style-name="LFO91" style:family="paragraph">
      <style:paragraph-properties fo:text-align="justify"/>
      <style:text-properties style:font-name="Constantia" fo:language="hr" fo:country="HR"/>
    </style:style>
    <style:style style:name="P1122" style:parent-style-name="Default" style:family="paragraph">
      <style:paragraph-properties fo:text-align="justify" fo:margin-left="0.5in">
        <style:tab-stops/>
      </style:paragraph-properties>
      <style:text-properties style:font-name="Constantia" fo:language="hr" fo:country="HR"/>
    </style:style>
    <style:style style:name="P1123" style:parent-style-name="Default" style:list-style-name="LFO91" style:family="paragraph">
      <style:paragraph-properties fo:text-align="justify"/>
    </style:style>
    <style:style style:name="T1124" style:parent-style-name="Zadanifontodlomka" style:family="text">
      <style:text-properties style:font-name="Constantia" fo:language="hr" fo:country="HR"/>
    </style:style>
    <style:style style:name="P1125" style:parent-style-name="Default" style:family="paragraph">
      <style:paragraph-properties fo:text-align="justify"/>
      <style:text-properties style:font-name="Constantia" fo:background-color="#FFFF00" fo:language="hr" fo:country="HR"/>
    </style:style>
    <style:style style:name="P1126" style:parent-style-name="Default" style:list-style-name="LFO91" style:family="paragraph">
      <style:paragraph-properties fo:text-align="justify"/>
    </style:style>
    <style:style style:name="T1127" style:parent-style-name="Zadanifontodlomka" style:family="text">
      <style:text-properties style:font-name="Constantia" fo:language="hr" fo:country="HR"/>
    </style:style>
    <style:style style:name="P1128" style:parent-style-name="Default" style:list-style-name="LFO91" style:family="paragraph">
      <style:paragraph-properties fo:text-align="justify"/>
    </style:style>
    <style:style style:name="T1129" style:parent-style-name="Zadanifontodlomka" style:family="text">
      <style:text-properties style:font-name="Constantia"/>
    </style:style>
    <style:style style:name="P1130" style:parent-style-name="Odlomakpopisa" style:family="paragraph">
      <style:text-properties style:font-name="Constantia" fo:language="hr" fo:country="HR"/>
    </style:style>
    <style:style style:name="P1131" style:parent-style-name="Default" style:list-style-name="LFO91" style:family="paragraph">
      <style:paragraph-properties fo:text-align="justify"/>
    </style:style>
    <style:style style:name="T1132" style:parent-style-name="Zadanifontodlomka" style:family="text">
      <style:text-properties style:font-name="Constantia" fo:language="hr" fo:country="HR"/>
    </style:style>
    <style:style style:name="P1133" style:parent-style-name="Default" style:family="paragraph">
      <style:paragraph-properties fo:text-align="justify"/>
    </style:style>
    <style:style style:name="P1134" style:parent-style-name="Default" style:family="paragraph">
      <style:paragraph-properties fo:text-align="justify"/>
    </style:style>
    <style:style style:name="P1135" style:parent-style-name="Default" style:family="paragraph">
      <style:paragraph-properties fo:text-align="justify"/>
      <style:text-properties style:font-name="Constantia" fo:language="hr" fo:country="HR"/>
    </style:style>
    <style:style style:name="P1136" style:parent-style-name="Default" style:family="paragraph">
      <style:paragraph-properties fo:text-align="justify"/>
      <style:text-properties style:font-name="Constantia" fo:font-weight="bold" style:font-weight-asian="bold" fo:language="hr" fo:country="HR"/>
    </style:style>
    <style:style style:name="P1137" style:parent-style-name="Default" style:family="paragraph">
      <style:paragraph-properties fo:text-align="justify"/>
      <style:text-properties style:font-name="Constantia" fo:language="hr" fo:country="HR"/>
    </style:style>
    <style:style style:name="P1138" style:parent-style-name="Default" style:family="paragraph">
      <style:paragraph-properties fo:text-align="center"/>
      <style:text-properties style:font-name="Constantia" fo:font-weight="bold" style:font-weight-asian="bold" fo:language="hr" fo:country="HR"/>
    </style:style>
    <style:style style:name="P1139" style:parent-style-name="Default" style:family="paragraph">
      <style:paragraph-properties fo:text-align="center"/>
      <style:text-properties style:font-name="Constantia" fo:font-weight="bold" style:font-weight-asian="bold" fo:language="hr" fo:country="HR"/>
    </style:style>
    <style:style style:name="P1140" style:parent-style-name="Default" style:list-style-name="LFO92" style:family="paragraph">
      <style:paragraph-properties fo:text-align="justify"/>
      <style:text-properties style:font-name="Constantia" fo:language="hr" fo:country="HR"/>
    </style:style>
    <style:style style:name="P1141" style:parent-style-name="Default" style:family="paragraph">
      <style:paragraph-properties fo:text-align="justify"/>
      <style:text-properties style:font-name="Constantia" fo:language="hr" fo:country="HR"/>
    </style:style>
    <style:style style:name="P1142" style:parent-style-name="Default" style:list-style-name="LFO92" style:family="paragraph">
      <style:paragraph-properties fo:text-align="justify"/>
      <style:text-properties style:font-name="Constantia" fo:language="hr" fo:country="HR"/>
    </style:style>
    <style:style style:name="P1143" style:parent-style-name="Odlomakpopisa" style:family="paragraph">
      <style:text-properties style:font-name="Constantia" fo:language="hr" fo:country="HR"/>
    </style:style>
    <style:style style:name="P1144" style:parent-style-name="Default" style:list-style-name="LFO92" style:family="paragraph">
      <style:paragraph-properties fo:text-align="justify"/>
    </style:style>
    <style:style style:name="T1145" style:parent-style-name="Zadanifontodlomka" style:family="text">
      <style:text-properties style:font-name="Constantia" fo:language="hr" fo:country="HR"/>
    </style:style>
    <style:style style:name="T1146" style:parent-style-name="Zadanifontodlomka" style:family="text">
      <style:text-properties style:font-name="Constantia" style:font-name-asian="MS Mincho" style:font-name-complex="MS Mincho" fo:language="hr" fo:country="HR"/>
    </style:style>
    <style:style style:name="T1147" style:parent-style-name="Zadanifontodlomka" style:family="text">
      <style:text-properties style:font-name="Constantia" fo:language="hr" fo:country="HR"/>
    </style:style>
    <style:style style:name="T1148" style:parent-style-name="Zadanifontodlomka" style:family="text">
      <style:text-properties style:font-name="Constantia"/>
    </style:style>
    <style:style style:name="T1149" style:parent-style-name="Zadanifontodlomka" style:family="text">
      <style:text-properties style:font-name="Constantia" fo:language="hr" fo:country="HR"/>
    </style:style>
    <style:style style:name="P1150" style:parent-style-name="Odlomakpopisa" style:family="paragraph">
      <style:text-properties style:font-name="Constantia" fo:language="hr" fo:country="HR"/>
    </style:style>
    <style:style style:name="P1151" style:parent-style-name="Default" style:list-style-name="LFO92" style:family="paragraph">
      <style:paragraph-properties fo:text-align="justify"/>
      <style:text-properties style:font-name="Constantia" fo:language="hr" fo:country="HR"/>
    </style:style>
    <style:style style:name="P1152" style:parent-style-name="Odlomakpopisa" style:family="paragraph">
      <style:text-properties style:font-name="Constantia" fo:language="hr" fo:country="HR"/>
    </style:style>
    <style:style style:name="P1153" style:parent-style-name="Default" style:list-style-name="LFO92" style:family="paragraph">
      <style:paragraph-properties fo:text-align="justify"/>
      <style:text-properties style:font-name="Constantia" fo:language="hr" fo:country="HR"/>
    </style:style>
    <style:style style:name="P1154" style:parent-style-name="Default" style:family="paragraph">
      <style:paragraph-properties fo:text-align="justify"/>
      <style:text-properties style:font-name="Constantia" fo:font-weight="bold" style:font-weight-asian="bold" fo:language="hr" fo:country="HR"/>
    </style:style>
    <style:style style:name="P1155" style:parent-style-name="Default" style:family="paragraph">
      <style:paragraph-properties fo:text-align="justify"/>
      <style:text-properties style:font-name="Constantia" fo:font-weight="bold" style:font-weight-asian="bold" fo:language="hr" fo:country="HR"/>
    </style:style>
    <style:style style:name="P1156" style:parent-style-name="Default" style:family="paragraph">
      <style:paragraph-properties fo:text-align="justify"/>
      <style:text-properties style:font-name="Constantia" fo:language="hr" fo:country="HR"/>
    </style:style>
    <style:style style:name="P1157" style:parent-style-name="Default" style:family="paragraph">
      <style:paragraph-properties fo:text-align="center"/>
      <style:text-properties style:font-name="Constantia" fo:font-weight="bold" style:font-weight-asian="bold" fo:language="hr" fo:country="HR"/>
    </style:style>
    <style:style style:name="P1158" style:parent-style-name="Default" style:family="paragraph">
      <style:paragraph-properties fo:text-align="center"/>
      <style:text-properties style:font-name="Constantia" fo:font-weight="bold" style:font-weight-asian="bold" fo:language="hr" fo:country="HR"/>
    </style:style>
    <style:style style:name="P1159" style:parent-style-name="Default" style:list-style-name="LFO93" style:family="paragraph">
      <style:paragraph-properties fo:text-align="justify"/>
    </style:style>
    <style:style style:name="T1160" style:parent-style-name="Zadanifontodlomka" style:family="text">
      <style:text-properties style:font-name="Constantia" fo:language="hr" fo:country="HR"/>
    </style:style>
    <style:style style:name="T1161" style:parent-style-name="Zadanifontodlomka" style:family="text">
      <style:text-properties style:font-name="Constantia" style:font-name-asian="MS Mincho" style:font-name-complex="MS Mincho" fo:language="hr" fo:country="HR"/>
    </style:style>
    <style:style style:name="T1162" style:parent-style-name="Zadanifontodlomka" style:family="text">
      <style:text-properties style:font-name="Constantia" fo:language="hr" fo:country="HR"/>
    </style:style>
    <style:style style:name="P1163" style:parent-style-name="Default" style:family="paragraph">
      <style:paragraph-properties fo:text-align="justify" fo:margin-left="0.5in">
        <style:tab-stops/>
      </style:paragraph-properties>
    </style:style>
    <style:style style:name="P1164" style:parent-style-name="Default" style:list-style-name="LFO93" style:family="paragraph">
      <style:paragraph-properties fo:text-align="justify"/>
    </style:style>
    <style:style style:name="T1165" style:parent-style-name="Zadanifontodlomka" style:family="text">
      <style:text-properties style:font-name="Constantia" fo:language="hr" fo:country="HR"/>
    </style:style>
    <style:style style:name="P1166" style:parent-style-name="Default" style:list-style-name="LFO93" style:family="paragraph">
      <style:paragraph-properties fo:text-align="justify"/>
    </style:style>
    <style:style style:name="T1167" style:parent-style-name="Zadanifontodlomka" style:family="text">
      <style:text-properties style:font-name="Constantia" fo:language="hr" fo:country="HR"/>
    </style:style>
    <style:style style:name="P1168" style:parent-style-name="Default" style:list-style-name="LFO93" style:family="paragraph">
      <style:paragraph-properties fo:text-align="justify"/>
    </style:style>
    <style:style style:name="T1169" style:parent-style-name="Zadanifontodlomka" style:family="text">
      <style:text-properties style:font-name="Constantia" fo:language="hr" fo:country="HR"/>
    </style:style>
    <style:style style:name="T1170" style:parent-style-name="Zadanifontodlomka" style:family="text">
      <style:text-properties style:font-name="Constantia" style:font-name-asian="MS Mincho" style:font-name-complex="MS Mincho" fo:language="hr" fo:country="HR"/>
    </style:style>
    <style:style style:name="T1171" style:parent-style-name="Zadanifontodlomka" style:family="text">
      <style:text-properties style:font-name="Constantia" fo:language="hr" fo:country="HR"/>
    </style:style>
    <style:style style:name="T1172" style:parent-style-name="Zadanifontodlomka" style:family="text">
      <style:text-properties style:font-name="Constantia"/>
    </style:style>
    <style:style style:name="T1173" style:parent-style-name="Zadanifontodlomka" style:family="text">
      <style:text-properties style:font-name="Constantia" fo:language="hr" fo:country="HR"/>
    </style:style>
    <style:style style:name="T1174" style:parent-style-name="Zadanifontodlomka" style:family="text">
      <style:text-properties style:font-name="Constantia" style:font-name-asian="MS Mincho" style:font-name-complex="MS Mincho" fo:language="hr" fo:country="HR"/>
    </style:style>
    <style:style style:name="T1175" style:parent-style-name="Zadanifontodlomka" style:family="text">
      <style:text-properties style:font-name="Constantia" fo:language="hr" fo:country="HR"/>
    </style:style>
    <style:style style:name="T1176" style:parent-style-name="Zadanifontodlomka" style:family="text">
      <style:text-properties style:font-name="Constantia"/>
    </style:style>
    <style:style style:name="T1177" style:parent-style-name="Zadanifontodlomka" style:family="text">
      <style:text-properties style:font-name="Constantia" fo:language="hr" fo:country="HR"/>
    </style:style>
    <style:style style:name="P1178" style:parent-style-name="Default" style:list-style-name="LFO93" style:family="paragraph">
      <style:paragraph-properties fo:text-align="justify"/>
    </style:style>
    <style:style style:name="T1179" style:parent-style-name="Zadanifontodlomka" style:family="text">
      <style:text-properties style:font-name="Constantia" fo:language="hr" fo:country="HR"/>
    </style:style>
    <style:style style:name="T1180" style:parent-style-name="Zadanifontodlomka" style:family="text">
      <style:text-properties style:font-name="Constantia" style:font-name-asian="MS Mincho" style:font-name-complex="MS Mincho" fo:language="hr" fo:country="HR"/>
    </style:style>
    <style:style style:name="T1181" style:parent-style-name="Zadanifontodlomka" style:family="text">
      <style:text-properties style:font-name="Constantia" fo:language="hr" fo:country="HR"/>
    </style:style>
    <style:style style:name="P1182" style:parent-style-name="Default" style:family="paragraph">
      <style:paragraph-properties fo:text-align="justify"/>
      <style:text-properties style:font-name="Constantia" fo:language="hr" fo:country="HR"/>
    </style:style>
    <style:style style:name="P1183" style:parent-style-name="Default" style:family="paragraph">
      <style:paragraph-properties fo:text-align="center"/>
      <style:text-properties style:font-name="Constantia" fo:font-weight="bold" style:font-weight-asian="bold" fo:language="hr" fo:country="HR"/>
    </style:style>
    <style:style style:name="P1184" style:parent-style-name="Default" style:family="paragraph">
      <style:paragraph-properties fo:text-align="center"/>
      <style:text-properties style:font-name="Constantia" fo:font-weight="bold" style:font-weight-asian="bold" fo:language="hr" fo:country="HR"/>
    </style:style>
    <style:style style:name="P1185" style:parent-style-name="Default" style:list-style-name="LFO94" style:family="paragraph">
      <style:paragraph-properties fo:text-align="justify"/>
      <style:text-properties style:font-name="Constantia" fo:language="hr" fo:country="HR"/>
    </style:style>
    <style:style style:name="P1186" style:parent-style-name="Default" style:family="paragraph">
      <style:paragraph-properties fo:text-align="justify" fo:margin-left="0.5in">
        <style:tab-stops/>
      </style:paragraph-properties>
      <style:text-properties style:font-name="Constantia" fo:language="hr" fo:country="HR"/>
    </style:style>
    <style:style style:name="P1187" style:parent-style-name="Default" style:list-style-name="LFO94" style:family="paragraph">
      <style:paragraph-properties fo:text-align="justify"/>
      <style:text-properties style:font-name="Constantia" fo:language="hr" fo:country="HR"/>
    </style:style>
    <style:style style:name="P1188" style:parent-style-name="Odlomakpopisa" style:family="paragraph">
      <style:text-properties style:font-name="Constantia" fo:language="hr" fo:country="HR"/>
    </style:style>
    <style:style style:name="P1189" style:parent-style-name="Default" style:list-style-name="LFO94" style:family="paragraph">
      <style:paragraph-properties fo:text-align="justify"/>
      <style:text-properties style:font-name="Constantia" fo:language="hr" fo:country="HR"/>
    </style:style>
    <style:style style:name="P1190" style:parent-style-name="Odlomakpopisa" style:family="paragraph">
      <style:text-properties style:font-name="Constantia" fo:language="hr" fo:country="HR"/>
    </style:style>
    <style:style style:name="P1191" style:parent-style-name="Default" style:list-style-name="LFO94" style:family="paragraph">
      <style:paragraph-properties fo:text-align="justify"/>
      <style:text-properties style:font-name="Constantia" fo:language="hr" fo:country="HR"/>
    </style:style>
    <style:style style:name="P1192" style:parent-style-name="Odlomakpopisa" style:family="paragraph">
      <style:text-properties style:font-name="Constantia" fo:language="hr" fo:country="HR"/>
    </style:style>
    <style:style style:name="P1193" style:parent-style-name="Default" style:family="paragraph">
      <style:paragraph-properties fo:text-align="justify" fo:margin-left="0.5in">
        <style:tab-stops/>
      </style:paragraph-properties>
      <style:text-properties style:font-name="Constantia" fo:language="hr" fo:country="HR"/>
    </style:style>
    <style:style style:name="P1194" style:parent-style-name="Default" style:family="paragraph">
      <style:paragraph-properties fo:text-align="justify"/>
      <style:text-properties style:font-name="Constantia" fo:language="hr" fo:country="HR"/>
    </style:style>
    <style:style style:name="P1195" style:parent-style-name="Default" style:family="paragraph">
      <style:paragraph-properties fo:text-align="center"/>
      <style:text-properties style:font-name="Constantia" fo:font-weight="bold" style:font-weight-asian="bold" fo:language="hr" fo:country="HR"/>
    </style:style>
    <style:style style:name="P1196" style:parent-style-name="Default" style:family="paragraph">
      <style:paragraph-properties fo:text-align="center"/>
      <style:text-properties style:font-name="Constantia" fo:font-weight="bold" style:font-weight-asian="bold" fo:language="hr" fo:country="HR"/>
    </style:style>
    <style:style style:name="P1197" style:parent-style-name="Default" style:list-style-name="LFO95" style:family="paragraph">
      <style:paragraph-properties fo:text-align="justify"/>
    </style:style>
    <style:style style:name="T1198" style:parent-style-name="Zadanifontodlomka" style:family="text">
      <style:text-properties style:font-name="Constantia" fo:language="hr" fo:country="HR"/>
    </style:style>
    <style:style style:name="T1199" style:parent-style-name="Zadanifontodlomka" style:family="text">
      <style:text-properties style:font-name="Constantia" style:font-name-asian="MS Mincho" style:font-name-complex="MS Mincho" fo:language="hr" fo:country="HR"/>
    </style:style>
    <style:style style:name="T1200" style:parent-style-name="Zadanifontodlomka" style:family="text">
      <style:text-properties style:font-name="Constantia" fo:language="hr" fo:country="HR"/>
    </style:style>
    <style:style style:name="T1201" style:parent-style-name="Zadanifontodlomka" style:family="text">
      <style:text-properties style:font-name="Constantia"/>
    </style:style>
    <style:style style:name="T1202" style:parent-style-name="Zadanifontodlomka" style:family="text">
      <style:text-properties style:font-name="Constantia" fo:language="hr" fo:country="HR"/>
    </style:style>
    <style:style style:name="T1203" style:parent-style-name="Zadanifontodlomka" style:family="text">
      <style:text-properties style:font-name="Constantia" style:font-name-asian="MS Mincho" style:font-name-complex="MS Mincho" fo:language="hr" fo:country="HR"/>
    </style:style>
    <style:style style:name="T1204" style:parent-style-name="Zadanifontodlomka" style:family="text">
      <style:text-properties style:font-name="Constantia" fo:language="hr" fo:country="HR"/>
    </style:style>
    <style:style style:name="P1205" style:parent-style-name="Default" style:family="paragraph">
      <style:paragraph-properties fo:text-align="justify"/>
      <style:text-properties style:font-name="Constantia" fo:language="hr" fo:country="HR"/>
    </style:style>
    <style:style style:name="P1206" style:parent-style-name="Default" style:family="paragraph">
      <style:paragraph-properties fo:text-align="justify"/>
      <style:text-properties style:font-name="Constantia" fo:language="hr" fo:country="HR"/>
    </style:style>
    <style:style style:name="P1207" style:parent-style-name="Default" style:family="paragraph">
      <style:paragraph-properties fo:text-align="center"/>
      <style:text-properties style:font-name="Constantia" fo:font-weight="bold" style:font-weight-asian="bold" fo:language="hr" fo:country="HR"/>
    </style:style>
    <style:style style:name="P1208" style:parent-style-name="Default" style:family="paragraph">
      <style:paragraph-properties fo:text-align="center"/>
      <style:text-properties style:font-name="Constantia" fo:font-weight="bold" style:font-weight-asian="bold" fo:language="hr" fo:country="HR"/>
    </style:style>
    <style:style style:name="P1209" style:parent-style-name="Default" style:list-style-name="LFO96" style:family="paragraph">
      <style:paragraph-properties fo:text-align="justify"/>
      <style:text-properties style:font-name="Constantia" fo:language="hr" fo:country="HR"/>
    </style:style>
    <style:style style:name="P1210" style:parent-style-name="Default" style:family="paragraph">
      <style:paragraph-properties fo:text-align="justify"/>
      <style:text-properties style:font-name="Constantia" fo:language="hr" fo:country="HR"/>
    </style:style>
    <style:style style:name="P1211" style:parent-style-name="Default" style:family="paragraph">
      <style:paragraph-properties fo:text-align="justify"/>
      <style:text-properties style:font-name="Constantia" fo:language="hr" fo:country="HR"/>
    </style:style>
    <style:style style:name="P1212" style:parent-style-name="Default" style:family="paragraph">
      <style:paragraph-properties fo:text-align="justify"/>
      <style:text-properties style:font-name="Constantia" fo:language="hr" fo:country="HR"/>
    </style:style>
    <style:style style:name="P1213" style:parent-style-name="Default" style:family="paragraph">
      <style:paragraph-properties fo:text-align="justify"/>
      <style:text-properties style:font-name="Constantia" fo:language="hr" fo:country="HR"/>
    </style:style>
    <style:style style:name="P1214" style:parent-style-name="Default" style:family="paragraph">
      <style:paragraph-properties fo:text-align="justify"/>
      <style:text-properties style:font-name="Constantia" fo:language="hr" fo:country="HR"/>
    </style:style>
    <style:style style:name="P1215" style:parent-style-name="Default" style:family="paragraph">
      <style:paragraph-properties fo:text-align="justify"/>
      <style:text-properties style:font-name="Constantia" fo:language="hr" fo:country="HR"/>
    </style:style>
    <style:style style:name="P1216" style:parent-style-name="Default" style:list-style-name="LFO96" style:family="paragraph">
      <style:paragraph-properties fo:text-align="justify"/>
      <style:text-properties style:font-name="Constantia" fo:language="hr" fo:country="HR"/>
    </style:style>
    <style:style style:name="P1217" style:parent-style-name="Default" style:family="paragraph">
      <style:paragraph-properties fo:text-align="justify"/>
      <style:text-properties style:font-name="Constantia" fo:language="hr" fo:country="HR"/>
    </style:style>
    <style:style style:name="P1218" style:parent-style-name="Default" style:family="paragraph">
      <style:paragraph-properties fo:text-align="justify"/>
      <style:text-properties style:font-name="Constantia" fo:language="hr" fo:country="HR"/>
    </style:style>
    <style:style style:name="P1219" style:parent-style-name="Default" style:family="paragraph">
      <style:paragraph-properties fo:text-align="justify"/>
      <style:text-properties style:font-name="Constantia" fo:language="hr" fo:country="HR"/>
    </style:style>
    <style:style style:name="P1220" style:parent-style-name="Default" style:family="paragraph">
      <style:paragraph-properties fo:text-align="justify"/>
      <style:text-properties style:font-name="Constantia" fo:font-weight="bold" style:font-weight-asian="bold" fo:language="hr" fo:country="HR"/>
    </style:style>
    <style:style style:name="P1221" style:parent-style-name="Default" style:family="paragraph">
      <style:paragraph-properties fo:text-align="justify"/>
      <style:text-properties style:font-name="Constantia" fo:language="hr" fo:country="HR"/>
    </style:style>
    <style:style style:name="P1222" style:parent-style-name="Default" style:family="paragraph">
      <style:paragraph-properties fo:text-align="center"/>
      <style:text-properties style:font-name="Constantia" fo:font-weight="bold" style:font-weight-asian="bold" fo:language="hr" fo:country="HR"/>
    </style:style>
    <style:style style:name="P1223" style:parent-style-name="Default" style:family="paragraph">
      <style:paragraph-properties fo:text-align="center"/>
      <style:text-properties style:font-name="Constantia" fo:font-weight="bold" style:font-weight-asian="bold" fo:language="hr" fo:country="HR"/>
    </style:style>
    <style:style style:name="P1224" style:parent-style-name="Default" style:list-style-name="LFO97" style:family="paragraph">
      <style:paragraph-properties fo:text-align="justify"/>
      <style:text-properties style:font-name="Constantia" fo:language="hr" fo:country="HR"/>
    </style:style>
    <style:style style:name="P1225" style:parent-style-name="Default" style:family="paragraph">
      <style:paragraph-properties fo:text-align="justify" fo:margin-left="0.5in">
        <style:tab-stops/>
      </style:paragraph-properties>
      <style:text-properties style:font-name="Constantia" fo:language="hr" fo:country="HR"/>
    </style:style>
    <style:style style:name="P1226" style:parent-style-name="Default" style:list-style-name="LFO97" style:family="paragraph">
      <style:paragraph-properties fo:text-align="justify"/>
    </style:style>
    <style:style style:name="T1227" style:parent-style-name="Zadanifontodlomka" style:family="text">
      <style:text-properties style:font-name="Constantia" fo:language="hr" fo:country="HR"/>
    </style:style>
    <style:style style:name="T1228" style:parent-style-name="Zadanifontodlomka" style:family="text">
      <style:text-properties style:font-name="Constantia" style:font-name-asian="MS Mincho" style:font-name-complex="MS Mincho" fo:language="hr" fo:country="HR"/>
    </style:style>
    <style:style style:name="T1229" style:parent-style-name="Zadanifontodlomka" style:family="text">
      <style:text-properties style:font-name="Constantia" fo:language="hr" fo:country="HR"/>
    </style:style>
    <style:style style:name="T1230" style:parent-style-name="Zadanifontodlomka" style:family="text">
      <style:text-properties style:font-name="Constantia" style:font-name-asian="MS Mincho" style:font-name-complex="MS Mincho" fo:language="hr" fo:country="HR"/>
    </style:style>
    <style:style style:name="T1231" style:parent-style-name="Zadanifontodlomka" style:family="text">
      <style:text-properties style:font-name="Constantia" fo:language="hr" fo:country="HR"/>
    </style:style>
    <style:style style:name="T1232" style:parent-style-name="Zadanifontodlomka" style:family="text">
      <style:text-properties style:font-name="Constantia"/>
    </style:style>
    <style:style style:name="T1233" style:parent-style-name="Zadanifontodlomka" style:family="text">
      <style:text-properties style:font-name="Constantia" fo:language="hr" fo:country="HR"/>
    </style:style>
    <style:style style:name="T1234" style:parent-style-name="Zadanifontodlomka" style:family="text">
      <style:text-properties style:font-name="Constantia"/>
    </style:style>
    <style:style style:name="T1235" style:parent-style-name="Zadanifontodlomka" style:family="text">
      <style:text-properties style:font-name="Constantia" fo:language="hr" fo:country="HR"/>
    </style:style>
    <style:style style:name="P1236" style:parent-style-name="Odlomakpopisa" style:family="paragraph">
      <style:text-properties style:font-name="Constantia" fo:language="hr" fo:country="HR"/>
    </style:style>
    <style:style style:name="P1237" style:parent-style-name="Default" style:list-style-name="LFO97" style:family="paragraph">
      <style:paragraph-properties fo:text-align="justify"/>
    </style:style>
    <style:style style:name="T1238" style:parent-style-name="Zadanifontodlomka" style:family="text">
      <style:text-properties style:font-name="Constantia" fo:language="hr" fo:country="HR"/>
    </style:style>
    <style:style style:name="T1239" style:parent-style-name="Zadanifontodlomka" style:family="text">
      <style:text-properties style:font-name="Constantia"/>
    </style:style>
    <style:style style:name="T1240" style:parent-style-name="Zadanifontodlomka" style:family="text">
      <style:text-properties style:font-name="Constantia" fo:language="hr" fo:country="HR"/>
    </style:style>
    <style:style style:name="T1241" style:parent-style-name="Zadanifontodlomka" style:family="text">
      <style:text-properties style:font-name="Constantia"/>
    </style:style>
    <style:style style:name="T1242" style:parent-style-name="Zadanifontodlomka" style:family="text">
      <style:text-properties style:font-name="Constantia" fo:language="hr" fo:country="HR"/>
    </style:style>
    <style:style style:name="T1243" style:parent-style-name="Zadanifontodlomka" style:family="text">
      <style:text-properties style:font-name="Constantia"/>
    </style:style>
    <style:style style:name="T1244" style:parent-style-name="Zadanifontodlomka" style:family="text">
      <style:text-properties style:font-name="Constantia" fo:language="hr" fo:country="HR"/>
    </style:style>
    <style:style style:name="T1245" style:parent-style-name="Zadanifontodlomka" style:family="text">
      <style:text-properties style:font-name="Constantia"/>
    </style:style>
    <style:style style:name="T1246" style:parent-style-name="Zadanifontodlomka" style:family="text">
      <style:text-properties style:font-name="Constantia" fo:language="hr" fo:country="HR"/>
    </style:style>
    <style:style style:name="P1247" style:parent-style-name="Odlomakpopisa" style:family="paragraph">
      <style:text-properties style:font-name="Constantia" fo:language="hr" fo:country="HR"/>
    </style:style>
    <style:style style:name="P1248" style:parent-style-name="Default" style:list-style-name="LFO97" style:family="paragraph">
      <style:paragraph-properties fo:text-align="justify"/>
      <style:text-properties style:font-name="Constantia" fo:language="hr" fo:country="HR"/>
    </style:style>
    <style:style style:name="P1249" style:parent-style-name="Odlomakpopisa" style:family="paragraph">
      <style:text-properties style:font-name="Constantia" fo:language="hr" fo:country="HR"/>
    </style:style>
    <style:style style:name="P1250" style:parent-style-name="Default" style:family="paragraph">
      <style:paragraph-properties fo:text-align="justify" fo:margin-left="0.5in">
        <style:tab-stops/>
      </style:paragraph-properties>
      <style:text-properties style:font-name="Constantia" fo:language="hr" fo:country="HR"/>
    </style:style>
    <style:style style:name="P1251" style:parent-style-name="Default" style:family="paragraph">
      <style:paragraph-properties fo:text-align="justify"/>
      <style:text-properties style:font-name="Constantia" fo:language="hr" fo:country="HR"/>
    </style:style>
    <style:style style:name="P1252" style:parent-style-name="Default" style:family="paragraph">
      <style:paragraph-properties fo:text-align="center"/>
      <style:text-properties style:font-name="Constantia" fo:font-weight="bold" style:font-weight-asian="bold" fo:language="hr" fo:country="HR"/>
    </style:style>
    <style:style style:name="P1253" style:parent-style-name="Default" style:family="paragraph">
      <style:paragraph-properties fo:text-align="center"/>
      <style:text-properties style:font-name="Constantia" fo:font-weight="bold" style:font-weight-asian="bold" fo:language="hr" fo:country="HR"/>
    </style:style>
    <style:style style:name="P1254" style:parent-style-name="Default" style:list-style-name="LFO98" style:family="paragraph">
      <style:paragraph-properties fo:text-align="justify"/>
      <style:text-properties style:font-name="Constantia" fo:language="hr" fo:country="HR"/>
    </style:style>
    <style:style style:name="P1255" style:parent-style-name="Default" style:family="paragraph">
      <style:paragraph-properties fo:text-align="justify" fo:margin-left="0.5in">
        <style:tab-stops/>
      </style:paragraph-properties>
      <style:text-properties style:font-name="Constantia" fo:language="hr" fo:country="HR"/>
    </style:style>
    <style:style style:name="P1256" style:parent-style-name="Default" style:list-style-name="LFO98" style:family="paragraph">
      <style:paragraph-properties fo:text-align="justify"/>
      <style:text-properties style:font-name="Constantia" fo:language="hr" fo:country="HR"/>
    </style:style>
    <style:style style:name="P1257" style:parent-style-name="Default" style:family="paragraph">
      <style:paragraph-properties fo:text-align="justify"/>
      <style:text-properties style:font-name="Constantia" fo:language="hr" fo:country="HR"/>
    </style:style>
    <style:style style:name="P1258" style:parent-style-name="Default" style:list-style-name="LFO98" style:family="paragraph">
      <style:paragraph-properties fo:text-align="justify"/>
      <style:text-properties style:font-name="Constantia" fo:language="hr" fo:country="HR"/>
    </style:style>
    <style:style style:name="P1259" style:parent-style-name="Odlomakpopisa" style:family="paragraph">
      <style:text-properties style:font-name="Constantia" fo:language="hr" fo:country="HR"/>
    </style:style>
    <style:style style:name="P1260" style:parent-style-name="Default" style:family="paragraph">
      <style:paragraph-properties fo:text-align="justify" fo:margin-left="0.5in">
        <style:tab-stops/>
      </style:paragraph-properties>
      <style:text-properties style:font-name="Constantia" fo:language="hr" fo:country="HR"/>
    </style:style>
    <style:style style:name="P1261" style:parent-style-name="Default" style:family="paragraph">
      <style:paragraph-properties fo:text-align="justify"/>
      <style:text-properties style:font-name="Constantia" fo:font-weight="bold" style:font-weight-asian="bold" fo:language="hr" fo:country="HR"/>
    </style:style>
    <style:style style:name="P1262" style:parent-style-name="Default" style:family="paragraph">
      <style:paragraph-properties fo:text-align="justify"/>
      <style:text-properties style:font-name="Constantia" fo:font-weight="bold" style:font-weight-asian="bold" fo:language="hr" fo:country="HR"/>
    </style:style>
    <style:style style:name="P1263" style:parent-style-name="Default" style:family="paragraph">
      <style:paragraph-properties fo:text-align="justify"/>
      <style:text-properties style:font-name="Constantia" fo:font-weight="bold" style:font-weight-asian="bold" fo:language="hr" fo:country="HR"/>
    </style:style>
    <style:style style:name="P1264" style:parent-style-name="Default" style:family="paragraph">
      <style:paragraph-properties fo:text-align="justify"/>
      <style:text-properties style:font-name="Constantia" fo:language="hr" fo:country="HR"/>
    </style:style>
    <style:style style:name="P1265" style:parent-style-name="Default" style:family="paragraph">
      <style:paragraph-properties fo:text-align="center"/>
      <style:text-properties style:font-name="Constantia" fo:font-weight="bold" style:font-weight-asian="bold" fo:language="hr" fo:country="HR"/>
    </style:style>
    <style:style style:name="P1266" style:parent-style-name="Default" style:family="paragraph">
      <style:paragraph-properties fo:text-align="center"/>
      <style:text-properties style:font-name="Constantia" fo:font-weight="bold" style:font-weight-asian="bold" fo:language="hr" fo:country="HR"/>
    </style:style>
    <style:style style:name="P1267" style:parent-style-name="Default" style:list-style-name="LFO99" style:family="paragraph">
      <style:paragraph-properties fo:text-align="justify"/>
    </style:style>
    <style:style style:name="T1268" style:parent-style-name="Zadanifontodlomka" style:family="text">
      <style:text-properties style:font-name="Constantia" fo:language="hr" fo:country="HR"/>
    </style:style>
    <style:style style:name="P1269" style:parent-style-name="Default" style:family="paragraph">
      <style:paragraph-properties fo:text-align="justify" fo:margin-left="0.5in">
        <style:tab-stops/>
      </style:paragraph-properties>
    </style:style>
    <style:style style:name="P1270" style:parent-style-name="Default" style:list-style-name="LFO99" style:family="paragraph">
      <style:paragraph-properties fo:text-align="justify"/>
    </style:style>
    <style:style style:name="T1271" style:parent-style-name="Zadanifontodlomka" style:family="text">
      <style:text-properties style:font-name="Constantia" fo:language="hr" fo:country="HR"/>
    </style:style>
    <style:style style:name="T1272" style:parent-style-name="Zadanifontodlomka" style:family="text">
      <style:text-properties style:font-name="Constantia" style:font-name-asian="MS Mincho" fo:language="hr" fo:country="HR"/>
    </style:style>
    <style:style style:name="T1273" style:parent-style-name="Zadanifontodlomka" style:family="text">
      <style:text-properties style:font-name="Constantia" fo:language="hr" fo:country="HR"/>
    </style:style>
    <style:style style:name="P1274" style:parent-style-name="Odlomakpopisa" style:family="paragraph">
      <style:text-properties style:font-name="Constantia" fo:color="#000000" fo:language="hr" fo:country="HR"/>
    </style:style>
    <style:style style:name="P1275" style:parent-style-name="Default" style:list-style-name="LFO99" style:family="paragraph">
      <style:paragraph-properties fo:text-align="justify"/>
    </style:style>
    <style:style style:name="T1276" style:parent-style-name="Zadanifontodlomka" style:family="text">
      <style:text-properties style:font-name="Constantia" fo:language="hr" fo:country="HR"/>
    </style:style>
    <style:style style:name="T1277" style:parent-style-name="Zadanifontodlomka" style:family="text">
      <style:text-properties style:font-name="Constantia" style:font-name-asian="MS Mincho" fo:language="hr" fo:country="HR"/>
    </style:style>
    <style:style style:name="T1278" style:parent-style-name="Zadanifontodlomka" style:family="text">
      <style:text-properties style:font-name="Constantia" fo:language="hr" fo:country="HR"/>
    </style:style>
    <style:style style:name="T1279" style:parent-style-name="Zadanifontodlomka" style:family="text">
      <style:text-properties style:font-name="Constantia" style:font-name-asian="MS Mincho" fo:language="hr" fo:country="HR"/>
    </style:style>
    <style:style style:name="T1280" style:parent-style-name="Zadanifontodlomka" style:family="text">
      <style:text-properties style:font-name="Constantia" fo:language="hr" fo:country="HR"/>
    </style:style>
    <style:style style:name="P1281" style:parent-style-name="Odlomakpopisa" style:family="paragraph">
      <style:text-properties style:font-name="Constantia" fo:color="#000000" fo:language="hr" fo:country="HR"/>
    </style:style>
    <style:style style:name="P1282" style:parent-style-name="Default" style:list-style-name="LFO99" style:family="paragraph">
      <style:paragraph-properties fo:text-align="justify"/>
    </style:style>
    <style:style style:name="T1283" style:parent-style-name="Zadanifontodlomka" style:family="text">
      <style:text-properties style:font-name="Constantia" fo:language="hr" fo:country="HR"/>
    </style:style>
    <style:style style:name="T1284" style:parent-style-name="Zadanifontodlomka" style:family="text">
      <style:text-properties style:font-name="Constantia" style:font-name-asian="MS Mincho" fo:language="hr" fo:country="HR"/>
    </style:style>
    <style:style style:name="T1285" style:parent-style-name="Zadanifontodlomka" style:family="text">
      <style:text-properties style:font-name="Constantia" fo:language="hr" fo:country="HR"/>
    </style:style>
    <style:style style:name="P1286" style:parent-style-name="Odlomakpopisa" style:family="paragraph">
      <style:text-properties style:font-name="Constantia" fo:color="#000000" fo:language="hr" fo:country="HR"/>
    </style:style>
    <style:style style:name="P1287" style:parent-style-name="Default" style:list-style-name="LFO99" style:family="paragraph">
      <style:paragraph-properties fo:text-align="justify"/>
      <style:text-properties style:font-name="Constantia" fo:language="hr" fo:country="HR"/>
    </style:style>
    <style:style style:name="P1288" style:parent-style-name="Odlomakpopisa" style:family="paragraph">
      <style:text-properties style:font-name="Constantia" fo:color="#000000" fo:language="hr" fo:country="HR"/>
    </style:style>
    <style:style style:name="P1289" style:parent-style-name="Default" style:list-style-name="LFO99" style:family="paragraph">
      <style:paragraph-properties fo:text-align="justify"/>
    </style:style>
    <style:style style:name="T1290" style:parent-style-name="Zadanifontodlomka" style:family="text">
      <style:text-properties style:font-name="Constantia" fo:language="hr" fo:country="HR"/>
    </style:style>
    <style:style style:name="T1291" style:parent-style-name="Zadanifontodlomka" style:family="text">
      <style:text-properties style:font-name="Constantia" style:font-name-asian="MS Mincho" fo:language="hr" fo:country="HR"/>
    </style:style>
    <style:style style:name="T1292" style:parent-style-name="Zadanifontodlomka" style:family="text">
      <style:text-properties style:font-name="Constantia" fo:language="hr" fo:country="HR"/>
    </style:style>
    <style:style style:name="P1293" style:parent-style-name="Default" style:family="paragraph">
      <style:paragraph-properties fo:text-align="justify"/>
      <style:text-properties style:font-name="Constantia" fo:language="hr" fo:country="HR"/>
    </style:style>
    <style:style style:name="P1294" style:parent-style-name="Default" style:family="paragraph">
      <style:paragraph-properties fo:text-align="center"/>
      <style:text-properties style:font-name="Constantia" fo:font-weight="bold" style:font-weight-asian="bold" fo:language="hr" fo:country="HR"/>
    </style:style>
    <style:style style:name="P1295" style:parent-style-name="Default" style:family="paragraph">
      <style:paragraph-properties fo:text-align="center"/>
      <style:text-properties style:font-name="Constantia" fo:font-weight="bold" style:font-weight-asian="bold" fo:language="hr" fo:country="HR"/>
    </style:style>
    <style:style style:name="P1296" style:parent-style-name="Default" style:list-style-name="LFO100" style:family="paragraph">
      <style:paragraph-properties fo:text-align="justify"/>
    </style:style>
    <style:style style:name="T1297" style:parent-style-name="Zadanifontodlomka" style:family="text">
      <style:text-properties style:font-name="Constantia" fo:language="hr" fo:country="HR"/>
    </style:style>
    <style:style style:name="T1298" style:parent-style-name="Zadanifontodlomka" style:family="text">
      <style:text-properties style:font-name="Constantia" style:font-name-asian="MS Mincho" fo:language="hr" fo:country="HR"/>
    </style:style>
    <style:style style:name="T1299" style:parent-style-name="Zadanifontodlomka" style:family="text">
      <style:text-properties style:font-name="Constantia" fo:language="hr" fo:country="HR"/>
    </style:style>
    <style:style style:name="T1300" style:parent-style-name="Zadanifontodlomka" style:family="text">
      <style:text-properties style:font-name="Constantia" fo:language="hr" fo:country="HR"/>
    </style:style>
    <style:style style:name="P1301" style:parent-style-name="Default" style:family="paragraph">
      <style:paragraph-properties fo:text-align="justify" fo:margin-left="0.5in">
        <style:tab-stops/>
      </style:paragraph-properties>
    </style:style>
    <style:style style:name="P1302" style:parent-style-name="Default" style:list-style-name="LFO100" style:family="paragraph">
      <style:paragraph-properties fo:text-align="justify"/>
      <style:text-properties style:font-name="Constantia" fo:language="hr" fo:country="HR"/>
    </style:style>
    <style:style style:name="P1303" style:parent-style-name="Odlomakpopisa" style:family="paragraph">
      <style:text-properties style:font-name="Constantia" fo:color="#000000" fo:language="hr" fo:country="HR"/>
    </style:style>
    <style:style style:name="P1304" style:parent-style-name="Default" style:list-style-name="LFO100" style:family="paragraph">
      <style:paragraph-properties fo:text-align="justify"/>
    </style:style>
    <style:style style:name="T1305" style:parent-style-name="Zadanifontodlomka" style:family="text">
      <style:text-properties style:font-name="Constantia" fo:language="hr" fo:country="HR"/>
    </style:style>
    <style:style style:name="P1306" style:parent-style-name="Default" style:family="paragraph">
      <style:paragraph-properties fo:text-align="justify"/>
      <style:text-properties style:font-name="Constantia" fo:language="hr" fo:country="HR"/>
    </style:style>
    <style:style style:name="P1307" style:parent-style-name="Default" style:family="paragraph">
      <style:paragraph-properties fo:text-align="justify"/>
      <style:text-properties style:font-name="Constantia" fo:language="hr" fo:country="HR"/>
    </style:style>
    <style:style style:name="P1308" style:parent-style-name="Default" style:family="paragraph">
      <style:paragraph-properties fo:text-align="justify"/>
      <style:text-properties style:font-name="Constantia" fo:language="hr" fo:country="HR"/>
    </style:style>
    <style:style style:name="P1309" style:parent-style-name="Default" style:family="paragraph">
      <style:paragraph-properties fo:text-align="center"/>
      <style:text-properties style:font-name="Constantia" fo:font-weight="bold" style:font-weight-asian="bold" fo:language="hr" fo:country="HR"/>
    </style:style>
    <style:style style:name="P1310" style:parent-style-name="Default" style:family="paragraph">
      <style:paragraph-properties fo:text-align="center"/>
      <style:text-properties style:font-name="Constantia" fo:font-weight="bold" style:font-weight-asian="bold" fo:language="hr" fo:country="HR"/>
    </style:style>
    <style:style style:name="P1311" style:parent-style-name="Default" style:list-style-name="LFO101" style:family="paragraph">
      <style:paragraph-properties fo:text-align="justify"/>
      <style:text-properties style:font-name="Constantia" fo:language="hr" fo:country="HR"/>
    </style:style>
    <style:style style:name="P1312" style:parent-style-name="Default" style:family="paragraph">
      <style:paragraph-properties fo:text-align="justify" fo:margin-left="0.5in">
        <style:tab-stops/>
      </style:paragraph-properties>
      <style:text-properties style:font-name="Constantia" fo:language="hr" fo:country="HR"/>
    </style:style>
    <style:style style:name="P1313" style:parent-style-name="Default" style:list-style-name="LFO101" style:family="paragraph">
      <style:paragraph-properties fo:text-align="justify"/>
    </style:style>
    <style:style style:name="T1314" style:parent-style-name="Zadanifontodlomka" style:family="text">
      <style:text-properties style:font-name="Constantia" fo:language="hr" fo:country="HR"/>
    </style:style>
    <style:style style:name="T1315" style:parent-style-name="Zadanifontodlomka" style:family="text">
      <style:text-properties style:font-name="Constantia" style:font-name-asian="MS Mincho" fo:language="hr" fo:country="HR"/>
    </style:style>
    <style:style style:name="T1316" style:parent-style-name="Zadanifontodlomka" style:family="text">
      <style:text-properties style:font-name="Constantia" fo:language="hr" fo:country="HR"/>
    </style:style>
    <style:style style:name="P1317" style:parent-style-name="Default" style:family="paragraph">
      <style:paragraph-properties fo:text-align="justify" fo:margin-left="0.5in">
        <style:tab-stops/>
      </style:paragraph-properties>
    </style:style>
    <style:style style:name="P1318" style:parent-style-name="Default" style:list-style-name="LFO101" style:family="paragraph">
      <style:paragraph-properties fo:text-align="justify"/>
      <style:text-properties style:font-name="Constantia" fo:language="hr" fo:country="HR"/>
    </style:style>
    <style:style style:name="P1319" style:parent-style-name="Odlomakpopisa" style:family="paragraph">
      <style:text-properties style:font-name="Constantia" fo:color="#000000" fo:language="hr" fo:country="HR"/>
    </style:style>
    <style:style style:name="P1320" style:parent-style-name="Default" style:list-style-name="LFO101" style:family="paragraph">
      <style:paragraph-properties fo:text-align="justify"/>
    </style:style>
    <style:style style:name="T1321" style:parent-style-name="Zadanifontodlomka" style:family="text">
      <style:text-properties style:font-name="Constantia" fo:language="hr" fo:country="HR"/>
    </style:style>
    <style:style style:name="T1322" style:parent-style-name="Zadanifontodlomka" style:family="text">
      <style:text-properties style:font-name="Constantia" style:font-name-asian="MS Mincho" fo:language="hr" fo:country="HR"/>
    </style:style>
    <style:style style:name="T1323" style:parent-style-name="Zadanifontodlomka" style:family="text">
      <style:text-properties style:font-name="Constantia" fo:language="hr" fo:country="HR"/>
    </style:style>
    <style:style style:name="P1324" style:parent-style-name="Default" style:family="paragraph">
      <style:paragraph-properties fo:text-align="center"/>
      <style:text-properties style:font-name="Constantia" fo:language="hr" fo:country="HR"/>
    </style:style>
    <style:style style:name="P1325" style:parent-style-name="Default" style:family="paragraph">
      <style:paragraph-properties fo:text-align="center"/>
      <style:text-properties style:font-name="Constantia" fo:font-weight="bold" style:font-weight-asian="bold" fo:language="hr" fo:country="HR"/>
    </style:style>
    <style:style style:name="P1326" style:parent-style-name="Default" style:family="paragraph">
      <style:paragraph-properties fo:text-align="center"/>
      <style:text-properties style:font-name="Constantia" fo:font-weight="bold" style:font-weight-asian="bold" fo:language="hr" fo:country="HR"/>
    </style:style>
    <style:style style:name="P1327" style:parent-style-name="Default" style:list-style-name="LFO102" style:family="paragraph">
      <style:paragraph-properties fo:text-align="justify"/>
      <style:text-properties style:font-name="Constantia" fo:language="hr" fo:country="HR"/>
    </style:style>
    <style:style style:name="P1328" style:parent-style-name="Default" style:family="paragraph">
      <style:paragraph-properties fo:text-align="justify"/>
      <style:text-properties style:font-name="Constantia" fo:language="hr" fo:country="HR"/>
    </style:style>
    <style:style style:name="P1329" style:parent-style-name="Default" style:family="paragraph">
      <style:paragraph-properties fo:text-align="center"/>
      <style:text-properties style:font-name="Constantia" fo:font-weight="bold" style:font-weight-asian="bold" fo:language="hr" fo:country="HR"/>
    </style:style>
    <style:style style:name="P1330" style:parent-style-name="Default" style:family="paragraph">
      <style:paragraph-properties fo:text-align="center"/>
      <style:text-properties style:font-name="Constantia" fo:font-weight="bold" style:font-weight-asian="bold" fo:language="hr" fo:country="HR"/>
    </style:style>
    <style:style style:name="P1331" style:parent-style-name="Default" style:list-style-name="LFO103" style:family="paragraph">
      <style:paragraph-properties fo:text-align="justify"/>
    </style:style>
    <style:style style:name="T1332" style:parent-style-name="Zadanifontodlomka" style:family="text">
      <style:text-properties style:font-name="Constantia" fo:language="hr" fo:country="HR"/>
    </style:style>
    <style:style style:name="T1333" style:parent-style-name="Zadanifontodlomka" style:family="text">
      <style:text-properties style:font-name="Constantia" style:font-name-asian="MS Mincho" fo:language="hr" fo:country="HR"/>
    </style:style>
    <style:style style:name="T1334" style:parent-style-name="Zadanifontodlomka" style:family="text">
      <style:text-properties style:font-name="Constantia" fo:language="hr" fo:country="HR"/>
    </style:style>
    <style:style style:name="P1335" style:parent-style-name="Default" style:family="paragraph">
      <style:paragraph-properties fo:text-align="justify" fo:margin-left="0.5in">
        <style:tab-stops/>
      </style:paragraph-properties>
    </style:style>
    <style:style style:name="P1336" style:parent-style-name="Default" style:list-style-name="LFO103" style:family="paragraph">
      <style:paragraph-properties fo:text-align="justify"/>
    </style:style>
    <style:style style:name="T1337" style:parent-style-name="Zadanifontodlomka" style:family="text">
      <style:text-properties style:font-name="Constantia" fo:language="hr" fo:country="HR"/>
    </style:style>
    <style:style style:name="P1338" style:parent-style-name="Default" style:family="paragraph">
      <style:paragraph-properties fo:text-align="center"/>
      <style:text-properties style:font-name="Constantia" fo:language="hr" fo:country="HR"/>
    </style:style>
    <style:style style:name="P1339" style:parent-style-name="Default" style:family="paragraph">
      <style:paragraph-properties fo:text-align="center"/>
      <style:text-properties style:font-name="Constantia" fo:font-weight="bold" style:font-weight-asian="bold" fo:language="hr" fo:country="HR"/>
    </style:style>
    <style:style style:name="P1340" style:parent-style-name="Default" style:family="paragraph">
      <style:paragraph-properties fo:text-align="center"/>
      <style:text-properties style:font-name="Constantia" fo:font-weight="bold" style:font-weight-asian="bold" fo:language="hr" fo:country="HR"/>
    </style:style>
    <style:style style:name="P1341" style:parent-style-name="Default" style:list-style-name="LFO104" style:family="paragraph">
      <style:paragraph-properties fo:text-align="justify"/>
    </style:style>
    <style:style style:name="T1342" style:parent-style-name="Zadanifontodlomka" style:family="text">
      <style:text-properties style:font-name="Constantia" fo:language="hr" fo:country="HR"/>
    </style:style>
    <style:style style:name="T1343" style:parent-style-name="Zadanifontodlomka" style:family="text">
      <style:text-properties style:font-name="Constantia" style:font-name-asian="MS Mincho" fo:language="hr" fo:country="HR"/>
    </style:style>
    <style:style style:name="T1344" style:parent-style-name="Zadanifontodlomka" style:family="text">
      <style:text-properties style:font-name="Constantia" fo:language="hr" fo:country="HR"/>
    </style:style>
    <style:style style:name="T1345" style:parent-style-name="Zadanifontodlomka" style:family="text">
      <style:text-properties style:font-name="Constantia" style:font-name-asian="MS Mincho" fo:language="hr" fo:country="HR"/>
    </style:style>
    <style:style style:name="T1346" style:parent-style-name="Zadanifontodlomka" style:family="text">
      <style:text-properties style:font-name="Constantia" fo:language="hr" fo:country="HR"/>
    </style:style>
    <style:style style:name="P1347" style:parent-style-name="Default" style:family="paragraph">
      <style:paragraph-properties fo:text-align="justify" fo:margin-left="0.5in">
        <style:tab-stops/>
      </style:paragraph-properties>
    </style:style>
    <style:style style:name="P1348" style:parent-style-name="Default" style:list-style-name="LFO104" style:family="paragraph">
      <style:paragraph-properties fo:text-align="justify"/>
    </style:style>
    <style:style style:name="T1349" style:parent-style-name="Zadanifontodlomka" style:family="text">
      <style:text-properties style:font-name="Constantia" fo:language="hr" fo:country="HR"/>
    </style:style>
    <style:style style:name="T1350" style:parent-style-name="Zadanifontodlomka" style:family="text">
      <style:text-properties style:font-name="Constantia" style:font-name-asian="MS Mincho" fo:language="hr" fo:country="HR"/>
    </style:style>
    <style:style style:name="T1351" style:parent-style-name="Zadanifontodlomka" style:family="text">
      <style:text-properties style:font-name="Constantia" fo:language="hr" fo:country="HR"/>
    </style:style>
    <style:style style:name="P1352" style:parent-style-name="Odlomakpopisa" style:family="paragraph">
      <style:text-properties fo:color="#000000"/>
    </style:style>
    <style:style style:name="P1353" style:parent-style-name="Default" style:list-style-name="LFO104" style:family="paragraph">
      <style:paragraph-properties fo:text-align="justify"/>
    </style:style>
    <style:style style:name="T1354" style:parent-style-name="Zadanifontodlomka" style:family="text">
      <style:text-properties style:font-name="Constantia" fo:language="hr" fo:country="HR"/>
    </style:style>
    <style:style style:name="P1355" style:parent-style-name="Default" style:family="paragraph">
      <style:paragraph-properties fo:text-align="justify"/>
      <style:text-properties style:font-name="Constantia" fo:language="hr" fo:country="HR"/>
    </style:style>
    <style:style style:name="P1356" style:parent-style-name="Default" style:family="paragraph">
      <style:paragraph-properties fo:text-align="center"/>
      <style:text-properties style:font-name="Constantia" fo:font-weight="bold" style:font-weight-asian="bold" fo:language="hr" fo:country="HR"/>
    </style:style>
    <style:style style:name="P1357" style:parent-style-name="Default" style:family="paragraph">
      <style:paragraph-properties fo:text-align="center"/>
      <style:text-properties style:font-name="Constantia" fo:font-weight="bold" style:font-weight-asian="bold" fo:language="hr" fo:country="HR"/>
    </style:style>
    <style:style style:name="P1358" style:parent-style-name="Default" style:list-style-name="LFO105" style:family="paragraph">
      <style:paragraph-properties fo:text-align="justify"/>
    </style:style>
    <style:style style:name="T1359" style:parent-style-name="Zadanifontodlomka" style:family="text">
      <style:text-properties style:font-name="Constantia" fo:language="hr" fo:country="HR"/>
    </style:style>
    <style:style style:name="T1360" style:parent-style-name="Zadanifontodlomka" style:family="text">
      <style:text-properties style:font-name="Constantia" style:font-name-asian="MS Mincho" fo:language="hr" fo:country="HR"/>
    </style:style>
    <style:style style:name="T1361" style:parent-style-name="Zadanifontodlomka" style:family="text">
      <style:text-properties style:font-name="Constantia" fo:language="hr" fo:country="HR"/>
    </style:style>
    <style:style style:name="P1362" style:parent-style-name="Default" style:family="paragraph">
      <style:paragraph-properties fo:text-align="justify" fo:margin-left="0.5in">
        <style:tab-stops/>
      </style:paragraph-properties>
    </style:style>
    <style:style style:name="P1363" style:parent-style-name="Default" style:list-style-name="LFO105" style:family="paragraph">
      <style:paragraph-properties fo:text-align="justify"/>
      <style:text-properties style:font-name="Constantia" fo:language="hr" fo:country="HR"/>
    </style:style>
    <style:style style:name="P1364" style:parent-style-name="Default" style:family="paragraph">
      <style:paragraph-properties fo:text-align="justify"/>
      <style:text-properties style:font-name="Constantia" fo:color="#FF0000" fo:language="hr" fo:country="HR"/>
    </style:style>
    <style:style style:name="P1365" style:parent-style-name="Default" style:family="paragraph">
      <style:paragraph-properties fo:text-align="center"/>
      <style:text-properties style:font-name="Constantia" fo:font-weight="bold" style:font-weight-asian="bold" fo:language="hr" fo:country="HR"/>
    </style:style>
    <style:style style:name="P1366" style:parent-style-name="Default" style:family="paragraph">
      <style:paragraph-properties fo:text-align="center"/>
      <style:text-properties style:font-name="Constantia" fo:font-weight="bold" style:font-weight-asian="bold" fo:language="hr" fo:country="HR"/>
    </style:style>
    <style:style style:name="P1367" style:parent-style-name="Default" style:list-style-name="LFO106" style:family="paragraph">
      <style:paragraph-properties fo:text-align="justify"/>
    </style:style>
    <style:style style:name="T1368" style:parent-style-name="Zadanifontodlomka" style:family="text">
      <style:text-properties style:font-name="Constantia" fo:language="hr" fo:country="HR"/>
    </style:style>
    <style:style style:name="T1369" style:parent-style-name="Zadanifontodlomka" style:family="text">
      <style:text-properties style:font-name="Constantia" style:font-name-asian="MS Mincho" fo:language="hr" fo:country="HR"/>
    </style:style>
    <style:style style:name="T1370" style:parent-style-name="Zadanifontodlomka" style:family="text">
      <style:text-properties style:font-name="Constantia" fo:language="hr" fo:country="HR"/>
    </style:style>
    <style:style style:name="P1371" style:parent-style-name="Default" style:family="paragraph">
      <style:paragraph-properties fo:text-align="justify"/>
    </style:style>
    <style:style style:name="P1372" style:parent-style-name="Default" style:list-style-name="LFO106" style:family="paragraph">
      <style:paragraph-properties fo:text-align="justify"/>
    </style:style>
    <style:style style:name="T1373" style:parent-style-name="Zadanifontodlomka" style:family="text">
      <style:text-properties style:font-name="Constantia" fo:language="hr" fo:country="HR"/>
    </style:style>
    <style:style style:name="T1374" style:parent-style-name="Zadanifontodlomka" style:family="text">
      <style:text-properties style:font-name="Constantia" style:font-name-asian="MS Mincho" fo:language="hr" fo:country="HR"/>
    </style:style>
    <style:style style:name="T1375" style:parent-style-name="Zadanifontodlomka" style:family="text">
      <style:text-properties style:font-name="Constantia" fo:language="hr" fo:country="HR"/>
    </style:style>
    <style:style style:name="T1376" style:parent-style-name="Zadanifontodlomka" style:family="text">
      <style:text-properties style:font-name="Constantia" style:font-name-asian="MS Mincho" fo:language="hr" fo:country="HR"/>
    </style:style>
    <style:style style:name="T1377" style:parent-style-name="Zadanifontodlomka" style:family="text">
      <style:text-properties style:font-name="Constantia" fo:language="hr" fo:country="HR"/>
    </style:style>
    <style:style style:name="P1378" style:parent-style-name="Default" style:family="paragraph">
      <style:paragraph-properties fo:text-align="justify"/>
      <style:text-properties style:font-name="Constantia" fo:language="hr" fo:country="HR"/>
    </style:style>
    <style:style style:name="P1379" style:parent-style-name="Default" style:family="paragraph">
      <style:paragraph-properties fo:text-align="center"/>
      <style:text-properties style:font-name="Constantia" fo:font-weight="bold" style:font-weight-asian="bold" fo:language="hr" fo:country="HR"/>
    </style:style>
    <style:style style:name="P1380" style:parent-style-name="Default" style:family="paragraph">
      <style:paragraph-properties fo:text-align="center"/>
      <style:text-properties style:font-name="Constantia" fo:font-weight="bold" style:font-weight-asian="bold" fo:language="hr" fo:country="HR"/>
    </style:style>
    <style:style style:name="P1381" style:parent-style-name="Default" style:list-style-name="LFO107" style:family="paragraph">
      <style:paragraph-properties fo:text-align="justify"/>
    </style:style>
    <style:style style:name="T1382" style:parent-style-name="Zadanifontodlomka" style:family="text">
      <style:text-properties style:font-name="Constantia" fo:language="hr" fo:country="HR"/>
    </style:style>
    <style:style style:name="T1383" style:parent-style-name="Zadanifontodlomka" style:family="text">
      <style:text-properties style:font-name="Constantia" style:font-name-asian="MS Mincho" fo:language="hr" fo:country="HR"/>
    </style:style>
    <style:style style:name="T1384" style:parent-style-name="Zadanifontodlomka" style:family="text">
      <style:text-properties style:font-name="Constantia" fo:language="hr" fo:country="HR"/>
    </style:style>
    <style:style style:name="T1385" style:parent-style-name="Zadanifontodlomka" style:family="text">
      <style:text-properties style:font-name="Constantia" style:font-name-asian="MS Mincho" fo:language="hr" fo:country="HR"/>
    </style:style>
    <style:style style:name="T1386" style:parent-style-name="Zadanifontodlomka" style:family="text">
      <style:text-properties style:font-name="Constantia" fo:language="hr" fo:country="HR"/>
    </style:style>
    <style:style style:name="P1387" style:parent-style-name="Default" style:family="paragraph">
      <style:paragraph-properties fo:text-align="justify"/>
      <style:text-properties style:font-name="Constantia" fo:language="hr" fo:country="HR"/>
    </style:style>
    <style:style style:name="P1388" style:parent-style-name="Default" style:family="paragraph">
      <style:paragraph-properties fo:text-align="center"/>
      <style:text-properties style:font-name="Constantia" fo:font-weight="bold" style:font-weight-asian="bold" fo:language="hr" fo:country="HR"/>
    </style:style>
    <style:style style:name="P1389" style:parent-style-name="Default" style:family="paragraph">
      <style:paragraph-properties fo:text-align="center"/>
      <style:text-properties style:font-name="Constantia" fo:font-weight="bold" style:font-weight-asian="bold" fo:language="hr" fo:country="HR"/>
    </style:style>
    <style:style style:name="P1390" style:parent-style-name="Default" style:list-style-name="LFO108" style:family="paragraph">
      <style:paragraph-properties fo:text-align="justify"/>
    </style:style>
    <style:style style:name="T1391" style:parent-style-name="Zadanifontodlomka" style:family="text">
      <style:text-properties style:font-name="Constantia" fo:language="hr" fo:country="HR"/>
    </style:style>
    <style:style style:name="T1392" style:parent-style-name="Zadanifontodlomka" style:family="text">
      <style:text-properties style:font-name="Constantia" style:font-name-asian="MS Mincho" fo:language="hr" fo:country="HR"/>
    </style:style>
    <style:style style:name="T1393" style:parent-style-name="Zadanifontodlomka" style:family="text">
      <style:text-properties style:font-name="Constantia" fo:language="hr" fo:country="HR"/>
    </style:style>
    <style:style style:name="P1394" style:parent-style-name="Default" style:family="paragraph">
      <style:paragraph-properties fo:text-align="justify" fo:margin-left="0.5in">
        <style:tab-stops/>
      </style:paragraph-properties>
    </style:style>
    <style:style style:name="P1395" style:parent-style-name="Default" style:list-style-name="LFO108" style:family="paragraph">
      <style:paragraph-properties fo:text-align="justify"/>
    </style:style>
    <style:style style:name="T1396" style:parent-style-name="Zadanifontodlomka" style:family="text">
      <style:text-properties style:font-name="Constantia" fo:language="hr" fo:country="HR"/>
    </style:style>
    <style:style style:name="T1397" style:parent-style-name="Zadanifontodlomka" style:family="text">
      <style:text-properties style:font-name="Constantia" style:font-name-asian="MS Mincho" fo:language="hr" fo:country="HR"/>
    </style:style>
    <style:style style:name="T1398" style:parent-style-name="Zadanifontodlomka" style:family="text">
      <style:text-properties style:font-name="Constantia" fo:language="hr" fo:country="HR"/>
    </style:style>
    <style:style style:name="T1399" style:parent-style-name="Zadanifontodlomka" style:family="text">
      <style:text-properties style:font-name="Constantia" style:font-name-asian="MS Mincho" fo:language="hr" fo:country="HR"/>
    </style:style>
    <style:style style:name="T1400" style:parent-style-name="Zadanifontodlomka" style:family="text">
      <style:text-properties style:font-name="Constantia" fo:language="hr" fo:country="HR"/>
    </style:style>
    <style:style style:name="P1401" style:parent-style-name="Default" style:family="paragraph">
      <style:paragraph-properties fo:text-align="justify"/>
      <style:text-properties style:font-name="Constantia" fo:language="hr" fo:country="HR"/>
    </style:style>
    <style:style style:name="P1402" style:parent-style-name="Default" style:family="paragraph">
      <style:paragraph-properties fo:text-align="justify"/>
      <style:text-properties style:font-name="Constantia" fo:language="hr" fo:country="HR"/>
    </style:style>
    <style:style style:name="P1403" style:parent-style-name="Default" style:family="paragraph">
      <style:paragraph-properties fo:text-align="center"/>
      <style:text-properties style:font-name="Constantia" fo:font-weight="bold" style:font-weight-asian="bold" fo:language="hr" fo:country="HR"/>
    </style:style>
    <style:style style:name="P1404" style:parent-style-name="Default" style:family="paragraph">
      <style:paragraph-properties fo:text-align="center"/>
      <style:text-properties style:font-name="Constantia" fo:font-weight="bold" style:font-weight-asian="bold" fo:language="hr" fo:country="HR"/>
    </style:style>
    <style:style style:name="P1405" style:parent-style-name="Default" style:list-style-name="LFO109" style:family="paragraph">
      <style:paragraph-properties fo:text-align="justify"/>
    </style:style>
    <style:style style:name="T1406" style:parent-style-name="Zadanifontodlomka" style:family="text">
      <style:text-properties style:font-name="Constantia" fo:language="hr" fo:country="HR"/>
    </style:style>
    <style:style style:name="T1407" style:parent-style-name="Zadanifontodlomka" style:family="text">
      <style:text-properties style:font-name="Constantia" style:font-name-asian="MS Mincho" fo:language="hr" fo:country="HR"/>
    </style:style>
    <style:style style:name="T1408" style:parent-style-name="Zadanifontodlomka" style:family="text">
      <style:text-properties style:font-name="Constantia" fo:language="hr" fo:country="HR"/>
    </style:style>
    <style:style style:name="P1409" style:parent-style-name="Default" style:family="paragraph">
      <style:paragraph-properties fo:text-align="justify" fo:margin-left="0.5in">
        <style:tab-stops/>
      </style:paragraph-properties>
    </style:style>
    <style:style style:name="P1410" style:parent-style-name="Default" style:family="paragraph">
      <style:paragraph-properties fo:text-align="justify"/>
      <style:text-properties style:font-name="Constantia" fo:language="hr" fo:country="HR"/>
    </style:style>
    <style:style style:name="P1411" style:parent-style-name="Default" style:family="paragraph">
      <style:paragraph-properties fo:text-align="center"/>
      <style:text-properties style:font-name="Constantia" fo:font-weight="bold" style:font-weight-asian="bold" fo:language="hr" fo:country="HR"/>
    </style:style>
    <style:style style:name="P1412" style:parent-style-name="Default" style:family="paragraph">
      <style:paragraph-properties fo:text-align="center"/>
      <style:text-properties style:font-name="Constantia" fo:font-weight="bold" style:font-weight-asian="bold" fo:language="hr" fo:country="HR"/>
    </style:style>
    <style:style style:name="P1413" style:parent-style-name="Default" style:family="paragraph">
      <style:paragraph-properties fo:text-align="center"/>
      <style:text-properties style:font-name="Constantia" fo:font-weight="bold" style:font-weight-asian="bold" fo:language="hr" fo:country="HR"/>
    </style:style>
    <style:style style:name="P1414" style:parent-style-name="Default" style:list-style-name="LFO110" style:family="paragraph">
      <style:paragraph-properties fo:text-align="justify"/>
    </style:style>
    <style:style style:name="T1415" style:parent-style-name="Zadanifontodlomka" style:family="text">
      <style:text-properties style:font-name="Constantia" fo:language="hr" fo:country="HR"/>
    </style:style>
    <style:style style:name="T1416" style:parent-style-name="Zadanifontodlomka" style:family="text">
      <style:text-properties style:font-name="Constantia" style:font-name-asian="MS Mincho" fo:language="hr" fo:country="HR"/>
    </style:style>
    <style:style style:name="T1417" style:parent-style-name="Zadanifontodlomka" style:family="text">
      <style:text-properties style:font-name="Constantia" fo:language="hr" fo:country="HR"/>
    </style:style>
    <style:style style:name="T1418" style:parent-style-name="Zadanifontodlomka" style:family="text">
      <style:text-properties style:font-name="Constantia" fo:language="hr" fo:country="HR"/>
    </style:style>
    <style:style style:name="P1419" style:parent-style-name="Default" style:family="paragraph">
      <style:paragraph-properties fo:text-align="justify"/>
      <style:text-properties style:font-name="Constantia" fo:language="hr" fo:country="HR"/>
    </style:style>
    <style:style style:name="P1420" style:parent-style-name="Default" style:family="paragraph">
      <style:paragraph-properties fo:text-align="center"/>
      <style:text-properties style:font-name="Constantia" fo:font-weight="bold" style:font-weight-asian="bold" fo:language="hr" fo:country="HR"/>
    </style:style>
    <style:style style:name="P1421" style:parent-style-name="Default" style:family="paragraph">
      <style:paragraph-properties fo:text-align="center"/>
      <style:text-properties style:font-name="Constantia" fo:font-weight="bold" style:font-weight-asian="bold" fo:language="hr" fo:country="HR"/>
    </style:style>
    <style:style style:name="P1422" style:parent-style-name="Default" style:list-style-name="LFO111" style:family="paragraph">
      <style:paragraph-properties fo:text-align="justify"/>
    </style:style>
    <style:style style:name="T1423" style:parent-style-name="Zadanifontodlomka" style:family="text">
      <style:text-properties style:font-name="Constantia" fo:language="hr" fo:country="HR"/>
    </style:style>
    <style:style style:name="T1424" style:parent-style-name="Zadanifontodlomka" style:family="text">
      <style:text-properties style:font-name="Constantia" style:font-name-asian="MS Mincho" fo:language="hr" fo:country="HR"/>
    </style:style>
    <style:style style:name="T1425" style:parent-style-name="Zadanifontodlomka" style:family="text">
      <style:text-properties style:font-name="Constantia" fo:language="hr" fo:country="HR"/>
    </style:style>
    <style:style style:name="P1426" style:parent-style-name="Default" style:family="paragraph">
      <style:paragraph-properties fo:text-align="justify"/>
      <style:text-properties style:font-name="Constantia" fo:language="hr" fo:country="HR"/>
    </style:style>
    <style:style style:name="P1427" style:parent-style-name="Default" style:family="paragraph">
      <style:paragraph-properties fo:text-align="center"/>
      <style:text-properties style:font-name="Constantia" fo:font-weight="bold" style:font-weight-asian="bold" fo:language="hr" fo:country="HR"/>
    </style:style>
    <style:style style:name="P1428" style:parent-style-name="Default" style:family="paragraph">
      <style:paragraph-properties fo:text-align="center"/>
      <style:text-properties style:font-name="Constantia" fo:font-weight="bold" style:font-weight-asian="bold" fo:language="hr" fo:country="HR"/>
    </style:style>
    <style:style style:name="P1429" style:parent-style-name="Default" style:list-style-name="LFO112" style:family="paragraph">
      <style:paragraph-properties fo:text-align="justify"/>
      <style:text-properties style:font-name="Constantia" fo:language="hr" fo:country="HR"/>
    </style:style>
    <style:style style:name="P1430" style:parent-style-name="Default" style:family="paragraph">
      <style:paragraph-properties fo:text-align="justify"/>
      <style:text-properties style:font-name="Constantia" fo:language="hr" fo:country="HR"/>
    </style:style>
    <style:style style:name="P1431" style:parent-style-name="Default" style:family="paragraph">
      <style:paragraph-properties fo:text-align="center"/>
      <style:text-properties style:font-name="Constantia" fo:font-weight="bold" style:font-weight-asian="bold" fo:language="hr" fo:country="HR"/>
    </style:style>
    <style:style style:name="P1432" style:parent-style-name="Default" style:family="paragraph">
      <style:paragraph-properties fo:text-align="center"/>
      <style:text-properties style:font-name="Constantia" fo:font-weight="bold" style:font-weight-asian="bold" fo:language="hr" fo:country="HR"/>
    </style:style>
    <style:style style:name="P1433" style:parent-style-name="Default" style:list-style-name="LFO113" style:family="paragraph">
      <style:paragraph-properties fo:text-align="justify"/>
      <style:text-properties style:font-name="Constantia" fo:language="hr" fo:country="HR"/>
    </style:style>
    <style:style style:name="P1434" style:parent-style-name="Default" style:family="paragraph">
      <style:paragraph-properties fo:text-align="justify"/>
      <style:text-properties style:font-name="Constantia" fo:language="hr" fo:country="HR"/>
    </style:style>
    <style:style style:name="P1435" style:parent-style-name="Default" style:family="paragraph">
      <style:paragraph-properties fo:text-align="center"/>
      <style:text-properties style:font-name="Constantia" fo:font-weight="bold" style:font-weight-asian="bold" fo:language="hr" fo:country="HR"/>
    </style:style>
    <style:style style:name="P1436" style:parent-style-name="Default" style:family="paragraph">
      <style:paragraph-properties fo:text-align="center"/>
      <style:text-properties style:font-name="Constantia" fo:font-weight="bold" style:font-weight-asian="bold" fo:language="hr" fo:country="HR"/>
    </style:style>
    <style:style style:name="P1437" style:parent-style-name="Default" style:list-style-name="LFO114" style:family="paragraph">
      <style:paragraph-properties fo:text-align="justify"/>
    </style:style>
    <style:style style:name="T1438" style:parent-style-name="Zadanifontodlomka" style:family="text">
      <style:text-properties style:font-name="Constantia" fo:language="hr" fo:country="HR"/>
    </style:style>
    <style:style style:name="T1439" style:parent-style-name="Zadanifontodlomka" style:family="text">
      <style:text-properties style:font-name="Constantia" style:font-name-asian="MS Mincho" fo:language="hr" fo:country="HR"/>
    </style:style>
    <style:style style:name="T1440" style:parent-style-name="Zadanifontodlomka" style:family="text">
      <style:text-properties style:font-name="Constantia" fo:language="hr" fo:country="HR"/>
    </style:style>
    <style:style style:name="T1441" style:parent-style-name="Zadanifontodlomka" style:family="text">
      <style:text-properties style:font-name="Constantia" style:font-name-asian="MS Mincho" fo:language="hr" fo:country="HR"/>
    </style:style>
    <style:style style:name="T1442" style:parent-style-name="Zadanifontodlomka" style:family="text">
      <style:text-properties style:font-name="Constantia" fo:language="hr" fo:country="HR"/>
    </style:style>
    <style:style style:name="P1443" style:parent-style-name="Default" style:family="paragraph">
      <style:paragraph-properties fo:text-align="justify"/>
      <style:text-properties style:font-name="Constantia" fo:language="hr" fo:country="HR"/>
    </style:style>
    <style:style style:name="P1444" style:parent-style-name="Default" style:family="paragraph">
      <style:paragraph-properties fo:text-align="center"/>
      <style:text-properties style:font-name="Constantia" fo:font-weight="bold" style:font-weight-asian="bold" fo:language="hr" fo:country="HR"/>
    </style:style>
    <style:style style:name="P1445" style:parent-style-name="Default" style:family="paragraph">
      <style:paragraph-properties fo:text-align="center"/>
      <style:text-properties style:font-name="Constantia" fo:font-weight="bold" style:font-weight-asian="bold" fo:language="hr" fo:country="HR"/>
    </style:style>
    <style:style style:name="P1446" style:parent-style-name="Default" style:list-style-name="LFO115" style:family="paragraph">
      <style:paragraph-properties fo:text-align="justify"/>
      <style:text-properties style:font-name="Constantia" fo:language="hr" fo:country="HR"/>
    </style:style>
    <style:style style:name="P1447" style:parent-style-name="Default" style:family="paragraph">
      <style:paragraph-properties fo:text-align="justify"/>
      <style:text-properties style:font-name="Constantia" fo:language="hr" fo:country="HR"/>
    </style:style>
    <style:style style:name="P1448" style:parent-style-name="Default" style:family="paragraph">
      <style:paragraph-properties fo:text-align="center"/>
      <style:text-properties style:font-name="Constantia" fo:font-weight="bold" style:font-weight-asian="bold" fo:language="hr" fo:country="HR"/>
    </style:style>
    <style:style style:name="P1449" style:parent-style-name="Default" style:family="paragraph">
      <style:paragraph-properties fo:text-align="center"/>
      <style:text-properties style:font-name="Constantia" fo:font-weight="bold" style:font-weight-asian="bold" fo:language="hr" fo:country="HR"/>
    </style:style>
    <style:style style:name="P1450" style:parent-style-name="Default" style:list-style-name="LFO116" style:family="paragraph">
      <style:paragraph-properties fo:text-align="justify"/>
      <style:text-properties style:font-name="Constantia" fo:language="hr" fo:country="HR"/>
    </style:style>
    <style:style style:name="P1451" style:parent-style-name="Default" style:family="paragraph">
      <style:paragraph-properties fo:text-align="justify"/>
      <style:text-properties style:font-name="Constantia" fo:language="hr" fo:country="HR"/>
    </style:style>
    <style:style style:name="P1452" style:parent-style-name="Default" style:family="paragraph">
      <style:paragraph-properties fo:text-align="center"/>
      <style:text-properties style:font-name="Constantia" fo:font-weight="bold" style:font-weight-asian="bold" fo:language="hr" fo:country="HR"/>
    </style:style>
    <style:style style:name="P1453" style:parent-style-name="Default" style:family="paragraph">
      <style:paragraph-properties fo:text-align="center"/>
      <style:text-properties style:font-name="Constantia" fo:font-weight="bold" style:font-weight-asian="bold" fo:language="hr" fo:country="HR"/>
    </style:style>
    <style:style style:name="P1454" style:parent-style-name="Default" style:list-style-name="LFO117" style:family="paragraph">
      <style:paragraph-properties fo:text-align="justify"/>
    </style:style>
    <style:style style:name="T1455" style:parent-style-name="Zadanifontodlomka" style:family="text">
      <style:text-properties style:font-name="Constantia" fo:language="hr" fo:country="HR"/>
    </style:style>
    <style:style style:name="T1456" style:parent-style-name="Zadanifontodlomka" style:family="text">
      <style:text-properties style:font-name="Constantia" style:font-name-asian="MS Mincho" fo:language="hr" fo:country="HR"/>
    </style:style>
    <style:style style:name="T1457" style:parent-style-name="Zadanifontodlomka" style:family="text">
      <style:text-properties style:font-name="Constantia" fo:language="hr" fo:country="HR"/>
    </style:style>
    <style:style style:name="P1458" style:parent-style-name="Default" style:family="paragraph">
      <style:paragraph-properties fo:text-align="justify" fo:margin-left="0.5in">
        <style:tab-stops/>
      </style:paragraph-properties>
    </style:style>
    <style:style style:name="P1459" style:parent-style-name="Default" style:list-style-name="LFO117" style:family="paragraph">
      <style:paragraph-properties fo:text-align="justify"/>
    </style:style>
    <style:style style:name="T1460" style:parent-style-name="Zadanifontodlomka" style:family="text">
      <style:text-properties style:font-name="Constantia" fo:language="hr" fo:country="HR"/>
    </style:style>
    <style:style style:name="T1461" style:parent-style-name="Zadanifontodlomka" style:family="text">
      <style:text-properties style:font-name="Constantia" style:font-name-asian="MS Mincho" fo:language="hr" fo:country="HR"/>
    </style:style>
    <style:style style:name="T1462" style:parent-style-name="Zadanifontodlomka" style:family="text">
      <style:text-properties style:font-name="Constantia" fo:language="hr" fo:country="HR"/>
    </style:style>
    <style:style style:name="P1463" style:parent-style-name="Default" style:list-style-name="LFO117" style:family="paragraph">
      <style:paragraph-properties fo:text-align="justify"/>
    </style:style>
    <style:style style:name="T1464" style:parent-style-name="Zadanifontodlomka" style:family="text">
      <style:text-properties style:font-name="Constantia" fo:language="hr" fo:country="HR"/>
    </style:style>
    <style:style style:name="P1465" style:parent-style-name="Default" style:family="paragraph">
      <style:paragraph-properties fo:text-align="justify"/>
      <style:text-properties style:font-name="Constantia" fo:language="hr" fo:country="HR"/>
    </style:style>
    <style:style style:name="P1466" style:parent-style-name="Default" style:family="paragraph">
      <style:paragraph-properties fo:text-align="center"/>
      <style:text-properties style:font-name="Constantia" fo:font-weight="bold" style:font-weight-asian="bold" fo:language="hr" fo:country="HR"/>
    </style:style>
    <style:style style:name="P1467" style:parent-style-name="Default" style:family="paragraph">
      <style:paragraph-properties fo:text-align="center"/>
      <style:text-properties style:font-name="Constantia" fo:font-weight="bold" style:font-weight-asian="bold" fo:language="hr" fo:country="HR"/>
    </style:style>
    <style:style style:name="P1468" style:parent-style-name="Default" style:list-style-name="LFO118" style:family="paragraph">
      <style:paragraph-properties fo:text-align="justify"/>
    </style:style>
    <style:style style:name="T1469" style:parent-style-name="Zadanifontodlomka" style:family="text">
      <style:text-properties style:font-name="Constantia" fo:language="hr" fo:country="HR"/>
    </style:style>
    <style:style style:name="T1470" style:parent-style-name="Zadanifontodlomka" style:family="text">
      <style:text-properties style:font-name="Constantia" style:font-name-asian="MS Mincho" fo:language="hr" fo:country="HR"/>
    </style:style>
    <style:style style:name="T1471" style:parent-style-name="Zadanifontodlomka" style:family="text">
      <style:text-properties style:font-name="Constantia" fo:language="hr" fo:country="HR"/>
    </style:style>
    <style:style style:name="P1472" style:parent-style-name="Default" style:family="paragraph">
      <style:paragraph-properties fo:text-align="justify"/>
      <style:text-properties style:font-name="Constantia" fo:language="hr" fo:country="HR"/>
    </style:style>
    <style:style style:name="P1473" style:parent-style-name="Default" style:family="paragraph">
      <style:paragraph-properties fo:text-align="center"/>
      <style:text-properties style:font-name="Constantia" fo:font-weight="bold" style:font-weight-asian="bold" fo:language="hr" fo:country="HR"/>
    </style:style>
    <style:style style:name="P1474" style:parent-style-name="Default" style:family="paragraph">
      <style:paragraph-properties fo:text-align="center"/>
      <style:text-properties style:font-name="Constantia" fo:font-weight="bold" style:font-weight-asian="bold" fo:language="hr" fo:country="HR"/>
    </style:style>
    <style:style style:name="P1475" style:parent-style-name="Default" style:list-style-name="LFO119" style:family="paragraph">
      <style:paragraph-properties fo:text-align="justify"/>
      <style:text-properties style:font-name="Constantia" fo:language="hr" fo:country="HR"/>
    </style:style>
    <style:style style:name="P1476" style:parent-style-name="Default" style:family="paragraph">
      <style:paragraph-properties fo:text-align="justify"/>
      <style:text-properties style:font-name="Constantia" fo:language="hr" fo:country="HR"/>
    </style:style>
    <style:style style:name="P1477" style:parent-style-name="Default" style:family="paragraph">
      <style:paragraph-properties fo:text-align="center"/>
      <style:text-properties style:font-name="Constantia" fo:font-weight="bold" style:font-weight-asian="bold" fo:language="hr" fo:country="HR"/>
    </style:style>
    <style:style style:name="P1478" style:parent-style-name="Default" style:family="paragraph">
      <style:paragraph-properties fo:text-align="center"/>
      <style:text-properties style:font-name="Constantia" fo:font-weight="bold" style:font-weight-asian="bold" fo:language="hr" fo:country="HR"/>
    </style:style>
    <style:style style:name="P1479" style:parent-style-name="Default" style:list-style-name="LFO120" style:family="paragraph">
      <style:paragraph-properties fo:text-align="justify"/>
    </style:style>
    <style:style style:name="T1480" style:parent-style-name="Zadanifontodlomka" style:family="text">
      <style:text-properties style:font-name="Constantia" fo:language="hr" fo:country="HR"/>
    </style:style>
    <style:style style:name="P1481" style:parent-style-name="Default" style:family="paragraph">
      <style:paragraph-properties fo:text-align="justify" fo:margin-left="0.5in">
        <style:tab-stops/>
      </style:paragraph-properties>
      <style:text-properties style:font-name="Constantia" fo:background-color="#FFFF00" fo:language="hr" fo:country="HR"/>
    </style:style>
    <style:style style:name="P1482" style:parent-style-name="Default" style:list-style-name="LFO120" style:family="paragraph">
      <style:paragraph-properties fo:text-align="justify"/>
    </style:style>
    <style:style style:name="T1483" style:parent-style-name="Zadanifontodlomka" style:family="text">
      <style:text-properties style:font-name="Constantia" fo:language="hr" fo:country="HR"/>
    </style:style>
    <style:style style:name="T1484" style:parent-style-name="Zadanifontodlomka" style:family="text">
      <style:text-properties style:font-name="Constantia" style:font-name-asian="MS Mincho" fo:language="hr" fo:country="HR"/>
    </style:style>
    <style:style style:name="T1485" style:parent-style-name="Zadanifontodlomka" style:family="text">
      <style:text-properties style:font-name="Constantia" fo:language="hr" fo:country="HR"/>
    </style:style>
    <style:style style:name="P1486" style:parent-style-name="Default" style:family="paragraph">
      <style:paragraph-properties fo:text-align="justify"/>
      <style:text-properties style:font-name="Constantia" fo:language="hr" fo:country="HR"/>
    </style:style>
    <style:style style:name="P1487" style:parent-style-name="Default" style:family="paragraph">
      <style:paragraph-properties fo:text-align="justify"/>
      <style:text-properties style:font-name="Constantia" fo:language="hr" fo:country="HR"/>
    </style:style>
    <style:style style:name="P1488" style:parent-style-name="Default" style:family="paragraph">
      <style:paragraph-properties fo:text-align="justify"/>
      <style:text-properties style:font-name="Constantia" fo:language="hr" fo:country="HR"/>
    </style:style>
    <style:style style:name="P1489" style:parent-style-name="Default" style:family="paragraph">
      <style:paragraph-properties fo:text-align="center"/>
      <style:text-properties style:font-name="Constantia" fo:font-weight="bold" style:font-weight-asian="bold" fo:language="hr" fo:country="HR"/>
    </style:style>
    <style:style style:name="P1490" style:parent-style-name="Default" style:family="paragraph">
      <style:paragraph-properties fo:text-align="center"/>
      <style:text-properties style:font-name="Constantia" fo:font-weight="bold" style:font-weight-asian="bold" fo:language="hr" fo:country="HR"/>
    </style:style>
    <style:style style:name="P1491" style:parent-style-name="Default" style:list-style-name="LFO121" style:family="paragraph">
      <style:paragraph-properties fo:text-align="justify"/>
      <style:text-properties style:font-name="Constantia" fo:language="hr" fo:country="HR"/>
    </style:style>
    <style:style style:name="P1492" style:parent-style-name="Default" style:family="paragraph">
      <style:paragraph-properties fo:text-align="justify"/>
      <style:text-properties style:font-name="Constantia" fo:language="hr" fo:country="HR"/>
    </style:style>
    <style:style style:name="P1493" style:parent-style-name="Default" style:family="paragraph">
      <style:paragraph-properties fo:text-align="justify"/>
      <style:text-properties style:font-name="Constantia" fo:language="hr" fo:country="HR"/>
    </style:style>
    <style:style style:name="P1494" style:parent-style-name="Default" style:family="paragraph">
      <style:paragraph-properties fo:text-align="justify"/>
      <style:text-properties style:font-name="Constantia" fo:language="hr" fo:country="HR"/>
    </style:style>
    <style:style style:name="P1495" style:parent-style-name="Default" style:family="paragraph">
      <style:paragraph-properties fo:text-align="center"/>
      <style:text-properties style:font-name="Constantia" fo:font-weight="bold" style:font-weight-asian="bold" fo:language="hr" fo:country="HR"/>
    </style:style>
    <style:style style:name="P1496" style:parent-style-name="Default" style:family="paragraph">
      <style:paragraph-properties fo:text-align="center"/>
      <style:text-properties style:font-name="Constantia" fo:font-weight="bold" style:font-weight-asian="bold" fo:language="hr" fo:country="HR"/>
    </style:style>
    <style:style style:name="P1497" style:parent-style-name="Default" style:list-style-name="LFO122" style:family="paragraph">
      <style:paragraph-properties fo:text-align="justify"/>
      <style:text-properties style:font-name="Constantia" fo:language="hr" fo:country="HR"/>
    </style:style>
    <style:style style:name="P1498" style:parent-style-name="Default" style:family="paragraph">
      <style:paragraph-properties fo:text-align="justify"/>
      <style:text-properties style:font-name="Constantia" fo:language="hr" fo:country="HR"/>
    </style:style>
    <style:style style:name="P1499" style:parent-style-name="Default" style:list-style-name="LFO122" style:family="paragraph">
      <style:paragraph-properties fo:text-align="justify"/>
    </style:style>
    <style:style style:name="T1500" style:parent-style-name="Zadanifontodlomka" style:family="text">
      <style:text-properties style:font-name="Constantia" fo:language="hr" fo:country="HR"/>
    </style:style>
    <style:style style:name="T1501" style:parent-style-name="Zadanifontodlomka" style:family="text">
      <style:text-properties style:font-name="Constantia" style:font-name-asian="MS Mincho" fo:language="hr" fo:country="HR"/>
    </style:style>
    <style:style style:name="T1502" style:parent-style-name="Zadanifontodlomka" style:family="text">
      <style:text-properties style:font-name="Constantia" fo:language="hr" fo:country="HR"/>
    </style:style>
    <style:style style:name="P1503" style:parent-style-name="Default" style:family="paragraph">
      <style:paragraph-properties fo:text-align="justify"/>
      <style:text-properties style:font-name="Constantia" fo:language="hr" fo:country="HR"/>
    </style:style>
    <style:style style:name="P1504" style:parent-style-name="Default" style:family="paragraph">
      <style:paragraph-properties fo:text-align="center"/>
      <style:text-properties style:font-name="Constantia" fo:font-weight="bold" style:font-weight-asian="bold" fo:language="hr" fo:country="HR"/>
    </style:style>
    <style:style style:name="P1505" style:parent-style-name="Default" style:family="paragraph">
      <style:paragraph-properties fo:text-align="center"/>
      <style:text-properties style:font-name="Constantia" fo:font-weight="bold" style:font-weight-asian="bold" fo:language="hr" fo:country="HR"/>
    </style:style>
    <style:style style:name="P1506" style:parent-style-name="Default" style:list-style-name="LFO123" style:family="paragraph">
      <style:paragraph-properties fo:text-align="justify"/>
    </style:style>
    <style:style style:name="T1507" style:parent-style-name="Zadanifontodlomka" style:family="text">
      <style:text-properties style:font-name="Constantia" fo:language="hr" fo:country="HR"/>
    </style:style>
    <style:style style:name="T1508" style:parent-style-name="Zadanifontodlomka" style:family="text">
      <style:text-properties style:font-name="Constantia" style:font-name-asian="MS Mincho" fo:language="hr" fo:country="HR"/>
    </style:style>
    <style:style style:name="T1509" style:parent-style-name="Zadanifontodlomka" style:family="text">
      <style:text-properties style:font-name="Constantia" fo:language="hr" fo:country="HR"/>
    </style:style>
    <style:style style:name="P1510" style:parent-style-name="Default" style:family="paragraph">
      <style:paragraph-properties fo:text-align="justify"/>
      <style:text-properties style:font-name="Constantia" fo:font-weight="bold" style:font-weight-asian="bold" fo:language="hr" fo:country="HR"/>
    </style:style>
    <style:style style:name="P1511" style:parent-style-name="Default" style:family="paragraph">
      <style:paragraph-properties fo:text-align="justify"/>
      <style:text-properties style:font-name="Constantia" fo:font-weight="bold" style:font-weight-asian="bold" fo:language="hr" fo:country="HR"/>
    </style:style>
    <style:style style:name="P1512" style:parent-style-name="Default" style:family="paragraph">
      <style:paragraph-properties fo:text-align="center"/>
      <style:text-properties style:font-name="Constantia" fo:font-weight="bold" style:font-weight-asian="bold" fo:language="hr" fo:country="HR"/>
    </style:style>
    <style:style style:name="P1513" style:parent-style-name="Default" style:family="paragraph">
      <style:paragraph-properties fo:text-align="center"/>
      <style:text-properties style:font-name="Constantia" fo:font-weight="bold" style:font-weight-asian="bold" fo:language="hr" fo:country="HR"/>
    </style:style>
    <style:style style:name="P1514" style:parent-style-name="Default" style:list-style-name="LFO124" style:family="paragraph">
      <style:paragraph-properties fo:text-align="justify"/>
    </style:style>
    <style:style style:name="T1515" style:parent-style-name="Zadanifontodlomka" style:family="text">
      <style:text-properties style:font-name="Constantia" fo:language="hr" fo:country="HR"/>
    </style:style>
    <style:style style:name="T1516" style:parent-style-name="Zadanifontodlomka" style:family="text">
      <style:text-properties style:font-name="Constantia" style:font-name-asian="MS Mincho" fo:language="hr" fo:country="HR"/>
    </style:style>
    <style:style style:name="T1517" style:parent-style-name="Zadanifontodlomka" style:family="text">
      <style:text-properties style:font-name="Constantia" fo:language="hr" fo:country="HR"/>
    </style:style>
    <style:style style:name="P1518" style:parent-style-name="Default" style:family="paragraph">
      <style:paragraph-properties fo:text-align="justify" fo:margin-left="0.5in">
        <style:tab-stops/>
      </style:paragraph-properties>
    </style:style>
    <style:style style:name="P1519" style:parent-style-name="Default" style:list-style-name="LFO124" style:family="paragraph">
      <style:paragraph-properties fo:text-align="justify"/>
      <style:text-properties style:font-name="Constantia" fo:language="hr" fo:country="HR"/>
    </style:style>
    <style:style style:name="P1520" style:parent-style-name="Default" style:family="paragraph">
      <style:paragraph-properties fo:text-align="justify"/>
      <style:text-properties style:font-name="Constantia" fo:language="hr" fo:country="HR"/>
    </style:style>
    <style:style style:name="P1521" style:parent-style-name="Default" style:family="paragraph">
      <style:paragraph-properties fo:text-align="justify"/>
      <style:text-properties style:font-name="Constantia" fo:language="hr" fo:country="HR"/>
    </style:style>
    <style:style style:name="P1522" style:parent-style-name="Default" style:family="paragraph">
      <style:paragraph-properties fo:text-align="center"/>
      <style:text-properties style:font-name="Constantia" fo:font-weight="bold" style:font-weight-asian="bold" fo:language="hr" fo:country="HR"/>
    </style:style>
    <style:style style:name="P1523" style:parent-style-name="Default" style:family="paragraph">
      <style:paragraph-properties fo:text-align="center"/>
      <style:text-properties style:font-name="Constantia" fo:font-weight="bold" style:font-weight-asian="bold" fo:language="hr" fo:country="HR"/>
    </style:style>
    <style:style style:name="P1524" style:parent-style-name="Default" style:list-style-name="LFO125" style:family="paragraph">
      <style:paragraph-properties fo:text-align="justify"/>
      <style:text-properties style:font-name="Constantia" fo:language="hr" fo:country="HR"/>
    </style:style>
    <style:style style:name="P1525" style:parent-style-name="Default" style:family="paragraph">
      <style:paragraph-properties fo:text-align="justify" fo:margin-left="0.5in">
        <style:tab-stops/>
      </style:paragraph-properties>
      <style:text-properties style:font-name="Constantia" fo:language="hr" fo:country="HR"/>
    </style:style>
    <style:style style:name="P1526" style:parent-style-name="Default" style:list-style-name="LFO125" style:family="paragraph">
      <style:paragraph-properties fo:text-align="justify"/>
      <style:text-properties style:font-name="Constantia" fo:language="hr" fo:country="HR"/>
    </style:style>
    <style:style style:name="P1527" style:parent-style-name="Default" style:family="paragraph">
      <style:paragraph-properties fo:text-align="center"/>
      <style:text-properties style:font-name="Constantia" fo:language="hr" fo:country="HR"/>
    </style:style>
    <style:style style:name="P1528" style:parent-style-name="Default" style:family="paragraph">
      <style:paragraph-properties fo:text-align="center"/>
      <style:text-properties style:font-name="Constantia" fo:font-weight="bold" style:font-weight-asian="bold" fo:language="hr" fo:country="HR"/>
    </style:style>
    <style:style style:name="P1529" style:parent-style-name="Default" style:family="paragraph">
      <style:paragraph-properties fo:text-align="center"/>
      <style:text-properties style:font-name="Constantia" fo:font-weight="bold" style:font-weight-asian="bold" fo:language="hr" fo:country="HR"/>
    </style:style>
    <style:style style:name="P1530" style:parent-style-name="Default" style:list-style-name="LFO126" style:family="paragraph">
      <style:paragraph-properties fo:text-align="justify"/>
    </style:style>
    <style:style style:name="T1531" style:parent-style-name="Zadanifontodlomka" style:family="text">
      <style:text-properties style:font-name="Constantia" fo:language="hr" fo:country="HR"/>
    </style:style>
    <style:style style:name="T1532" style:parent-style-name="Zadanifontodlomka" style:family="text">
      <style:text-properties style:font-name="Constantia" style:font-name-asian="MS Mincho" fo:language="hr" fo:country="HR"/>
    </style:style>
    <style:style style:name="T1533" style:parent-style-name="Zadanifontodlomka" style:family="text">
      <style:text-properties style:font-name="Constantia" fo:language="hr" fo:country="HR"/>
    </style:style>
    <style:style style:name="P1534" style:parent-style-name="Default" style:family="paragraph">
      <style:paragraph-properties fo:text-align="justify"/>
      <style:text-properties style:font-name="Constantia" fo:language="hr" fo:country="HR"/>
    </style:style>
    <style:style style:name="P1535" style:parent-style-name="Default" style:family="paragraph">
      <style:paragraph-properties fo:text-align="justify"/>
      <style:text-properties style:font-name="Constantia" fo:language="hr" fo:country="HR"/>
    </style:style>
    <style:style style:name="P1536" style:parent-style-name="Default" style:family="paragraph">
      <style:paragraph-properties fo:text-align="justify"/>
      <style:text-properties style:font-name="Constantia" fo:language="hr" fo:country="HR"/>
    </style:style>
    <style:style style:name="P1537" style:parent-style-name="Default" style:family="paragraph">
      <style:paragraph-properties fo:text-align="justify"/>
      <style:text-properties style:font-name="Constantia" fo:language="hr" fo:country="HR"/>
    </style:style>
    <style:style style:name="P1538" style:parent-style-name="Default" style:family="paragraph">
      <style:paragraph-properties fo:text-align="justify"/>
      <style:text-properties style:font-name="Constantia" fo:language="hr" fo:country="HR"/>
    </style:style>
    <style:style style:name="P1539" style:parent-style-name="Default" style:family="paragraph">
      <style:paragraph-properties fo:text-align="center"/>
      <style:text-properties style:font-name="Constantia" fo:font-weight="bold" style:font-weight-asian="bold" fo:language="hr" fo:country="HR"/>
    </style:style>
    <style:style style:name="P1540" style:parent-style-name="Default" style:family="paragraph">
      <style:paragraph-properties fo:text-align="center"/>
      <style:text-properties style:font-name="Constantia" fo:font-weight="bold" style:font-weight-asian="bold" fo:language="hr" fo:country="HR"/>
    </style:style>
    <style:style style:name="P1541" style:parent-style-name="Default" style:list-style-name="LFO127" style:family="paragraph">
      <style:paragraph-properties fo:text-align="justify"/>
      <style:text-properties style:font-name="Constantia" fo:language="hr" fo:country="HR"/>
    </style:style>
    <style:style style:name="P1542" style:parent-style-name="Default" style:family="paragraph">
      <style:paragraph-properties fo:text-align="center"/>
      <style:text-properties style:font-name="Constantia" fo:language="hr" fo:country="HR"/>
    </style:style>
    <style:style style:name="P1543" style:parent-style-name="Default" style:family="paragraph">
      <style:paragraph-properties fo:text-align="center"/>
      <style:text-properties style:font-name="Constantia" fo:font-weight="bold" style:font-weight-asian="bold" fo:language="hr" fo:country="HR"/>
    </style:style>
    <style:style style:name="P1544" style:parent-style-name="Default" style:family="paragraph">
      <style:paragraph-properties fo:text-align="center"/>
      <style:text-properties style:font-name="Constantia" fo:font-weight="bold" style:font-weight-asian="bold" fo:language="hr" fo:country="HR"/>
    </style:style>
    <style:style style:name="P1545" style:parent-style-name="Default" style:list-style-name="LFO128" style:family="paragraph">
      <style:paragraph-properties fo:text-align="justify"/>
    </style:style>
    <style:style style:name="T1546" style:parent-style-name="Zadanifontodlomka" style:family="text">
      <style:text-properties style:font-name="Constantia" fo:language="hr" fo:country="HR"/>
    </style:style>
    <style:style style:name="T1547" style:parent-style-name="Zadanifontodlomka" style:family="text">
      <style:text-properties style:font-name="Constantia" style:font-name-asian="MS Mincho" fo:language="hr" fo:country="HR"/>
    </style:style>
    <style:style style:name="T1548" style:parent-style-name="Zadanifontodlomka" style:family="text">
      <style:text-properties style:font-name="Constantia" fo:language="hr" fo:country="HR"/>
    </style:style>
    <style:style style:name="P1549" style:parent-style-name="Default" style:family="paragraph">
      <style:paragraph-properties fo:text-align="justify" fo:margin-left="0.5in">
        <style:tab-stops/>
      </style:paragraph-properties>
    </style:style>
    <style:style style:name="P1550" style:parent-style-name="Default" style:list-style-name="LFO128" style:family="paragraph">
      <style:paragraph-properties fo:text-align="justify"/>
    </style:style>
    <style:style style:name="T1551" style:parent-style-name="Zadanifontodlomka" style:family="text">
      <style:text-properties style:font-name="Constantia" fo:language="hr" fo:country="HR"/>
    </style:style>
    <style:style style:name="T1552" style:parent-style-name="Zadanifontodlomka" style:family="text">
      <style:text-properties style:font-name="Constantia" style:font-name-asian="MS Mincho" fo:language="hr" fo:country="HR"/>
    </style:style>
    <style:style style:name="T1553" style:parent-style-name="Zadanifontodlomka" style:family="text">
      <style:text-properties style:font-name="Constantia" fo:language="hr" fo:country="HR"/>
    </style:style>
    <style:style style:name="P1554" style:parent-style-name="Default" style:family="paragraph">
      <style:paragraph-properties fo:text-align="justify"/>
      <style:text-properties style:font-name="Constantia" fo:language="hr" fo:country="HR"/>
    </style:style>
    <style:style style:name="P1555" style:parent-style-name="Default" style:family="paragraph">
      <style:paragraph-properties fo:text-align="justify"/>
      <style:text-properties style:font-name="Constantia" fo:language="hr" fo:country="HR"/>
    </style:style>
    <style:style style:name="P1556" style:parent-style-name="Default" style:family="paragraph">
      <style:paragraph-properties fo:text-align="center"/>
      <style:text-properties style:font-name="Constantia" fo:font-weight="bold" style:font-weight-asian="bold" fo:language="hr" fo:country="HR"/>
    </style:style>
    <style:style style:name="P1557" style:parent-style-name="Default" style:family="paragraph">
      <style:paragraph-properties fo:text-align="center"/>
      <style:text-properties style:font-name="Constantia" fo:font-weight="bold" style:font-weight-asian="bold" fo:language="hr" fo:country="HR"/>
    </style:style>
    <style:style style:name="P1558" style:parent-style-name="Default" style:list-style-name="LFO129" style:family="paragraph">
      <style:paragraph-properties fo:text-align="justify"/>
    </style:style>
    <style:style style:name="T1559" style:parent-style-name="Zadanifontodlomka" style:family="text">
      <style:text-properties style:font-name="Constantia" fo:language="hr" fo:country="HR"/>
    </style:style>
    <style:style style:name="T1560" style:parent-style-name="Zadanifontodlomka" style:family="text">
      <style:text-properties style:font-name="Constantia" style:font-name-asian="MS Mincho" fo:language="hr" fo:country="HR"/>
    </style:style>
    <style:style style:name="T1561" style:parent-style-name="Zadanifontodlomka" style:family="text">
      <style:text-properties style:font-name="Constantia" fo:language="hr" fo:country="HR"/>
    </style:style>
    <style:style style:name="P1562" style:parent-style-name="Default" style:family="paragraph">
      <style:paragraph-properties fo:text-align="justify" fo:margin-left="0.5in">
        <style:tab-stops/>
      </style:paragraph-properties>
      <style:text-properties style:font-name="Constantia" fo:language="hr" fo:country="HR"/>
    </style:style>
    <style:style style:name="P1563" style:parent-style-name="Default" style:list-style-name="LFO129" style:family="paragraph">
      <style:paragraph-properties fo:text-align="justify"/>
    </style:style>
    <style:style style:name="T1564" style:parent-style-name="Zadanifontodlomka" style:family="text">
      <style:text-properties style:font-name="Constantia" fo:language="hr" fo:country="HR"/>
    </style:style>
    <style:style style:name="T1565" style:parent-style-name="Zadanifontodlomka" style:family="text">
      <style:text-properties style:font-name="Constantia" style:font-name-asian="MS Mincho" fo:language="hr" fo:country="HR"/>
    </style:style>
    <style:style style:name="T1566" style:parent-style-name="Zadanifontodlomka" style:family="text">
      <style:text-properties style:font-name="Constantia" fo:language="hr" fo:country="HR"/>
    </style:style>
    <style:style style:name="T1567" style:parent-style-name="Zadanifontodlomka" style:family="text">
      <style:text-properties style:font-name="Constantia"/>
    </style:style>
    <style:style style:name="T1568" style:parent-style-name="Zadanifontodlomka" style:family="text">
      <style:text-properties style:font-name="Constantia" fo:language="hr" fo:country="HR"/>
    </style:style>
    <style:style style:name="T1569" style:parent-style-name="Zadanifontodlomka" style:family="text">
      <style:text-properties style:font-name="Constantia" style:font-name-asian="MS Mincho" fo:language="hr" fo:country="HR"/>
    </style:style>
    <style:style style:name="T1570" style:parent-style-name="Zadanifontodlomka" style:family="text">
      <style:text-properties style:font-name="Constantia" fo:language="hr" fo:country="HR"/>
    </style:style>
    <style:style style:name="P1571" style:parent-style-name="Default" style:family="paragraph">
      <style:paragraph-properties fo:text-align="justify"/>
      <style:text-properties style:font-name="Constantia" fo:language="hr" fo:country="HR"/>
    </style:style>
    <style:style style:name="P1572" style:parent-style-name="Default" style:family="paragraph">
      <style:paragraph-properties fo:text-align="center"/>
      <style:text-properties style:font-name="Constantia" fo:font-weight="bold" style:font-weight-asian="bold" fo:language="hr" fo:country="HR"/>
    </style:style>
    <style:style style:name="P1573" style:parent-style-name="Default" style:family="paragraph">
      <style:paragraph-properties fo:text-align="center"/>
      <style:text-properties style:font-name="Constantia" fo:font-weight="bold" style:font-weight-asian="bold" fo:language="hr" fo:country="HR"/>
    </style:style>
    <style:style style:name="P1574" style:parent-style-name="Default" style:family="paragraph">
      <style:paragraph-properties fo:text-align="center"/>
      <style:text-properties style:font-name="Constantia" fo:font-weight="bold" style:font-weight-asian="bold" fo:language="hr" fo:country="HR"/>
    </style:style>
    <style:style style:name="P1575" style:parent-style-name="Default" style:family="paragraph">
      <style:paragraph-properties fo:text-align="center"/>
      <style:text-properties style:font-name="Constantia" fo:font-weight="bold" style:font-weight-asian="bold" fo:language="hr" fo:country="HR"/>
    </style:style>
    <style:style style:name="P1576" style:parent-style-name="Default" style:list-style-name="LFO130" style:family="paragraph">
      <style:paragraph-properties fo:text-align="justify"/>
    </style:style>
    <style:style style:name="T1577" style:parent-style-name="Zadanifontodlomka" style:family="text">
      <style:text-properties style:font-name="Constantia" fo:language="hr" fo:country="HR"/>
    </style:style>
    <style:style style:name="T1578" style:parent-style-name="Zadanifontodlomka" style:family="text">
      <style:text-properties style:font-name="Constantia" style:font-name-asian="MS Mincho" fo:language="hr" fo:country="HR"/>
    </style:style>
    <style:style style:name="T1579" style:parent-style-name="Zadanifontodlomka" style:family="text">
      <style:text-properties style:font-name="Constantia" fo:language="hr" fo:country="HR"/>
    </style:style>
    <style:style style:name="T1580" style:parent-style-name="Zadanifontodlomka" style:family="text">
      <style:text-properties style:font-name="Constantia" style:font-name-asian="MS Mincho" fo:language="hr" fo:country="HR"/>
    </style:style>
    <style:style style:name="T1581" style:parent-style-name="Zadanifontodlomka" style:family="text">
      <style:text-properties style:font-name="Constantia" fo:language="hr" fo:country="HR"/>
    </style:style>
    <style:style style:name="P1582" style:parent-style-name="Default" style:family="paragraph">
      <style:paragraph-properties fo:text-align="justify"/>
      <style:text-properties style:font-name="Constantia" fo:language="hr" fo:country="HR"/>
    </style:style>
    <style:style style:name="P1583" style:parent-style-name="Default" style:list-style-name="LFO130" style:family="paragraph">
      <style:paragraph-properties fo:text-align="justify"/>
      <style:text-properties style:font-name="Constantia" fo:language="hr" fo:country="HR"/>
    </style:style>
    <style:style style:name="P1584" style:parent-style-name="Default" style:family="paragraph">
      <style:paragraph-properties fo:text-align="justify"/>
      <style:text-properties style:font-name="Constantia" fo:language="hr" fo:country="HR"/>
    </style:style>
    <style:style style:name="P1585" style:parent-style-name="Default" style:family="paragraph">
      <style:paragraph-properties fo:text-align="center"/>
      <style:text-properties style:font-name="Constantia" fo:font-weight="bold" style:font-weight-asian="bold" fo:language="hr" fo:country="HR"/>
    </style:style>
    <style:style style:name="P1586" style:parent-style-name="Default" style:family="paragraph">
      <style:paragraph-properties fo:text-align="center"/>
      <style:text-properties style:font-name="Constantia" fo:font-weight="bold" style:font-weight-asian="bold" fo:language="hr" fo:country="HR"/>
    </style:style>
    <style:style style:name="P1587" style:parent-style-name="Default" style:family="paragraph">
      <style:paragraph-properties fo:text-align="center"/>
      <style:text-properties style:font-name="Constantia" fo:font-weight="bold" style:font-weight-asian="bold" fo:language="hr" fo:country="HR"/>
    </style:style>
    <style:style style:name="P1588" style:parent-style-name="Default" style:family="paragraph">
      <style:paragraph-properties fo:text-align="center"/>
      <style:text-properties style:font-name="Constantia" fo:font-weight="bold" style:font-weight-asian="bold" fo:language="hr" fo:country="HR"/>
    </style:style>
    <style:style style:name="P1589" style:parent-style-name="Default" style:list-style-name="LFO131" style:family="paragraph">
      <style:paragraph-properties fo:text-align="justify"/>
      <style:text-properties style:font-name="Constantia" fo:language="hr" fo:country="HR"/>
    </style:style>
    <style:style style:name="P1590" style:parent-style-name="Default" style:family="paragraph">
      <style:paragraph-properties fo:text-align="justify" fo:margin-left="0.5in">
        <style:tab-stops/>
      </style:paragraph-properties>
      <style:text-properties style:font-name="Constantia" fo:language="hr" fo:country="HR"/>
    </style:style>
    <style:style style:name="P1591" style:parent-style-name="Default" style:list-style-name="LFO131" style:family="paragraph">
      <style:paragraph-properties fo:text-align="justify"/>
    </style:style>
    <style:style style:name="T1592" style:parent-style-name="Zadanifontodlomka" style:family="text">
      <style:text-properties style:font-name="Constantia" fo:language="hr" fo:country="HR"/>
    </style:style>
    <style:style style:name="T1593" style:parent-style-name="Zadanifontodlomka" style:family="text">
      <style:text-properties style:font-name="Constantia" style:font-name-asian="MS Mincho" fo:language="hr" fo:country="HR"/>
    </style:style>
    <style:style style:name="T1594" style:parent-style-name="Zadanifontodlomka" style:family="text">
      <style:text-properties style:font-name="Constantia" fo:language="hr" fo:country="HR"/>
    </style:style>
    <style:style style:name="T1595" style:parent-style-name="Zadanifontodlomka" style:family="text">
      <style:text-properties style:font-name="Constantia" fo:language="hr" fo:country="HR"/>
    </style:style>
    <style:style style:name="T1596" style:parent-style-name="Zadanifontodlomka" style:family="text">
      <style:text-properties style:font-name="Constantia" style:font-name-asian="MS Mincho" fo:language="hr" fo:country="HR"/>
    </style:style>
    <style:style style:name="T1597" style:parent-style-name="Zadanifontodlomka" style:family="text">
      <style:text-properties style:font-name="Constantia" fo:language="hr" fo:country="HR"/>
    </style:style>
    <style:style style:name="T1598" style:parent-style-name="Zadanifontodlomka" style:family="text">
      <style:text-properties style:font-name="Constantia" style:font-name-asian="MS Mincho" fo:language="hr" fo:country="HR"/>
    </style:style>
    <style:style style:name="T1599" style:parent-style-name="Zadanifontodlomka" style:family="text">
      <style:text-properties style:font-name="Constantia" fo:language="hr" fo:country="HR"/>
    </style:style>
    <style:style style:name="P1600" style:parent-style-name="Default" style:family="paragraph">
      <style:paragraph-properties fo:text-align="justify"/>
      <style:text-properties style:font-name="Constantia" fo:language="hr" fo:country="HR"/>
    </style:style>
    <style:style style:name="P1601" style:parent-style-name="Default" style:family="paragraph">
      <style:paragraph-properties fo:text-align="justify"/>
      <style:text-properties style:font-name="Constantia" fo:language="hr" fo:country="HR"/>
    </style:style>
    <style:style style:name="P1602" style:parent-style-name="Default" style:family="paragraph">
      <style:paragraph-properties fo:text-align="center"/>
      <style:text-properties style:font-name="Constantia" fo:font-weight="bold" style:font-weight-asian="bold" fo:language="hr" fo:country="HR"/>
    </style:style>
    <style:style style:name="P1603" style:parent-style-name="Default" style:family="paragraph">
      <style:paragraph-properties fo:text-align="justify"/>
      <style:text-properties style:font-name="Constantia" fo:language="hr" fo:country="HR"/>
    </style:style>
    <style:style style:name="P1604" style:parent-style-name="Default" style:list-style-name="LFO132" style:family="paragraph">
      <style:paragraph-properties fo:text-align="justify"/>
    </style:style>
    <style:style style:name="T1605" style:parent-style-name="Zadanifontodlomka" style:family="text">
      <style:text-properties style:font-name="Constantia" fo:language="hr" fo:country="HR"/>
    </style:style>
    <style:style style:name="T1606" style:parent-style-name="Zadanifontodlomka" style:family="text">
      <style:text-properties style:font-name="Constantia" style:font-name-asian="MS Mincho" fo:language="hr" fo:country="HR"/>
    </style:style>
    <style:style style:name="T1607" style:parent-style-name="Zadanifontodlomka" style:family="text">
      <style:text-properties style:font-name="Constantia" fo:language="hr" fo:country="HR"/>
    </style:style>
    <style:style style:name="T1608" style:parent-style-name="Zadanifontodlomka" style:family="text">
      <style:text-properties style:font-name="Constantia" style:font-name-asian="MS Mincho" fo:language="hr" fo:country="HR"/>
    </style:style>
    <style:style style:name="T1609" style:parent-style-name="Zadanifontodlomka" style:family="text">
      <style:text-properties style:font-name="Constantia" fo:language="hr" fo:country="HR"/>
    </style:style>
    <style:style style:name="T1610" style:parent-style-name="Zadanifontodlomka" style:family="text">
      <style:text-properties style:font-name="Constantia" style:font-name-asian="MS Mincho" fo:language="hr" fo:country="HR"/>
    </style:style>
    <style:style style:name="T1611" style:parent-style-name="Zadanifontodlomka" style:family="text">
      <style:text-properties style:font-name="Constantia" fo:language="hr" fo:country="HR"/>
    </style:style>
    <style:style style:name="P1612" style:parent-style-name="Default" style:family="paragraph">
      <style:paragraph-properties fo:text-align="justify"/>
      <style:text-properties style:font-name="Constantia" fo:language="hr" fo:country="HR"/>
    </style:style>
    <style:style style:name="P1613" style:parent-style-name="Default" style:family="paragraph">
      <style:paragraph-properties fo:text-align="center"/>
      <style:text-properties style:font-name="Constantia" fo:font-weight="bold" style:font-weight-asian="bold" fo:language="hr" fo:country="HR"/>
    </style:style>
    <style:style style:name="P1614" style:parent-style-name="Default" style:family="paragraph">
      <style:paragraph-properties fo:text-align="center"/>
      <style:text-properties style:font-name="Constantia" fo:font-weight="bold" style:font-weight-asian="bold" fo:language="hr" fo:country="HR"/>
    </style:style>
    <style:style style:name="P1615" style:parent-style-name="Default" style:list-style-name="LFO133" style:family="paragraph">
      <style:paragraph-properties fo:text-align="justify"/>
    </style:style>
    <style:style style:name="T1616" style:parent-style-name="Zadanifontodlomka" style:family="text">
      <style:text-properties style:font-name="Constantia" fo:language="hr" fo:country="HR"/>
    </style:style>
    <style:style style:name="T1617" style:parent-style-name="Zadanifontodlomka" style:family="text">
      <style:text-properties style:font-name="Constantia" style:font-name-asian="MS Mincho" fo:language="hr" fo:country="HR"/>
    </style:style>
    <style:style style:name="T1618" style:parent-style-name="Zadanifontodlomka" style:family="text">
      <style:text-properties style:font-name="Constantia" fo:language="hr" fo:country="HR"/>
    </style:style>
    <style:style style:name="P1619" style:parent-style-name="Default" style:family="paragraph">
      <style:paragraph-properties fo:text-align="justify"/>
      <style:text-properties style:font-name="Constantia" fo:language="hr" fo:country="HR"/>
    </style:style>
    <style:style style:name="P1620" style:parent-style-name="Default" style:family="paragraph">
      <style:paragraph-properties fo:text-align="center"/>
      <style:text-properties style:font-name="Constantia" fo:font-weight="bold" style:font-weight-asian="bold" fo:language="hr" fo:country="HR"/>
    </style:style>
    <style:style style:name="P1621" style:parent-style-name="Default" style:family="paragraph">
      <style:paragraph-properties fo:text-align="justify"/>
    </style:style>
    <style:style style:name="T1622" style:parent-style-name="Zadanifontodlomka" style:family="text">
      <style:text-properties style:font-name="Constantia" fo:language="hr" fo:country="HR"/>
    </style:style>
    <style:style style:name="T1623" style:parent-style-name="Zadanifontodlomka" style:family="text">
      <style:text-properties style:font-name="Constantia" style:font-name-asian="MS Mincho" fo:language="hr" fo:country="HR"/>
    </style:style>
    <style:style style:name="T1624" style:parent-style-name="Zadanifontodlomka" style:family="text">
      <style:text-properties style:font-name="Constantia" fo:language="hr" fo:country="HR"/>
    </style:style>
    <style:style style:name="T1625" style:parent-style-name="Zadanifontodlomka" style:family="text">
      <style:text-properties style:font-name="Constantia" style:font-name-asian="MS Mincho" fo:language="hr" fo:country="HR"/>
    </style:style>
    <style:style style:name="T1626" style:parent-style-name="Zadanifontodlomka" style:family="text">
      <style:text-properties style:font-name="Constantia" fo:language="hr" fo:country="HR"/>
    </style:style>
    <style:style style:name="P1627" style:parent-style-name="Default" style:family="paragraph">
      <style:paragraph-properties fo:text-align="justify"/>
      <style:text-properties style:font-name="Constantia" fo:language="hr" fo:country="HR"/>
    </style:style>
    <style:style style:name="P1628" style:parent-style-name="Default" style:family="paragraph">
      <style:paragraph-properties fo:text-align="justify"/>
      <style:text-properties style:font-name="Constantia" fo:language="hr" fo:country="HR"/>
    </style:style>
    <style:style style:name="P1629" style:parent-style-name="Default" style:family="paragraph">
      <style:paragraph-properties fo:text-align="justify"/>
    </style:style>
    <style:style style:name="T1630" style:parent-style-name="Zadanifontodlomka" style:family="text">
      <style:text-properties style:font-name="Constantia" fo:language="hr" fo:country="HR"/>
    </style:style>
    <style:style style:name="T1631" style:parent-style-name="Zadanifontodlomka" style:family="text">
      <style:text-properties style:font-name="Constantia" style:font-name-asian="MS Mincho" fo:language="hr" fo:country="HR"/>
    </style:style>
    <style:style style:name="T1632" style:parent-style-name="Zadanifontodlomka" style:family="text">
      <style:text-properties style:font-name="Constantia" fo:language="hr" fo:country="HR"/>
    </style:style>
    <style:style style:name="T1633" style:parent-style-name="Zadanifontodlomka" style:family="text">
      <style:text-properties style:font-name="Constantia" style:font-name-asian="MS Mincho" fo:language="hr" fo:country="HR"/>
    </style:style>
    <style:style style:name="T1634" style:parent-style-name="Zadanifontodlomka" style:family="text">
      <style:text-properties style:font-name="Constantia" fo:language="hr" fo:country="HR"/>
    </style:style>
    <style:style style:name="P1635" style:parent-style-name="Default" style:family="paragraph">
      <style:paragraph-properties fo:text-align="justify"/>
      <style:text-properties style:font-name="Constantia" fo:language="hr" fo:country="HR"/>
    </style:style>
    <style:style style:name="P1636" style:parent-style-name="Default" style:family="paragraph">
      <style:paragraph-properties fo:text-align="justify"/>
      <style:text-properties style:font-name="Constantia" fo:language="hr" fo:country="HR"/>
    </style:style>
    <style:style style:name="P1637" style:parent-style-name="Default" style:family="paragraph">
      <style:paragraph-properties fo:text-align="justify"/>
      <style:text-properties style:font-name="Constantia" fo:language="hr" fo:country="HR"/>
    </style:style>
    <style:style style:name="P1638" style:parent-style-name="Default" style:family="paragraph">
      <style:paragraph-properties fo:text-align="justify"/>
      <style:text-properties style:font-name="Constantia" fo:language="hr" fo:country="HR"/>
    </style:style>
    <style:style style:name="P1639" style:parent-style-name="Default" style:family="paragraph">
      <style:paragraph-properties fo:text-align="justify"/>
    </style:style>
    <style:style style:name="T1640" style:parent-style-name="Zadanifontodlomka" style:family="text">
      <style:text-properties style:font-name="Constantia" fo:language="hr" fo:country="HR"/>
    </style:style>
    <style:style style:name="T1641" style:parent-style-name="Zadanifontodlomka" style:family="text">
      <style:text-properties style:font-name="Constantia" style:font-name-asian="MS Mincho" fo:language="hr" fo:country="HR"/>
    </style:style>
    <style:style style:name="T1642" style:parent-style-name="Zadanifontodlomka" style:family="text">
      <style:text-properties style:font-name="Constantia" fo:language="hr" fo:country="HR"/>
    </style:style>
    <style:style style:name="P1643" style:parent-style-name="Default" style:family="paragraph">
      <style:paragraph-properties fo:text-align="justify"/>
      <style:text-properties style:font-name="Constantia" fo:language="hr" fo:country="HR"/>
    </style:style>
    <style:style style:name="P1644" style:parent-style-name="Default" style:family="paragraph">
      <style:paragraph-properties fo:text-align="justify"/>
      <style:text-properties style:font-name="Constantia" fo:language="hr" fo:country="HR"/>
    </style:style>
    <style:style style:name="P1645" style:parent-style-name="Default" style:family="paragraph">
      <style:paragraph-properties fo:text-align="justify"/>
      <style:text-properties style:font-name="Constantia" fo:language="hr" fo:country="HR"/>
    </style:style>
    <style:style style:name="P1646" style:parent-style-name="Default" style:family="paragraph">
      <style:paragraph-properties fo:text-align="justify"/>
      <style:text-properties style:font-name="Constantia" fo:language="hr" fo:country="HR"/>
    </style:style>
    <style:style style:name="P1647" style:parent-style-name="Default" style:family="paragraph">
      <style:paragraph-properties fo:text-align="justify"/>
      <style:text-properties style:font-name="Constantia" fo:language="hr" fo:country="HR"/>
    </style:style>
    <style:style style:name="P1648" style:parent-style-name="Default" style:family="paragraph">
      <style:paragraph-properties fo:text-align="justify"/>
      <style:text-properties style:font-name="Constantia" fo:language="hr" fo:country="HR"/>
    </style:style>
    <style:style style:name="P1649" style:parent-style-name="Default" style:family="paragraph">
      <style:paragraph-properties fo:text-align="justify"/>
      <style:text-properties style:font-name="Constantia" fo:language="hr" fo:country="HR"/>
    </style:style>
    <style:style style:name="P1650" style:parent-style-name="Default" style:family="paragraph">
      <style:paragraph-properties fo:text-align="center"/>
      <style:text-properties style:font-name="Constantia" fo:font-weight="bold" style:font-weight-asian="bold" fo:language="hr" fo:country="HR"/>
    </style:style>
    <style:style style:name="P1651" style:parent-style-name="Default" style:family="paragraph">
      <style:paragraph-properties fo:text-align="center"/>
      <style:text-properties style:font-name="Constantia" fo:font-weight="bold" style:font-weight-asian="bold" fo:language="hr" fo:country="HR"/>
    </style:style>
    <style:style style:name="P1652" style:parent-style-name="Default" style:family="paragraph">
      <style:paragraph-properties fo:text-align="justify"/>
    </style:style>
    <style:style style:name="T1653" style:parent-style-name="Zadanifontodlomka" style:family="text">
      <style:text-properties style:font-name="Constantia" fo:language="hr" fo:country="HR"/>
    </style:style>
    <style:style style:name="T1654" style:parent-style-name="Zadanifontodlomka" style:family="text">
      <style:text-properties style:font-name="Constantia" style:font-name-asian="MS Mincho" fo:language="hr" fo:country="HR"/>
    </style:style>
    <style:style style:name="T1655" style:parent-style-name="Zadanifontodlomka" style:family="text">
      <style:text-properties style:font-name="Constantia" fo:language="hr" fo:country="HR"/>
    </style:style>
    <style:style style:name="T1656" style:parent-style-name="Zadanifontodlomka" style:family="text">
      <style:text-properties style:font-name="Constantia" style:font-name-asian="MS Mincho" fo:language="hr" fo:country="HR"/>
    </style:style>
    <style:style style:name="T1657" style:parent-style-name="Zadanifontodlomka" style:family="text">
      <style:text-properties style:font-name="Constantia" fo:language="hr" fo:country="HR"/>
    </style:style>
    <style:style style:name="P1658" style:parent-style-name="Default" style:family="paragraph">
      <style:paragraph-properties fo:text-align="justify"/>
    </style:style>
    <style:style style:name="T1659" style:parent-style-name="Zadanifontodlomka" style:family="text">
      <style:text-properties style:font-name="Constantia" fo:language="hr" fo:country="HR"/>
    </style:style>
    <style:style style:name="T1660" style:parent-style-name="Zadanifontodlomka" style:family="text">
      <style:text-properties style:font-name="Constantia" style:font-name-asian="MS Mincho" fo:language="hr" fo:country="HR"/>
    </style:style>
    <style:style style:name="T1661" style:parent-style-name="Zadanifontodlomka" style:family="text">
      <style:text-properties style:font-name="Constantia" fo:language="hr" fo:country="HR"/>
    </style:style>
    <style:style style:name="T1662" style:parent-style-name="Zadanifontodlomka" style:family="text">
      <style:text-properties style:font-name="Constantia" style:font-name-asian="MS Mincho" fo:language="hr" fo:country="HR"/>
    </style:style>
    <style:style style:name="T1663" style:parent-style-name="Zadanifontodlomka" style:family="text">
      <style:text-properties style:font-name="Constantia" fo:language="hr" fo:country="HR"/>
    </style:style>
    <style:style style:name="P1664" style:parent-style-name="Default" style:family="paragraph">
      <style:paragraph-properties fo:text-align="justify"/>
      <style:text-properties style:font-name="Constantia" fo:language="hr" fo:country="HR"/>
    </style:style>
    <style:style style:name="P1665" style:parent-style-name="Default" style:family="paragraph">
      <style:paragraph-properties fo:text-align="justify"/>
      <style:text-properties style:font-name="Constantia" style:font-name-asian="MS Mincho" style:font-name-complex="MS Mincho" fo:language="hr" fo:country="HR"/>
    </style:style>
    <style:style style:name="P1666" style:parent-style-name="Default" style:family="paragraph">
      <style:paragraph-properties fo:text-align="justify"/>
      <style:text-properties style:font-name="Constantia" fo:font-weight="bold" style:font-weight-asian="bold" fo:language="hr" fo:country="HR"/>
    </style:style>
    <style:style style:name="P1667" style:parent-style-name="Default" style:family="paragraph">
      <style:paragraph-properties fo:text-align="justify"/>
      <style:text-properties style:font-name="Constantia" fo:font-weight="bold" style:font-weight-asian="bold" fo:language="hr" fo:country="HR"/>
    </style:style>
    <style:style style:name="P1668" style:parent-style-name="Default" style:family="paragraph">
      <style:paragraph-properties fo:text-align="justify"/>
      <style:text-properties style:font-name="Constantia" fo:language="hr" fo:country="HR"/>
    </style:style>
    <style:style style:name="P1669" style:parent-style-name="Default" style:family="paragraph">
      <style:paragraph-properties fo:text-align="center"/>
      <style:text-properties style:font-name="Constantia" fo:font-weight="bold" style:font-weight-asian="bold" fo:language="hr" fo:country="HR"/>
    </style:style>
    <style:style style:name="P1670" style:parent-style-name="Default" style:family="paragraph">
      <style:paragraph-properties fo:text-align="center"/>
      <style:text-properties style:font-name="Constantia" fo:font-weight="bold" style:font-weight-asian="bold" fo:language="hr" fo:country="HR"/>
    </style:style>
    <style:style style:name="P1671" style:parent-style-name="Default" style:list-style-name="LFO134" style:family="paragraph">
      <style:paragraph-properties fo:text-align="justify"/>
    </style:style>
    <style:style style:name="T1672" style:parent-style-name="Zadanifontodlomka" style:family="text">
      <style:text-properties style:font-name="Constantia" fo:language="hr" fo:country="HR"/>
    </style:style>
    <style:style style:name="T1673" style:parent-style-name="Zadanifontodlomka" style:family="text">
      <style:text-properties style:font-name="Constantia" style:font-name-asian="MS Mincho" style:font-name-complex="MS Mincho" fo:language="hr" fo:country="HR"/>
    </style:style>
    <style:style style:name="T1674" style:parent-style-name="Zadanifontodlomka" style:family="text">
      <style:text-properties style:font-name="Constantia" fo:language="hr" fo:country="HR"/>
    </style:style>
    <style:style style:name="T1675" style:parent-style-name="Zadanifontodlomka" style:family="text">
      <style:text-properties style:font-name="Constantia"/>
    </style:style>
    <style:style style:name="T1676" style:parent-style-name="Zadanifontodlomka" style:family="text">
      <style:text-properties style:font-name="Constantia" fo:language="hr" fo:country="HR"/>
    </style:style>
    <style:style style:name="T1677" style:parent-style-name="Zadanifontodlomka" style:family="text">
      <style:text-properties style:font-name="Constantia"/>
    </style:style>
    <style:style style:name="T1678" style:parent-style-name="Zadanifontodlomka" style:family="text">
      <style:text-properties style:font-name="Constantia" fo:language="hr" fo:country="HR"/>
    </style:style>
    <style:style style:name="P1679" style:parent-style-name="Default" style:family="paragraph">
      <style:paragraph-properties fo:text-align="justify"/>
    </style:style>
    <style:style style:name="P1680" style:parent-style-name="Default" style:list-style-name="LFO134" style:family="paragraph">
      <style:paragraph-properties fo:text-align="justify"/>
    </style:style>
    <style:style style:name="T1681" style:parent-style-name="Zadanifontodlomka" style:family="text">
      <style:text-properties style:font-name="Constantia" fo:language="hr" fo:country="HR"/>
    </style:style>
    <style:style style:name="P1682" style:parent-style-name="Default" style:family="paragraph">
      <style:paragraph-properties fo:text-align="justify"/>
    </style:style>
    <style:style style:name="P1683" style:parent-style-name="Default" style:list-style-name="LFO134" style:family="paragraph">
      <style:paragraph-properties fo:text-align="justify"/>
    </style:style>
    <style:style style:name="T1684" style:parent-style-name="Zadanifontodlomka" style:family="text">
      <style:text-properties style:font-name="Constantia" fo:language="hr" fo:country="HR"/>
    </style:style>
    <style:style style:name="T1685" style:parent-style-name="Zadanifontodlomka" style:family="text">
      <style:text-properties style:font-name="Constantia" style:font-name-asian="MS Mincho" style:font-name-complex="MS Mincho" fo:language="hr" fo:country="HR"/>
    </style:style>
    <style:style style:name="T1686" style:parent-style-name="Zadanifontodlomka" style:family="text">
      <style:text-properties style:font-name="Constantia" fo:language="hr" fo:country="HR"/>
    </style:style>
    <style:style style:name="T1687" style:parent-style-name="Zadanifontodlomka" style:family="text">
      <style:text-properties style:font-name="Constantia" style:font-name-asian="MS Mincho" style:font-name-complex="MS Mincho" fo:language="hr" fo:country="HR"/>
    </style:style>
    <style:style style:name="T1688" style:parent-style-name="Zadanifontodlomka" style:family="text">
      <style:text-properties style:font-name="Constantia" fo:language="hr" fo:country="HR"/>
    </style:style>
    <style:style style:name="P1689" style:parent-style-name="Default" style:family="paragraph">
      <style:paragraph-properties fo:text-align="justify"/>
    </style:style>
    <style:style style:name="P1690" style:parent-style-name="Default" style:list-style-name="LFO134" style:family="paragraph">
      <style:paragraph-properties fo:text-align="justify"/>
      <style:text-properties style:font-name="Constantia" fo:language="hr" fo:country="HR"/>
    </style:style>
    <style:style style:name="P1691" style:parent-style-name="Default" style:family="paragraph">
      <style:paragraph-properties fo:text-align="justify"/>
      <style:text-properties style:font-name="Constantia" fo:language="hr" fo:country="HR"/>
    </style:style>
    <style:style style:name="P1692" style:parent-style-name="Default" style:family="paragraph">
      <style:paragraph-properties fo:text-align="justify"/>
      <style:text-properties style:font-name="Constantia" fo:language="hr" fo:country="HR"/>
    </style:style>
    <style:style style:name="P1693" style:parent-style-name="Default" style:family="paragraph">
      <style:paragraph-properties fo:text-align="center"/>
      <style:text-properties style:font-name="Constantia" fo:font-weight="bold" style:font-weight-asian="bold" fo:language="hr" fo:country="HR"/>
    </style:style>
    <style:style style:name="P1694" style:parent-style-name="Default" style:family="paragraph">
      <style:paragraph-properties fo:text-align="center"/>
      <style:text-properties style:font-name="Constantia" fo:font-weight="bold" style:font-weight-asian="bold" fo:language="hr" fo:country="HR"/>
    </style:style>
    <style:style style:name="P1695" style:parent-style-name="Default" style:list-style-name="LFO135" style:family="paragraph">
      <style:paragraph-properties fo:text-align="justify"/>
      <style:text-properties style:font-name="Constantia" fo:language="hr" fo:country="HR"/>
    </style:style>
    <style:style style:name="P1696" style:parent-style-name="Default" style:family="paragraph">
      <style:paragraph-properties fo:text-align="justify"/>
      <style:text-properties style:font-name="Constantia" fo:language="hr" fo:country="HR"/>
    </style:style>
    <style:style style:name="P1697" style:parent-style-name="Default" style:family="paragraph">
      <style:paragraph-properties fo:text-align="justify"/>
      <style:text-properties style:font-name="Constantia" fo:language="hr" fo:country="HR"/>
    </style:style>
    <style:style style:name="P1698" style:parent-style-name="Default" style:family="paragraph">
      <style:paragraph-properties fo:text-align="justify"/>
      <style:text-properties style:font-name="Constantia" fo:language="hr" fo:country="HR"/>
    </style:style>
    <style:style style:name="P1699" style:parent-style-name="Default" style:family="paragraph">
      <style:paragraph-properties fo:text-align="center"/>
      <style:text-properties style:font-name="Constantia" fo:font-weight="bold" style:font-weight-asian="bold" fo:language="hr" fo:country="HR"/>
    </style:style>
    <style:style style:name="P1700" style:parent-style-name="Default" style:family="paragraph">
      <style:paragraph-properties fo:text-align="center"/>
      <style:text-properties style:font-name="Constantia" fo:font-weight="bold" style:font-weight-asian="bold" fo:language="hr" fo:country="HR"/>
    </style:style>
    <style:style style:name="P1701" style:parent-style-name="Default" style:list-style-name="LFO136" style:family="paragraph">
      <style:paragraph-properties fo:text-align="justify"/>
      <style:text-properties style:font-name="Constantia" fo:language="hr" fo:country="HR"/>
    </style:style>
    <style:style style:name="P1702" style:parent-style-name="Default" style:family="paragraph">
      <style:paragraph-properties fo:text-align="justify" fo:margin-left="0.5in">
        <style:tab-stops/>
      </style:paragraph-properties>
      <style:text-properties style:font-name="Constantia" fo:language="hr" fo:country="HR"/>
    </style:style>
    <style:style style:name="P1703" style:parent-style-name="Default" style:list-style-name="LFO136" style:family="paragraph">
      <style:paragraph-properties fo:text-align="justify"/>
      <style:text-properties style:font-name="Constantia" fo:language="hr" fo:country="HR"/>
    </style:style>
    <style:style style:name="P1704" style:parent-style-name="Odlomakpopisa" style:family="paragraph">
      <style:text-properties style:font-name="Constantia" fo:language="hr" fo:country="HR"/>
    </style:style>
    <style:style style:name="P1705" style:parent-style-name="Default" style:list-style-name="LFO136" style:family="paragraph">
      <style:paragraph-properties fo:text-align="justify"/>
      <style:text-properties style:font-name="Constantia" fo:language="hr" fo:country="HR"/>
    </style:style>
    <style:style style:name="P1706" style:parent-style-name="Odlomakpopisa" style:family="paragraph">
      <style:text-properties style:font-name="Constantia" fo:language="hr" fo:country="HR"/>
    </style:style>
    <style:style style:name="P1707" style:parent-style-name="Default" style:list-style-name="LFO136" style:family="paragraph">
      <style:paragraph-properties fo:text-align="justify"/>
      <style:text-properties style:font-name="Constantia" fo:language="hr" fo:country="HR"/>
    </style:style>
    <style:style style:name="P1708" style:parent-style-name="Default" style:family="paragraph">
      <style:paragraph-properties fo:text-align="justify"/>
      <style:text-properties style:font-name="Constantia" fo:language="hr" fo:country="HR"/>
    </style:style>
    <style:style style:name="P1709" style:parent-style-name="Default" style:family="paragraph">
      <style:paragraph-properties fo:text-align="center"/>
      <style:text-properties style:font-name="Constantia" fo:font-weight="bold" style:font-weight-asian="bold" fo:language="hr" fo:country="HR"/>
    </style:style>
    <style:style style:name="P1710" style:parent-style-name="Default" style:family="paragraph">
      <style:paragraph-properties fo:text-align="center"/>
      <style:text-properties style:font-name="Constantia" fo:font-weight="bold" style:font-weight-asian="bold" fo:language="hr" fo:country="HR"/>
    </style:style>
    <style:style style:name="P1711" style:parent-style-name="Default" style:list-style-name="LFO137" style:family="paragraph">
      <style:paragraph-properties fo:text-align="justify"/>
      <style:text-properties style:font-name="Constantia" fo:language="hr" fo:country="HR"/>
    </style:style>
    <style:style style:name="P1712" style:parent-style-name="Default" style:family="paragraph">
      <style:paragraph-properties fo:text-align="justify" fo:margin-left="0.5in">
        <style:tab-stops/>
      </style:paragraph-properties>
      <style:text-properties style:font-name="Constantia" fo:language="hr" fo:country="HR"/>
    </style:style>
    <style:style style:name="P1713" style:parent-style-name="Default" style:list-style-name="LFO137" style:family="paragraph">
      <style:paragraph-properties fo:text-align="justify"/>
    </style:style>
    <style:style style:name="T1714" style:parent-style-name="Zadanifontodlomka" style:family="text">
      <style:text-properties style:font-name="Constantia" fo:language="hr" fo:country="HR"/>
    </style:style>
    <style:style style:name="T1715" style:parent-style-name="Zadanifontodlomka" style:family="text">
      <style:text-properties style:font-name="Constantia" style:font-name-asian="MS Mincho" style:font-name-complex="MS Mincho" fo:language="hr" fo:country="HR"/>
    </style:style>
    <style:style style:name="T1716" style:parent-style-name="Zadanifontodlomka" style:family="text">
      <style:text-properties style:font-name="Constantia" fo:language="hr" fo:country="HR"/>
    </style:style>
    <style:style style:name="T1717" style:parent-style-name="Zadanifontodlomka" style:family="text">
      <style:text-properties style:font-name="Constantia"/>
    </style:style>
    <style:style style:name="T1718" style:parent-style-name="Zadanifontodlomka" style:family="text">
      <style:text-properties style:font-name="Constantia" fo:language="hr" fo:country="HR"/>
    </style:style>
    <style:style style:name="T1719" style:parent-style-name="Zadanifontodlomka" style:family="text">
      <style:text-properties style:font-name="Constantia"/>
    </style:style>
    <style:style style:name="T1720" style:parent-style-name="Zadanifontodlomka" style:family="text">
      <style:text-properties style:font-name="Constantia" fo:language="hr" fo:country="HR"/>
    </style:style>
    <style:style style:name="P1721" style:parent-style-name="Default" style:family="paragraph">
      <style:paragraph-properties fo:text-align="justify"/>
      <style:text-properties style:font-name="Constantia" fo:language="hr" fo:country="HR"/>
    </style:style>
    <style:style style:name="P1722" style:parent-style-name="Default" style:family="paragraph">
      <style:paragraph-properties fo:text-align="justify"/>
      <style:text-properties style:font-name="Constantia" fo:font-weight="bold" style:font-weight-asian="bold" fo:language="hr" fo:country="HR"/>
    </style:style>
    <style:style style:name="P1723" style:parent-style-name="Default" style:family="paragraph">
      <style:paragraph-properties fo:text-align="justify"/>
      <style:text-properties style:font-name="Constantia" fo:language="hr" fo:country="HR"/>
    </style:style>
    <style:style style:name="P1724" style:parent-style-name="Default" style:family="paragraph">
      <style:paragraph-properties fo:text-align="center"/>
      <style:text-properties style:font-name="Constantia" fo:font-weight="bold" style:font-weight-asian="bold" fo:language="hr" fo:country="HR"/>
    </style:style>
    <style:style style:name="P1725" style:parent-style-name="Default" style:family="paragraph">
      <style:paragraph-properties fo:text-align="center"/>
      <style:text-properties style:font-name="Constantia" fo:font-weight="bold" style:font-weight-asian="bold" fo:language="hr" fo:country="HR"/>
    </style:style>
    <style:style style:name="P1726" style:parent-style-name="Default" style:list-style-name="LFO138" style:family="paragraph">
      <style:paragraph-properties fo:text-align="justify"/>
      <style:text-properties style:font-name="Constantia" fo:language="hr" fo:country="HR"/>
    </style:style>
    <style:style style:name="P1727" style:parent-style-name="Default" style:family="paragraph">
      <style:paragraph-properties fo:text-align="center"/>
      <style:text-properties style:font-name="Constantia" fo:language="hr" fo:country="HR"/>
    </style:style>
    <style:style style:name="P1728" style:parent-style-name="Default" style:family="paragraph">
      <style:paragraph-properties fo:text-align="center"/>
      <style:text-properties style:font-name="Constantia" fo:font-weight="bold" style:font-weight-asian="bold" fo:language="hr" fo:country="HR"/>
    </style:style>
    <style:style style:name="P1729" style:parent-style-name="Default" style:family="paragraph">
      <style:paragraph-properties fo:text-align="center"/>
      <style:text-properties style:font-name="Constantia" fo:font-weight="bold" style:font-weight-asian="bold" fo:language="hr" fo:country="HR"/>
    </style:style>
    <style:style style:name="P1730" style:parent-style-name="Default" style:list-style-name="LFO139" style:family="paragraph">
      <style:paragraph-properties fo:text-align="justify"/>
    </style:style>
    <style:style style:name="T1731" style:parent-style-name="Zadanifontodlomka" style:family="text">
      <style:text-properties style:font-name="Constantia" fo:language="hr" fo:country="HR"/>
    </style:style>
    <style:style style:name="T1732" style:parent-style-name="Zadanifontodlomka" style:family="text">
      <style:text-properties style:font-name="Constantia" style:font-name-asian="MS Mincho" style:font-name-complex="MS Mincho" fo:language="hr" fo:country="HR"/>
    </style:style>
    <style:style style:name="T1733" style:parent-style-name="Zadanifontodlomka" style:family="text">
      <style:text-properties style:font-name="Constantia" fo:language="hr" fo:country="HR"/>
    </style:style>
    <style:style style:name="T1734" style:parent-style-name="Zadanifontodlomka" style:family="text">
      <style:text-properties style:font-name="Constantia"/>
    </style:style>
    <style:style style:name="T1735" style:parent-style-name="Zadanifontodlomka" style:family="text">
      <style:text-properties style:font-name="Constantia" fo:language="hr" fo:country="HR"/>
    </style:style>
    <style:style style:name="P1736" style:parent-style-name="Default" style:family="paragraph">
      <style:paragraph-properties fo:text-align="justify"/>
      <style:text-properties style:font-name="Constantia"/>
    </style:style>
    <style:style style:name="P1737" style:parent-style-name="Default" style:family="paragraph">
      <style:paragraph-properties fo:text-align="justify"/>
      <style:text-properties style:font-name="Constantia" fo:language="hr" fo:country="HR"/>
    </style:style>
    <style:style style:name="P1738" style:parent-style-name="Default" style:family="paragraph">
      <style:paragraph-properties fo:text-align="center"/>
      <style:text-properties style:font-name="Constantia" fo:font-weight="bold" style:font-weight-asian="bold" fo:language="hr" fo:country="HR"/>
    </style:style>
    <style:style style:name="P1739" style:parent-style-name="Default" style:family="paragraph">
      <style:paragraph-properties fo:text-align="justify"/>
      <style:text-properties style:font-name="Constantia" fo:language="hr" fo:country="HR"/>
    </style:style>
    <style:style style:name="P1740" style:parent-style-name="Default" style:family="paragraph">
      <style:paragraph-properties fo:text-align="justify"/>
      <style:text-properties style:font-name="Constantia" fo:language="hr" fo:country="HR"/>
    </style:style>
    <style:style style:name="P1741" style:parent-style-name="Default" style:family="paragraph">
      <style:paragraph-properties fo:text-align="center"/>
      <style:text-properties style:font-name="Constantia" fo:font-weight="bold" style:font-weight-asian="bold" fo:language="hr" fo:country="HR"/>
    </style:style>
    <style:style style:name="P1742" style:parent-style-name="Default" style:family="paragraph">
      <style:paragraph-properties fo:text-align="center"/>
      <style:text-properties style:font-name="Constantia" fo:font-weight="bold" style:font-weight-asian="bold" fo:language="hr" fo:country="HR"/>
    </style:style>
    <style:style style:name="P1743" style:parent-style-name="Default" style:list-style-name="LFO140" style:family="paragraph">
      <style:paragraph-properties fo:text-align="justify"/>
    </style:style>
    <style:style style:name="T1744" style:parent-style-name="Zadanifontodlomka" style:family="text">
      <style:text-properties style:font-name="Constantia" fo:language="hr" fo:country="HR"/>
    </style:style>
    <style:style style:name="T1745" style:parent-style-name="Zadanifontodlomka" style:family="text">
      <style:text-properties style:font-name="Constantia" style:font-name-asian="MS Mincho" style:font-name-complex="MS Mincho" fo:language="hr" fo:country="HR"/>
    </style:style>
    <style:style style:name="T1746" style:parent-style-name="Zadanifontodlomka" style:family="text">
      <style:text-properties style:font-name="Constantia" fo:language="hr" fo:country="HR"/>
    </style:style>
    <style:style style:name="T1747" style:parent-style-name="Zadanifontodlomka" style:family="text">
      <style:text-properties style:font-name="Constantia" style:font-name-asian="MS Mincho" style:font-name-complex="MS Mincho" fo:language="hr" fo:country="HR"/>
    </style:style>
    <style:style style:name="T1748" style:parent-style-name="Zadanifontodlomka" style:family="text">
      <style:text-properties style:font-name="Constantia" fo:language="hr" fo:country="HR"/>
    </style:style>
    <style:style style:name="P1749" style:parent-style-name="Default" style:list-style-name="LFO140" style:family="paragraph">
      <style:paragraph-properties fo:text-align="justify"/>
    </style:style>
    <style:style style:name="T1750" style:parent-style-name="Zadanifontodlomka" style:family="text">
      <style:text-properties style:font-name="Constantia" fo:language="hr" fo:country="HR"/>
    </style:style>
    <style:style style:name="T1751" style:parent-style-name="Zadanifontodlomka" style:family="text">
      <style:text-properties style:font-name="Constantia" style:font-name-asian="MS Mincho" style:font-name-complex="MS Mincho" fo:language="hr" fo:country="HR"/>
    </style:style>
    <style:style style:name="T1752" style:parent-style-name="Zadanifontodlomka" style:family="text">
      <style:text-properties style:font-name="Constantia" fo:language="hr" fo:country="HR"/>
    </style:style>
    <style:style style:name="T1753" style:parent-style-name="Zadanifontodlomka" style:family="text">
      <style:text-properties style:font-name="Constantia" style:font-name-asian="MS Mincho" style:font-name-complex="MS Mincho" fo:language="hr" fo:country="HR"/>
    </style:style>
    <style:style style:name="T1754" style:parent-style-name="Zadanifontodlomka" style:family="text">
      <style:text-properties style:font-name="Constantia" fo:language="hr" fo:country="HR"/>
    </style:style>
    <style:style style:name="P1755" style:parent-style-name="Default" style:family="paragraph">
      <style:paragraph-properties fo:text-align="justify"/>
      <style:text-properties style:font-name="Constantia" fo:font-weight="bold" style:font-weight-asian="bold" fo:language="hr" fo:country="HR"/>
    </style:style>
    <style:style style:name="P1756" style:parent-style-name="Default" style:family="paragraph">
      <style:paragraph-properties fo:text-align="center"/>
      <style:text-properties style:font-name="Constantia" fo:font-weight="bold" style:font-weight-asian="bold" fo:language="hr" fo:country="HR"/>
    </style:style>
    <style:style style:name="P1757" style:parent-style-name="Default" style:family="paragraph">
      <style:paragraph-properties fo:text-align="center"/>
      <style:text-properties style:font-name="Constantia" fo:font-weight="bold" style:font-weight-asian="bold" fo:language="hr" fo:country="HR"/>
    </style:style>
    <style:style style:name="P1758" style:parent-style-name="Default" style:family="paragraph">
      <style:paragraph-properties fo:text-align="center"/>
      <style:text-properties style:font-name="Constantia" fo:font-weight="bold" style:font-weight-asian="bold" fo:language="hr" fo:country="HR"/>
    </style:style>
    <style:style style:name="P1759" style:parent-style-name="Default" style:list-style-name="LFO141" style:family="paragraph">
      <style:paragraph-properties fo:text-align="justify"/>
      <style:text-properties style:font-name="Constantia" fo:language="hr" fo:country="HR"/>
    </style:style>
    <style:style style:name="P1760" style:parent-style-name="Default" style:family="paragraph">
      <style:paragraph-properties fo:text-align="justify" fo:margin-left="0.5in">
        <style:tab-stops/>
      </style:paragraph-properties>
      <style:text-properties style:font-name="Constantia" fo:language="hr" fo:country="HR"/>
    </style:style>
    <style:style style:name="P1761" style:parent-style-name="Default" style:list-style-name="LFO141" style:family="paragraph">
      <style:paragraph-properties fo:text-align="justify"/>
      <style:text-properties style:font-name="Constantia" fo:language="hr" fo:country="HR"/>
    </style:style>
    <style:style style:name="P1762" style:parent-style-name="Default" style:family="paragraph">
      <style:paragraph-properties fo:text-align="center"/>
      <style:text-properties style:font-name="Constantia" fo:language="hr" fo:country="HR"/>
    </style:style>
    <style:style style:name="P1763" style:parent-style-name="Default" style:family="paragraph">
      <style:paragraph-properties fo:text-align="center"/>
      <style:text-properties style:font-name="Constantia" fo:font-weight="bold" style:font-weight-asian="bold" fo:language="hr" fo:country="HR"/>
    </style:style>
    <style:style style:name="P1764" style:parent-style-name="Default" style:family="paragraph">
      <style:paragraph-properties fo:text-align="center"/>
      <style:text-properties style:font-name="Constantia" fo:font-weight="bold" style:font-weight-asian="bold" fo:language="hr" fo:country="HR"/>
    </style:style>
    <style:style style:name="P1765" style:parent-style-name="Default" style:list-style-name="LFO142" style:family="paragraph">
      <style:paragraph-properties fo:text-align="justify"/>
    </style:style>
    <style:style style:name="T1766" style:parent-style-name="Zadanifontodlomka" style:family="text">
      <style:text-properties style:font-name="Constantia" fo:language="hr" fo:country="HR"/>
    </style:style>
    <style:style style:name="T1767" style:parent-style-name="Zadanifontodlomka" style:family="text">
      <style:text-properties style:font-name="Constantia" style:font-name-asian="MS Mincho" style:font-name-complex="MS Mincho" fo:language="hr" fo:country="HR"/>
    </style:style>
    <style:style style:name="T1768" style:parent-style-name="Zadanifontodlomka" style:family="text">
      <style:text-properties style:font-name="Constantia" fo:language="hr" fo:country="HR"/>
    </style:style>
    <style:style style:name="T1769" style:parent-style-name="Zadanifontodlomka" style:family="text">
      <style:text-properties style:font-name="Constantia" fo:language="hr" fo:country="HR"/>
    </style:style>
    <style:style style:name="T1770" style:parent-style-name="Zadanifontodlomka" style:family="text">
      <style:text-properties style:font-name="Constantia" style:font-name-asian="MS Mincho" style:font-name-complex="MS Mincho" fo:language="hr" fo:country="HR"/>
    </style:style>
    <style:style style:name="T1771" style:parent-style-name="Zadanifontodlomka" style:family="text">
      <style:text-properties style:font-name="Constantia" fo:language="hr" fo:country="HR"/>
    </style:style>
    <style:style style:name="P1772" style:parent-style-name="Default" style:family="paragraph">
      <style:paragraph-properties fo:text-align="justify"/>
      <style:text-properties style:font-name="Constantia" fo:language="hr" fo:country="HR"/>
    </style:style>
    <style:style style:name="P1773" style:parent-style-name="Default" style:family="paragraph">
      <style:paragraph-properties fo:text-align="center"/>
      <style:text-properties style:font-name="Constantia" fo:font-weight="bold" style:font-weight-asian="bold" fo:language="hr" fo:country="HR"/>
    </style:style>
    <style:style style:name="P1774" style:parent-style-name="Default" style:family="paragraph">
      <style:paragraph-properties fo:text-align="center"/>
      <style:text-properties style:font-name="Constantia" fo:font-weight="bold" style:font-weight-asian="bold" fo:language="hr" fo:country="HR"/>
    </style:style>
    <style:style style:name="P1775" style:parent-style-name="Default" style:list-style-name="LFO143" style:family="paragraph">
      <style:paragraph-properties fo:text-align="justify"/>
      <style:text-properties style:font-name="Constantia" fo:language="hr" fo:country="HR"/>
    </style:style>
    <style:style style:name="P1776" style:parent-style-name="Default" style:family="paragraph">
      <style:paragraph-properties fo:text-align="justify"/>
      <style:text-properties style:font-name="Constantia" fo:language="hr" fo:country="HR"/>
    </style:style>
    <style:style style:name="P1777" style:parent-style-name="Default" style:family="paragraph">
      <style:paragraph-properties fo:text-align="center"/>
      <style:text-properties style:font-name="Constantia" fo:font-weight="bold" style:font-weight-asian="bold" fo:language="hr" fo:country="HR"/>
    </style:style>
    <style:style style:name="P1778" style:parent-style-name="Default" style:family="paragraph">
      <style:paragraph-properties fo:text-align="center"/>
      <style:text-properties style:font-name="Constantia" fo:font-weight="bold" style:font-weight-asian="bold" fo:language="hr" fo:country="HR"/>
    </style:style>
    <style:style style:name="P1779" style:parent-style-name="Default" style:list-style-name="LFO144" style:family="paragraph">
      <style:paragraph-properties fo:text-align="justify"/>
      <style:text-properties style:font-name="Constantia" fo:language="hr" fo:country="HR"/>
    </style:style>
    <style:style style:name="P1780" style:parent-style-name="Default" style:family="paragraph">
      <style:paragraph-properties fo:text-align="justify"/>
      <style:text-properties style:font-name="Constantia" fo:language="hr" fo:country="HR"/>
    </style:style>
    <style:style style:name="P1781" style:parent-style-name="Default" style:family="paragraph">
      <style:paragraph-properties fo:text-align="center"/>
      <style:text-properties style:font-name="Constantia" fo:font-weight="bold" style:font-weight-asian="bold" fo:language="hr" fo:country="HR"/>
    </style:style>
    <style:style style:name="P1782" style:parent-style-name="Default" style:family="paragraph">
      <style:paragraph-properties fo:text-align="center"/>
      <style:text-properties style:font-name="Constantia" fo:font-weight="bold" style:font-weight-asian="bold" fo:language="hr" fo:country="HR"/>
    </style:style>
    <style:style style:name="P1783" style:parent-style-name="Default" style:list-style-name="LFO145" style:family="paragraph">
      <style:paragraph-properties fo:text-align="justify"/>
      <style:text-properties style:font-name="Constantia" fo:language="hr" fo:country="HR"/>
    </style:style>
    <style:style style:name="P1784" style:parent-style-name="Default" style:family="paragraph">
      <style:paragraph-properties fo:text-align="justify"/>
      <style:text-properties style:font-name="Constantia" fo:language="hr" fo:country="HR"/>
    </style:style>
    <style:style style:name="P1785" style:parent-style-name="Default" style:family="paragraph">
      <style:paragraph-properties fo:text-align="justify"/>
      <style:text-properties style:font-name="Constantia" fo:language="hr" fo:country="HR"/>
    </style:style>
    <style:style style:name="P1786" style:parent-style-name="Default" style:family="paragraph">
      <style:paragraph-properties fo:text-align="center"/>
      <style:text-properties style:font-name="Constantia" fo:font-weight="bold" style:font-weight-asian="bold" fo:language="hr" fo:country="HR"/>
    </style:style>
    <style:style style:name="P1787" style:parent-style-name="Default" style:family="paragraph">
      <style:paragraph-properties fo:text-align="center"/>
      <style:text-properties style:font-name="Constantia" fo:font-weight="bold" style:font-weight-asian="bold" fo:language="hr" fo:country="HR"/>
    </style:style>
    <style:style style:name="P1788" style:parent-style-name="Default" style:list-style-name="LFO146" style:family="paragraph">
      <style:paragraph-properties fo:text-align="justify"/>
    </style:style>
    <style:style style:name="T1789" style:parent-style-name="Zadanifontodlomka" style:family="text">
      <style:text-properties style:font-name="Constantia" fo:language="hr" fo:country="HR"/>
    </style:style>
    <style:style style:name="T1790" style:parent-style-name="Zadanifontodlomka" style:family="text">
      <style:text-properties style:font-name="Constantia" style:font-name-asian="MS Mincho" style:font-name-complex="MS Mincho" fo:language="hr" fo:country="HR"/>
    </style:style>
    <style:style style:name="T1791" style:parent-style-name="Zadanifontodlomka" style:family="text">
      <style:text-properties style:font-name="Constantia" fo:language="hr" fo:country="HR"/>
    </style:style>
    <style:style style:name="T1792" style:parent-style-name="Zadanifontodlomka" style:family="text">
      <style:text-properties style:font-name="Constantia"/>
    </style:style>
    <style:style style:name="T1793" style:parent-style-name="Zadanifontodlomka" style:family="text">
      <style:text-properties style:font-name="Constantia" fo:language="hr" fo:country="HR"/>
    </style:style>
    <style:style style:name="T1794" style:parent-style-name="Zadanifontodlomka" style:family="text">
      <style:text-properties style:font-name="Constantia"/>
    </style:style>
    <style:style style:name="T1795" style:parent-style-name="Zadanifontodlomka" style:family="text">
      <style:text-properties style:font-name="Constantia" fo:language="hr" fo:country="HR"/>
    </style:style>
    <style:style style:name="T1796" style:parent-style-name="Zadanifontodlomka" style:family="text">
      <style:text-properties style:font-name="Constantia"/>
    </style:style>
    <style:style style:name="T1797" style:parent-style-name="Zadanifontodlomka" style:family="text">
      <style:text-properties style:font-name="Constantia" fo:language="hr" fo:country="HR"/>
    </style:style>
    <style:style style:name="P1798" style:parent-style-name="Default" style:family="paragraph">
      <style:paragraph-properties fo:text-align="justify"/>
      <style:text-properties style:font-name="Constantia" fo:language="hr" fo:country="HR"/>
    </style:style>
    <style:style style:name="P1799" style:parent-style-name="Default" style:family="paragraph">
      <style:paragraph-properties fo:text-align="center"/>
      <style:text-properties style:font-name="Constantia" fo:font-weight="bold" style:font-weight-asian="bold" fo:language="hr" fo:country="HR"/>
    </style:style>
    <style:style style:name="P1800" style:parent-style-name="Default" style:family="paragraph">
      <style:paragraph-properties fo:text-align="center"/>
      <style:text-properties style:font-name="Constantia" fo:font-weight="bold" style:font-weight-asian="bold" fo:language="hr" fo:country="HR"/>
    </style:style>
    <style:style style:name="P1801" style:parent-style-name="Default" style:list-style-name="LFO147" style:family="paragraph">
      <style:paragraph-properties fo:text-align="justify"/>
      <style:text-properties style:font-name="Constantia" fo:language="hr" fo:country="HR"/>
    </style:style>
    <style:style style:name="P1802" style:parent-style-name="Default" style:family="paragraph">
      <style:paragraph-properties fo:text-align="justify"/>
      <style:text-properties style:font-name="Constantia" fo:language="hr" fo:country="HR"/>
    </style:style>
    <style:style style:name="P1803" style:parent-style-name="Default" style:family="paragraph">
      <style:paragraph-properties fo:text-align="justify"/>
      <style:text-properties style:font-name="Constantia" fo:language="hr" fo:country="HR"/>
    </style:style>
    <style:style style:name="P1804" style:parent-style-name="Default" style:family="paragraph">
      <style:paragraph-properties fo:text-align="center"/>
      <style:text-properties style:font-name="Constantia" fo:font-weight="bold" style:font-weight-asian="bold" fo:language="hr" fo:country="HR"/>
    </style:style>
    <style:style style:name="P1805" style:parent-style-name="Default" style:family="paragraph">
      <style:paragraph-properties fo:text-align="center"/>
      <style:text-properties style:font-name="Constantia" fo:font-weight="bold" style:font-weight-asian="bold" fo:language="hr" fo:country="HR"/>
    </style:style>
    <style:style style:name="P1806" style:parent-style-name="Default" style:list-style-name="LFO148" style:family="paragraph">
      <style:paragraph-properties fo:text-align="justify"/>
      <style:text-properties style:font-name="Constantia" fo:language="hr" fo:country="HR"/>
    </style:style>
    <style:style style:name="P1807" style:parent-style-name="Default" style:family="paragraph">
      <style:paragraph-properties fo:text-align="justify" fo:margin-left="0.5in">
        <style:tab-stops/>
      </style:paragraph-properties>
      <style:text-properties style:font-name="Constantia" fo:language="hr" fo:country="HR"/>
    </style:style>
    <style:style style:name="P1808" style:parent-style-name="Default" style:list-style-name="LFO148" style:family="paragraph">
      <style:paragraph-properties fo:text-align="justify"/>
      <style:text-properties style:font-name="Constantia" fo:language="hr" fo:country="HR"/>
    </style:style>
    <style:style style:name="P1809" style:parent-style-name="Odlomakpopisa" style:family="paragraph">
      <style:text-properties style:font-name="Constantia" fo:language="hr" fo:country="HR"/>
    </style:style>
    <style:style style:name="P1810" style:parent-style-name="Default" style:family="paragraph">
      <style:paragraph-properties fo:text-align="justify" fo:margin-left="0.5in">
        <style:tab-stops/>
      </style:paragraph-properties>
      <style:text-properties style:font-name="Constantia" fo:language="hr" fo:country="HR"/>
    </style:style>
    <style:style style:name="P1811" style:parent-style-name="Default" style:family="paragraph">
      <style:paragraph-properties fo:text-align="justify" fo:margin-left="0.5in">
        <style:tab-stops/>
      </style:paragraph-properties>
      <style:text-properties style:font-name="Constantia" fo:language="hr" fo:country="HR"/>
    </style:style>
    <style:style style:name="P1812" style:parent-style-name="Default" style:family="paragraph">
      <style:paragraph-properties fo:text-align="justify"/>
      <style:text-properties style:font-name="Constantia" fo:language="hr" fo:country="HR"/>
    </style:style>
    <style:style style:name="P1813" style:parent-style-name="Default" style:family="paragraph">
      <style:paragraph-properties fo:text-align="justify"/>
      <style:text-properties style:font-name="Constantia" fo:language="hr" fo:country="HR"/>
    </style:style>
    <style:style style:name="P1814" style:parent-style-name="Default" style:family="paragraph">
      <style:paragraph-properties fo:text-align="center"/>
      <style:text-properties style:font-name="Constantia" fo:font-weight="bold" style:font-weight-asian="bold" fo:language="hr" fo:country="HR"/>
    </style:style>
    <style:style style:name="P1815" style:parent-style-name="Default" style:family="paragraph">
      <style:paragraph-properties fo:text-align="center"/>
    </style:style>
    <style:style style:name="P1816" style:parent-style-name="Default" style:list-style-name="LFO149" style:family="paragraph">
      <style:paragraph-properties fo:text-align="justify"/>
    </style:style>
    <style:style style:name="T1817" style:parent-style-name="Zadanifontodlomka" style:family="text">
      <style:text-properties style:font-name="Constantia" fo:language="hr" fo:country="HR"/>
    </style:style>
    <style:style style:name="T1818" style:parent-style-name="Zadanifontodlomka" style:family="text">
      <style:text-properties style:font-name="Constantia" style:font-name-asian="MS Mincho" style:font-name-complex="MS Mincho" fo:language="hr" fo:country="HR"/>
    </style:style>
    <style:style style:name="T1819" style:parent-style-name="Zadanifontodlomka" style:family="text">
      <style:text-properties style:font-name="Constantia" fo:language="hr" fo:country="HR"/>
    </style:style>
    <style:style style:name="P1820" style:parent-style-name="Default" style:family="paragraph">
      <style:paragraph-properties fo:text-align="justify"/>
      <style:text-properties style:font-name="Constantia" fo:language="hr" fo:country="HR"/>
    </style:style>
    <style:style style:name="P1821" style:parent-style-name="Default" style:family="paragraph">
      <style:paragraph-properties fo:text-align="justify"/>
      <style:text-properties style:font-name="Constantia" fo:language="hr" fo:country="HR"/>
    </style:style>
    <style:style style:name="P1822" style:parent-style-name="Default" style:family="paragraph">
      <style:paragraph-properties fo:text-align="justify"/>
      <style:text-properties style:font-name="Constantia" fo:language="hr" fo:country="HR"/>
    </style:style>
    <style:style style:name="P1823" style:parent-style-name="Default" style:family="paragraph">
      <style:paragraph-properties fo:text-align="justify"/>
      <style:text-properties style:font-name="Constantia" fo:language="hr" fo:country="HR"/>
    </style:style>
    <style:style style:name="P1824" style:parent-style-name="Default" style:family="paragraph">
      <style:paragraph-properties fo:text-align="justify"/>
      <style:text-properties style:font-name="Constantia" fo:font-weight="bold" style:font-weight-asian="bold" fo:language="hr" fo:country="HR"/>
    </style:style>
    <style:style style:name="P1825" style:parent-style-name="Default" style:family="paragraph">
      <style:paragraph-properties fo:text-align="justify"/>
      <style:text-properties style:font-name="Constantia" fo:language="hr" fo:country="HR"/>
    </style:style>
    <style:style style:name="P1826" style:parent-style-name="Default" style:family="paragraph">
      <style:paragraph-properties fo:text-align="center"/>
      <style:text-properties style:font-name="Constantia" fo:font-weight="bold" style:font-weight-asian="bold" fo:language="hr" fo:country="HR"/>
    </style:style>
    <style:style style:name="P1827" style:parent-style-name="Default" style:family="paragraph">
      <style:paragraph-properties fo:text-align="center"/>
      <style:text-properties style:font-name="Constantia" fo:font-weight="bold" style:font-weight-asian="bold" fo:language="hr" fo:country="HR"/>
    </style:style>
    <style:style style:name="P1828" style:parent-style-name="Default" style:list-style-name="LFO150" style:family="paragraph">
      <style:paragraph-properties fo:text-align="justify"/>
      <style:text-properties style:font-name="Constantia" fo:language="hr" fo:country="HR"/>
    </style:style>
    <style:style style:name="P1829" style:parent-style-name="Default" style:family="paragraph">
      <style:paragraph-properties fo:text-align="justify"/>
      <style:text-properties style:font-name="Constantia" fo:language="hr" fo:country="HR"/>
    </style:style>
    <style:style style:name="P1830" style:parent-style-name="Default" style:list-style-name="LFO150" style:family="paragraph">
      <style:paragraph-properties fo:text-align="justify"/>
      <style:text-properties style:font-name="Constantia" fo:language="hr" fo:country="HR"/>
    </style:style>
    <style:style style:name="P1831" style:parent-style-name="Odlomakpopisa" style:family="paragraph">
      <style:text-properties style:font-name="Constantia" fo:language="hr" fo:country="HR"/>
    </style:style>
    <style:style style:name="P1832" style:parent-style-name="Default" style:list-style-name="LFO150" style:family="paragraph">
      <style:paragraph-properties fo:text-align="justify"/>
    </style:style>
    <style:style style:name="T1833" style:parent-style-name="Zadanifontodlomka" style:family="text">
      <style:text-properties style:font-name="Constantia" fo:language="hr" fo:country="HR"/>
    </style:style>
    <style:style style:name="T1834" style:parent-style-name="Zadanifontodlomka" style:family="text">
      <style:text-properties style:font-name="Constantia" style:font-name-asian="MS Mincho" style:font-name-complex="MS Mincho" fo:language="hr" fo:country="HR"/>
    </style:style>
    <style:style style:name="T1835" style:parent-style-name="Zadanifontodlomka" style:family="text">
      <style:text-properties style:font-name="Constantia" fo:language="hr" fo:country="HR"/>
    </style:style>
    <style:style style:name="P1836" style:parent-style-name="Odlomakpopisa" style:family="paragraph">
      <style:text-properties style:font-name="Constantia" fo:language="hr" fo:country="HR"/>
    </style:style>
    <style:style style:name="P1837" style:parent-style-name="Default" style:list-style-name="LFO150" style:family="paragraph">
      <style:paragraph-properties fo:text-align="justify"/>
    </style:style>
    <style:style style:name="T1838" style:parent-style-name="Zadanifontodlomka" style:family="text">
      <style:text-properties style:font-name="Constantia" fo:language="hr" fo:country="HR"/>
    </style:style>
    <style:style style:name="T1839" style:parent-style-name="Zadanifontodlomka" style:family="text">
      <style:text-properties style:font-name="Constantia" style:font-name-asian="MS Mincho" style:font-name-complex="MS Mincho" fo:language="hr" fo:country="HR"/>
    </style:style>
    <style:style style:name="T1840" style:parent-style-name="Zadanifontodlomka" style:family="text">
      <style:text-properties style:font-name="Constantia" fo:language="hr" fo:country="HR"/>
    </style:style>
    <style:style style:name="P1841" style:parent-style-name="Default" style:family="paragraph">
      <style:paragraph-properties fo:text-align="justify"/>
      <style:text-properties style:font-name="Constantia" fo:language="hr" fo:country="HR"/>
    </style:style>
    <style:style style:name="P1842" style:parent-style-name="Default" style:family="paragraph">
      <style:paragraph-properties fo:text-align="center"/>
      <style:text-properties style:font-name="Constantia" fo:font-weight="bold" style:font-weight-asian="bold" fo:language="hr" fo:country="HR"/>
    </style:style>
    <style:style style:name="P1843" style:parent-style-name="Default" style:family="paragraph">
      <style:paragraph-properties fo:text-align="center"/>
      <style:text-properties style:font-name="Constantia" fo:font-weight="bold" style:font-weight-asian="bold" fo:language="hr" fo:country="HR"/>
    </style:style>
    <style:style style:name="P1844" style:parent-style-name="Default" style:list-style-name="LFO151" style:family="paragraph">
      <style:paragraph-properties fo:text-align="justify"/>
    </style:style>
    <style:style style:name="T1845" style:parent-style-name="Zadanifontodlomka" style:family="text">
      <style:text-properties style:font-name="Constantia" fo:language="hr" fo:country="HR"/>
    </style:style>
    <style:style style:name="T1846" style:parent-style-name="Zadanifontodlomka" style:family="text">
      <style:text-properties style:font-name="Constantia" style:font-name-asian="MS Mincho" style:font-name-complex="MS Mincho" fo:language="hr" fo:country="HR"/>
    </style:style>
    <style:style style:name="T1847" style:parent-style-name="Zadanifontodlomka" style:family="text">
      <style:text-properties style:font-name="Constantia" fo:language="hr" fo:country="HR"/>
    </style:style>
    <style:style style:name="T1848" style:parent-style-name="Zadanifontodlomka" style:family="text">
      <style:text-properties style:font-name="Constantia"/>
    </style:style>
    <style:style style:name="T1849" style:parent-style-name="Zadanifontodlomka" style:family="text">
      <style:text-properties style:font-name="Constantia" fo:language="hr" fo:country="HR"/>
    </style:style>
    <style:style style:name="T1850" style:parent-style-name="Zadanifontodlomka" style:family="text">
      <style:text-properties style:font-name="Constantia"/>
    </style:style>
    <style:style style:name="T1851" style:parent-style-name="Zadanifontodlomka" style:family="text">
      <style:text-properties style:font-name="Constantia" fo:language="hr" fo:country="HR"/>
    </style:style>
    <style:style style:name="T1852" style:parent-style-name="Zadanifontodlomka" style:family="text">
      <style:text-properties style:font-name="Constantia" style:font-name-asian="MS Mincho" style:font-name-complex="MS Mincho" fo:language="hr" fo:country="HR"/>
    </style:style>
    <style:style style:name="T1853" style:parent-style-name="Zadanifontodlomka" style:family="text">
      <style:text-properties style:font-name="Constantia" fo:language="hr" fo:country="HR"/>
    </style:style>
    <style:style style:name="T1854" style:parent-style-name="Zadanifontodlomka" style:family="text">
      <style:text-properties style:font-name="Constantia"/>
    </style:style>
    <style:style style:name="T1855" style:parent-style-name="Zadanifontodlomka" style:family="text">
      <style:text-properties style:font-name="Constantia" fo:language="hr" fo:country="HR"/>
    </style:style>
    <style:style style:name="P1856" style:parent-style-name="Default" style:family="paragraph">
      <style:paragraph-properties fo:text-align="justify" fo:margin-left="0.5in">
        <style:tab-stops/>
      </style:paragraph-properties>
    </style:style>
    <style:style style:name="P1857" style:parent-style-name="Default" style:list-style-name="LFO151" style:family="paragraph">
      <style:paragraph-properties fo:text-align="justify"/>
    </style:style>
    <style:style style:name="T1858" style:parent-style-name="Zadanifontodlomka" style:family="text">
      <style:text-properties style:font-name="Constantia" fo:language="hr" fo:country="HR"/>
    </style:style>
    <style:style style:name="T1859" style:parent-style-name="Zadanifontodlomka" style:family="text">
      <style:text-properties style:font-name="Constantia" style:font-name-asian="MS Mincho" style:font-name-complex="MS Mincho" fo:language="hr" fo:country="HR"/>
    </style:style>
    <style:style style:name="T1860" style:parent-style-name="Zadanifontodlomka" style:family="text">
      <style:text-properties style:font-name="Constantia" fo:language="hr" fo:country="HR"/>
    </style:style>
    <style:style style:name="T1861" style:parent-style-name="Zadanifontodlomka" style:family="text">
      <style:text-properties style:font-name="Constantia" style:font-name-asian="MS Mincho" style:font-name-complex="MS Mincho" fo:language="hr" fo:country="HR"/>
    </style:style>
    <style:style style:name="T1862" style:parent-style-name="Zadanifontodlomka" style:family="text">
      <style:text-properties style:font-name="Constantia" fo:language="hr" fo:country="HR"/>
    </style:style>
    <style:style style:name="P1863" style:parent-style-name="Default" style:family="paragraph">
      <style:paragraph-properties fo:text-align="justify"/>
      <style:text-properties style:font-name="Constantia" fo:language="hr" fo:country="HR"/>
    </style:style>
    <style:style style:name="P1864" style:parent-style-name="Default" style:family="paragraph">
      <style:paragraph-properties fo:text-align="center"/>
      <style:text-properties style:font-name="Constantia" fo:font-weight="bold" style:font-weight-asian="bold" fo:language="hr" fo:country="HR"/>
    </style:style>
    <style:style style:name="P1865" style:parent-style-name="Default" style:family="paragraph">
      <style:paragraph-properties fo:text-align="center"/>
      <style:text-properties style:font-name="Constantia" fo:font-weight="bold" style:font-weight-asian="bold" fo:language="hr" fo:country="HR"/>
    </style:style>
    <style:style style:name="P1866" style:parent-style-name="Default" style:family="paragraph">
      <style:paragraph-properties fo:text-align="center"/>
      <style:text-properties style:font-name="Constantia" fo:font-weight="bold" style:font-weight-asian="bold" fo:language="hr" fo:country="HR"/>
    </style:style>
    <style:style style:name="P1867" style:parent-style-name="Default" style:family="paragraph">
      <style:paragraph-properties fo:text-align="center"/>
      <style:text-properties style:font-name="Constantia" fo:font-weight="bold" style:font-weight-asian="bold" fo:language="hr" fo:country="HR"/>
    </style:style>
    <style:style style:name="P1868" style:parent-style-name="Default" style:list-style-name="LFO152" style:family="paragraph">
      <style:paragraph-properties fo:text-align="justify"/>
      <style:text-properties style:font-name="Constantia" fo:language="hr" fo:country="HR"/>
    </style:style>
    <style:style style:name="P1869" style:parent-style-name="Default" style:family="paragraph">
      <style:paragraph-properties fo:text-align="justify" fo:margin-left="0.5in">
        <style:tab-stops/>
      </style:paragraph-properties>
      <style:text-properties style:font-name="Constantia" fo:language="hr" fo:country="HR"/>
    </style:style>
    <style:style style:name="P1870" style:parent-style-name="Default" style:family="paragraph">
      <style:paragraph-properties fo:text-align="justify"/>
    </style:style>
    <style:style style:name="T1871" style:parent-style-name="Zadanifontodlomka" style:family="text">
      <style:text-properties style:font-name="Constantia" fo:language="hr" fo:country="HR"/>
    </style:style>
    <style:style style:name="T1872" style:parent-style-name="Zadanifontodlomka" style:family="text">
      <style:text-properties style:font-name="Constantia" style:font-name-asian="MS Mincho" style:font-name-complex="MS Mincho" fo:language="hr" fo:country="HR"/>
    </style:style>
    <style:style style:name="T1873" style:parent-style-name="Zadanifontodlomka" style:family="text">
      <style:text-properties style:font-name="Constantia" fo:language="hr" fo:country="HR"/>
    </style:style>
    <style:style style:name="P1874" style:parent-style-name="Default" style:family="paragraph">
      <style:paragraph-properties fo:text-align="justify"/>
      <style:text-properties style:font-name="Constantia" fo:language="hr" fo:country="HR"/>
    </style:style>
    <style:style style:name="P1875" style:parent-style-name="Default" style:family="paragraph">
      <style:paragraph-properties fo:text-align="justify"/>
      <style:text-properties style:font-name="Constantia" fo:language="hr" fo:country="HR"/>
    </style:style>
    <style:style style:name="P1876" style:parent-style-name="Default" style:family="paragraph">
      <style:paragraph-properties fo:text-align="justify"/>
      <style:text-properties style:font-name="Constantia" fo:language="hr" fo:country="HR"/>
    </style:style>
    <style:style style:name="P1877" style:parent-style-name="Default" style:family="paragraph">
      <style:paragraph-properties fo:text-align="justify"/>
      <style:text-properties style:font-name="Constantia" fo:language="hr" fo:country="HR"/>
    </style:style>
    <style:style style:name="P1878" style:parent-style-name="Default" style:family="paragraph">
      <style:paragraph-properties fo:text-align="justify"/>
      <style:text-properties style:font-name="Constantia" fo:language="hr" fo:country="HR"/>
    </style:style>
    <style:style style:name="P1879" style:parent-style-name="Default" style:family="paragraph">
      <style:paragraph-properties fo:text-align="justify"/>
      <style:text-properties style:font-name="Constantia" fo:language="hr" fo:country="HR"/>
    </style:style>
    <style:style style:name="P1880" style:parent-style-name="Default" style:family="paragraph">
      <style:paragraph-properties fo:text-align="justify"/>
      <style:text-properties style:font-name="Constantia" fo:language="hr" fo:country="HR"/>
    </style:style>
    <style:style style:name="P1881" style:parent-style-name="Default" style:list-style-name="LFO152" style:family="paragraph">
      <style:paragraph-properties fo:text-align="justify"/>
      <style:text-properties style:font-name="Constantia" fo:language="hr" fo:country="HR"/>
    </style:style>
    <style:style style:name="P1882" style:parent-style-name="Default" style:family="paragraph">
      <style:paragraph-properties fo:text-align="justify"/>
      <style:text-properties style:font-name="Constantia" fo:language="hr" fo:country="HR"/>
    </style:style>
    <style:style style:name="P1883" style:parent-style-name="Default" style:list-style-name="LFO152" style:family="paragraph">
      <style:paragraph-properties fo:text-align="justify"/>
      <style:text-properties style:font-name="Constantia" fo:language="hr" fo:country="HR"/>
    </style:style>
    <style:style style:name="P1884" style:parent-style-name="Default" style:family="paragraph">
      <style:paragraph-properties fo:text-align="justify"/>
      <style:text-properties style:font-name="Constantia" fo:language="hr" fo:country="HR"/>
    </style:style>
    <style:style style:name="P1885" style:parent-style-name="Default" style:family="paragraph">
      <style:paragraph-properties fo:text-align="justify"/>
      <style:text-properties style:font-name="Constantia" fo:font-weight="bold" style:font-weight-asian="bold" fo:language="hr" fo:country="HR"/>
    </style:style>
    <style:style style:name="P1886" style:parent-style-name="Default" style:family="paragraph">
      <style:paragraph-properties fo:text-align="justify"/>
      <style:text-properties style:font-name="Constantia" fo:font-weight="bold" style:font-weight-asian="bold" fo:language="hr" fo:country="HR"/>
    </style:style>
    <style:style style:name="P1887" style:parent-style-name="Default" style:family="paragraph">
      <style:paragraph-properties fo:text-align="justify"/>
      <style:text-properties style:font-name="Constantia" fo:font-weight="bold" style:font-weight-asian="bold" fo:language="hr" fo:country="HR"/>
    </style:style>
    <style:style style:name="P1888" style:parent-style-name="Default" style:family="paragraph">
      <style:paragraph-properties fo:text-align="justify"/>
      <style:text-properties style:font-name="Constantia" fo:language="hr" fo:country="HR"/>
    </style:style>
    <style:style style:name="P1889" style:parent-style-name="Default" style:family="paragraph">
      <style:paragraph-properties fo:text-align="center"/>
      <style:text-properties style:font-name="Constantia" fo:font-weight="bold" style:font-weight-asian="bold" fo:language="hr" fo:country="HR"/>
    </style:style>
    <style:style style:name="P1890" style:parent-style-name="Default" style:family="paragraph">
      <style:paragraph-properties fo:text-align="center"/>
      <style:text-properties style:font-name="Constantia" fo:font-weight="bold" style:font-weight-asian="bold" fo:language="hr" fo:country="HR"/>
    </style:style>
    <style:style style:name="P1891" style:parent-style-name="Default" style:family="paragraph">
      <style:paragraph-properties fo:text-align="justify"/>
      <style:text-properties style:font-name="Constantia" fo:language="hr" fo:country="HR"/>
    </style:style>
    <style:style style:name="P1892" style:parent-style-name="Default" style:family="paragraph">
      <style:paragraph-properties fo:text-align="justify"/>
      <style:text-properties style:font-name="Constantia" fo:language="hr" fo:country="HR"/>
    </style:style>
    <style:style style:name="P1893" style:parent-style-name="Default" style:family="paragraph">
      <style:paragraph-properties fo:text-align="justify"/>
      <style:text-properties style:font-name="Constantia" fo:language="hr" fo:country="HR"/>
    </style:style>
    <style:style style:name="P1894" style:parent-style-name="Default" style:family="paragraph">
      <style:paragraph-properties fo:text-align="justify"/>
      <style:text-properties style:font-name="Constantia" fo:language="hr" fo:country="HR"/>
    </style:style>
    <style:style style:name="P1895" style:parent-style-name="Default" style:family="paragraph">
      <style:paragraph-properties fo:text-align="justify"/>
      <style:text-properties style:font-name="Constantia" fo:language="hr" fo:country="HR"/>
    </style:style>
    <style:style style:name="P1896" style:parent-style-name="Default" style:family="paragraph">
      <style:paragraph-properties fo:text-align="justify"/>
    </style:style>
    <style:style style:name="T1897" style:parent-style-name="Zadanifontodlomka" style:family="text">
      <style:text-properties style:font-name="Constantia" fo:language="hr" fo:country="HR"/>
    </style:style>
    <style:style style:name="T1898" style:parent-style-name="Zadanifontodlomka" style:family="text">
      <style:text-properties style:font-name="Constantia" style:font-name-asian="MS Mincho" style:font-name-complex="MS Mincho" fo:language="hr" fo:country="HR"/>
    </style:style>
    <style:style style:name="T1899" style:parent-style-name="Zadanifontodlomka" style:family="text">
      <style:text-properties style:font-name="Constantia" fo:language="hr" fo:country="HR"/>
    </style:style>
    <style:style style:name="T1900" style:parent-style-name="Zadanifontodlomka" style:family="text">
      <style:text-properties style:font-name="Constantia" style:font-name-asian="MS Mincho" style:font-name-complex="MS Mincho" fo:language="hr" fo:country="HR"/>
    </style:style>
    <style:style style:name="T1901" style:parent-style-name="Zadanifontodlomka" style:family="text">
      <style:text-properties style:font-name="Constantia" fo:language="hr" fo:country="HR"/>
    </style:style>
    <style:style style:name="T1902" style:parent-style-name="Zadanifontodlomka" style:family="text">
      <style:text-properties style:font-name="Constantia" style:font-name-asian="MS Mincho" style:font-name-complex="MS Mincho" fo:language="hr" fo:country="HR"/>
    </style:style>
    <style:style style:name="T1903" style:parent-style-name="Zadanifontodlomka" style:family="text">
      <style:text-properties style:font-name="Constantia" fo:language="hr" fo:country="HR"/>
    </style:style>
    <style:style style:name="T1904" style:parent-style-name="Zadanifontodlomka" style:family="text">
      <style:text-properties style:font-name="Constantia"/>
    </style:style>
    <style:style style:name="T1905" style:parent-style-name="Zadanifontodlomka" style:family="text">
      <style:text-properties style:font-name="Constantia" fo:language="hr" fo:country="HR"/>
    </style:style>
    <style:style style:name="P1906" style:parent-style-name="Default" style:family="paragraph">
      <style:paragraph-properties fo:text-align="justify"/>
      <style:text-properties style:font-name="Constantia" fo:language="hr" fo:country="HR"/>
    </style:style>
    <style:style style:name="P1907" style:parent-style-name="Default" style:family="paragraph">
      <style:paragraph-properties fo:text-align="justify"/>
      <style:text-properties style:font-name="Constantia" fo:language="hr" fo:country="HR"/>
    </style:style>
    <style:style style:name="P1908" style:parent-style-name="Default" style:family="paragraph">
      <style:paragraph-properties fo:text-align="justify"/>
    </style:style>
    <style:style style:name="T1909" style:parent-style-name="Zadanifontodlomka" style:family="text">
      <style:text-properties style:font-name="Constantia" fo:language="hr" fo:country="HR"/>
    </style:style>
    <style:style style:name="T1910" style:parent-style-name="Zadanifontodlomka" style:family="text">
      <style:text-properties style:font-name="Constantia" style:font-name-asian="MS Mincho" style:font-name-complex="MS Mincho" fo:language="hr" fo:country="HR"/>
    </style:style>
    <style:style style:name="T1911" style:parent-style-name="Zadanifontodlomka" style:family="text">
      <style:text-properties style:font-name="Constantia" fo:language="hr" fo:country="HR"/>
    </style:style>
    <style:style style:name="P1912" style:parent-style-name="Default" style:family="paragraph">
      <style:paragraph-properties fo:text-align="justify"/>
    </style:style>
    <style:style style:name="T1913" style:parent-style-name="Zadanifontodlomka" style:family="text">
      <style:text-properties style:font-name="Constantia" fo:language="hr" fo:country="HR"/>
    </style:style>
    <style:style style:name="T1914" style:parent-style-name="Zadanifontodlomka" style:family="text">
      <style:text-properties style:font-name="Constantia" style:font-name-asian="MS Mincho" style:font-name-complex="MS Mincho" fo:language="hr" fo:country="HR"/>
    </style:style>
    <style:style style:name="T1915" style:parent-style-name="Zadanifontodlomka" style:family="text">
      <style:text-properties style:font-name="Constantia" fo:language="hr" fo:country="HR"/>
    </style:style>
    <style:style style:name="T1916" style:parent-style-name="Zadanifontodlomka" style:family="text">
      <style:text-properties style:font-name="Constantia"/>
    </style:style>
    <style:style style:name="T1917" style:parent-style-name="Zadanifontodlomka" style:family="text">
      <style:text-properties style:font-name="Constantia" fo:language="hr" fo:country="HR"/>
    </style:style>
    <style:style style:name="P1918" style:parent-style-name="Default" style:family="paragraph">
      <style:paragraph-properties fo:text-align="justify"/>
      <style:text-properties style:font-name="Constantia" fo:language="hr" fo:country="HR"/>
    </style:style>
    <style:style style:name="P1919" style:parent-style-name="Default" style:family="paragraph">
      <style:paragraph-properties fo:text-align="justify"/>
      <style:text-properties style:font-name="Constantia" fo:language="hr" fo:country="HR"/>
    </style:style>
    <style:style style:name="P1920" style:parent-style-name="Default" style:family="paragraph">
      <style:paragraph-properties fo:text-align="justify"/>
      <style:text-properties style:font-name="Constantia" fo:language="hr" fo:country="HR"/>
    </style:style>
    <style:style style:name="P1921" style:parent-style-name="Default" style:family="paragraph">
      <style:paragraph-properties fo:text-align="justify"/>
    </style:style>
    <style:style style:name="T1922" style:parent-style-name="Zadanifontodlomka" style:family="text">
      <style:text-properties style:font-name="Constantia" fo:language="hr" fo:country="HR"/>
    </style:style>
    <style:style style:name="T1923" style:parent-style-name="Zadanifontodlomka" style:family="text">
      <style:text-properties style:font-name="Constantia" style:font-name-asian="MS Mincho" style:font-name-complex="MS Mincho" fo:language="hr" fo:country="HR"/>
    </style:style>
    <style:style style:name="T1924" style:parent-style-name="Zadanifontodlomka" style:family="text">
      <style:text-properties style:font-name="Constantia" fo:language="hr" fo:country="HR"/>
    </style:style>
    <style:style style:name="T1925" style:parent-style-name="Zadanifontodlomka" style:family="text">
      <style:text-properties style:font-name="Constantia"/>
    </style:style>
    <style:style style:name="T1926" style:parent-style-name="Zadanifontodlomka" style:family="text">
      <style:text-properties style:font-name="Constantia" fo:language="hr" fo:country="HR"/>
    </style:style>
    <style:style style:name="T1927" style:parent-style-name="Zadanifontodlomka" style:family="text">
      <style:text-properties style:font-name="Constantia" style:font-name-asian="MS Mincho" style:font-name-complex="MS Mincho" fo:language="hr" fo:country="HR"/>
    </style:style>
    <style:style style:name="T1928" style:parent-style-name="Zadanifontodlomka" style:family="text">
      <style:text-properties style:font-name="Constantia" fo:language="hr" fo:country="HR"/>
    </style:style>
    <style:style style:name="P1929" style:parent-style-name="Default" style:family="paragraph">
      <style:paragraph-properties fo:text-align="justify"/>
      <style:text-properties style:font-name="Constantia" fo:language="hr" fo:country="HR"/>
    </style:style>
    <style:style style:name="P1930" style:parent-style-name="Default" style:family="paragraph">
      <style:paragraph-properties fo:text-align="justify"/>
      <style:text-properties style:font-name="Constantia" fo:language="hr" fo:country="HR"/>
    </style:style>
    <style:style style:name="P1931" style:parent-style-name="Default" style:family="paragraph">
      <style:paragraph-properties fo:text-align="justify"/>
    </style:style>
    <style:style style:name="T1932" style:parent-style-name="Zadanifontodlomka" style:family="text">
      <style:text-properties style:font-name="Constantia" fo:language="hr" fo:country="HR"/>
    </style:style>
    <style:style style:name="T1933" style:parent-style-name="Zadanifontodlomka" style:family="text">
      <style:text-properties style:font-name="Constantia" style:font-name-asian="MS Mincho" style:font-name-complex="MS Mincho" fo:language="hr" fo:country="HR"/>
    </style:style>
    <style:style style:name="T1934" style:parent-style-name="Zadanifontodlomka" style:family="text">
      <style:text-properties style:font-name="Constantia" fo:language="hr" fo:country="HR"/>
    </style:style>
    <style:style style:name="T1935" style:parent-style-name="Zadanifontodlomka" style:family="text">
      <style:text-properties style:font-name="Constantia"/>
    </style:style>
    <style:style style:name="T1936" style:parent-style-name="Zadanifontodlomka" style:family="text">
      <style:text-properties style:font-name="Constantia" fo:language="hr" fo:country="HR"/>
    </style:style>
    <style:style style:name="T1937" style:parent-style-name="Zadanifontodlomka" style:family="text">
      <style:text-properties style:font-name="Constantia" style:font-name-asian="MS Mincho" style:font-name-complex="MS Mincho" fo:language="hr" fo:country="HR"/>
    </style:style>
    <style:style style:name="T1938" style:parent-style-name="Zadanifontodlomka" style:family="text">
      <style:text-properties style:font-name="Constantia" fo:language="hr" fo:country="HR"/>
    </style:style>
    <style:style style:name="P1939" style:parent-style-name="Default" style:family="paragraph">
      <style:paragraph-properties fo:text-align="justify"/>
    </style:style>
    <style:style style:name="T1940" style:parent-style-name="Zadanifontodlomka" style:family="text">
      <style:text-properties style:font-name="Constantia" fo:language="hr" fo:country="HR"/>
    </style:style>
    <style:style style:name="P1941" style:parent-style-name="Default" style:family="paragraph">
      <style:paragraph-properties fo:text-align="justify"/>
    </style:style>
    <style:style style:name="T1942" style:parent-style-name="Zadanifontodlomka" style:family="text">
      <style:text-properties style:font-name="Constantia"/>
    </style:style>
    <style:style style:name="T1943" style:parent-style-name="Zadanifontodlomka" style:family="text">
      <style:text-properties style:font-name="Constantia" fo:language="hr" fo:country="HR"/>
    </style:style>
    <style:style style:name="P1944" style:parent-style-name="Default" style:family="paragraph">
      <style:paragraph-properties fo:text-align="justify"/>
    </style:style>
    <style:style style:name="T1945" style:parent-style-name="Zadanifontodlomka" style:family="text">
      <style:text-properties style:font-name="Constantia" fo:language="hr" fo:country="HR"/>
    </style:style>
    <style:style style:name="P1946" style:parent-style-name="Default" style:family="paragraph">
      <style:paragraph-properties fo:text-align="justify"/>
    </style:style>
    <style:style style:name="T1947" style:parent-style-name="Zadanifontodlomka" style:family="text">
      <style:text-properties style:font-name="Constantia" fo:language="hr" fo:country="HR"/>
    </style:style>
    <style:style style:name="T1948" style:parent-style-name="Zadanifontodlomka" style:family="text">
      <style:text-properties style:font-name="Constantia" style:font-name-asian="MS Mincho" style:font-name-complex="MS Mincho" fo:language="hr" fo:country="HR"/>
    </style:style>
    <style:style style:name="T1949" style:parent-style-name="Zadanifontodlomka" style:family="text">
      <style:text-properties style:font-name="Constantia" fo:language="hr" fo:country="HR"/>
    </style:style>
    <style:style style:name="T1950" style:parent-style-name="Zadanifontodlomka" style:family="text">
      <style:text-properties style:font-name="Constantia" style:font-name-asian="MS Mincho" style:font-name-complex="MS Mincho" fo:language="hr" fo:country="HR"/>
    </style:style>
    <style:style style:name="T1951" style:parent-style-name="Zadanifontodlomka" style:family="text">
      <style:text-properties style:font-name="Constantia" fo:language="hr" fo:country="HR"/>
    </style:style>
    <style:style style:name="T1952" style:parent-style-name="Zadanifontodlomka" style:family="text">
      <style:text-properties style:font-name="Constantia" style:font-name-asian="MS Mincho" style:font-name-complex="MS Mincho" fo:language="hr" fo:country="HR"/>
    </style:style>
    <style:style style:name="T1953" style:parent-style-name="Zadanifontodlomka" style:family="text">
      <style:text-properties style:font-name="Constantia" fo:language="hr" fo:country="HR"/>
    </style:style>
    <style:style style:name="T1954" style:parent-style-name="Zadanifontodlomka" style:family="text">
      <style:text-properties style:font-name="Constantia" style:font-name-asian="MS Mincho" style:font-name-complex="MS Mincho" fo:language="hr" fo:country="HR"/>
    </style:style>
    <style:style style:name="T1955" style:parent-style-name="Zadanifontodlomka" style:family="text">
      <style:text-properties style:font-name="Constantia" fo:language="hr" fo:country="HR"/>
    </style:style>
    <style:style style:name="P1956" style:parent-style-name="Default" style:family="paragraph">
      <style:paragraph-properties fo:text-align="justify"/>
    </style:style>
    <style:style style:name="T1957" style:parent-style-name="Zadanifontodlomka" style:family="text">
      <style:text-properties style:font-name="Constantia" fo:language="hr" fo:country="HR"/>
    </style:style>
    <style:style style:name="T1958" style:parent-style-name="Zadanifontodlomka" style:family="text">
      <style:text-properties style:font-name="Constantia" style:font-name-asian="MS Mincho" style:font-name-complex="MS Mincho" fo:language="hr" fo:country="HR"/>
    </style:style>
    <style:style style:name="T1959" style:parent-style-name="Zadanifontodlomka" style:family="text">
      <style:text-properties style:font-name="Constantia" fo:language="hr" fo:country="HR"/>
    </style:style>
    <style:style style:name="T1960" style:parent-style-name="Zadanifontodlomka" style:family="text">
      <style:text-properties style:font-name="Constantia"/>
    </style:style>
    <style:style style:name="T1961" style:parent-style-name="Zadanifontodlomka" style:family="text">
      <style:text-properties style:font-name="Constantia" fo:language="hr" fo:country="HR"/>
    </style:style>
    <style:style style:name="T1962" style:parent-style-name="Zadanifontodlomka" style:family="text">
      <style:text-properties style:font-name="Constantia" style:font-name-asian="MS Mincho" style:font-name-complex="MS Mincho" fo:language="hr" fo:country="HR"/>
    </style:style>
    <style:style style:name="T1963" style:parent-style-name="Zadanifontodlomka" style:family="text">
      <style:text-properties style:font-name="Constantia" fo:language="hr" fo:country="HR"/>
    </style:style>
    <style:style style:name="T1964" style:parent-style-name="Zadanifontodlomka" style:family="text">
      <style:text-properties style:font-name="Constantia"/>
    </style:style>
    <style:style style:name="T1965" style:parent-style-name="Zadanifontodlomka" style:family="text">
      <style:text-properties style:font-name="Constantia" fo:language="hr" fo:country="HR"/>
    </style:style>
    <style:style style:name="P1966" style:parent-style-name="Default" style:family="paragraph">
      <style:paragraph-properties fo:text-align="justify"/>
    </style:style>
    <style:style style:name="T1967" style:parent-style-name="Zadanifontodlomka" style:family="text">
      <style:text-properties style:font-name="Constantia" fo:language="hr" fo:country="HR"/>
    </style:style>
    <style:style style:name="T1968" style:parent-style-name="Zadanifontodlomka" style:family="text">
      <style:text-properties style:font-name="Constantia" style:font-name-asian="MS Mincho" style:font-name-complex="MS Mincho" fo:language="hr" fo:country="HR"/>
    </style:style>
    <style:style style:name="T1969" style:parent-style-name="Zadanifontodlomka" style:family="text">
      <style:text-properties style:font-name="Constantia" fo:language="hr" fo:country="HR"/>
    </style:style>
    <style:style style:name="P1970" style:parent-style-name="Default" style:family="paragraph">
      <style:paragraph-properties fo:text-align="justify"/>
    </style:style>
    <style:style style:name="T1971" style:parent-style-name="Zadanifontodlomka" style:family="text">
      <style:text-properties style:font-name="Constantia" fo:language="hr" fo:country="HR"/>
    </style:style>
    <style:style style:name="T1972" style:parent-style-name="Zadanifontodlomka" style:family="text">
      <style:text-properties style:font-name="Constantia" style:font-name-asian="MS Mincho" style:font-name-complex="MS Mincho" fo:language="hr" fo:country="HR"/>
    </style:style>
    <style:style style:name="T1973" style:parent-style-name="Zadanifontodlomka" style:family="text">
      <style:text-properties style:font-name="Constantia" fo:language="hr" fo:country="HR"/>
    </style:style>
    <style:style style:name="T1974" style:parent-style-name="Zadanifontodlomka" style:family="text">
      <style:text-properties style:font-name="Constantia"/>
    </style:style>
    <style:style style:name="T1975" style:parent-style-name="Zadanifontodlomka" style:family="text">
      <style:text-properties style:font-name="Constantia" fo:language="hr" fo:country="HR"/>
    </style:style>
    <style:style style:name="T1976" style:parent-style-name="Zadanifontodlomka" style:family="text">
      <style:text-properties style:font-name="Constantia" style:font-name-asian="MS Mincho" style:font-name-complex="MS Mincho" fo:language="hr" fo:country="HR"/>
    </style:style>
    <style:style style:name="T1977" style:parent-style-name="Zadanifontodlomka" style:family="text">
      <style:text-properties style:font-name="Constantia" fo:language="hr" fo:country="HR"/>
    </style:style>
    <style:style style:name="T1978" style:parent-style-name="Zadanifontodlomka" style:family="text">
      <style:text-properties style:font-name="Constantia"/>
    </style:style>
    <style:style style:name="T1979" style:parent-style-name="Zadanifontodlomka" style:family="text">
      <style:text-properties style:font-name="Constantia" fo:language="hr" fo:country="HR"/>
    </style:style>
    <style:style style:name="P1980" style:parent-style-name="Default" style:family="paragraph">
      <style:paragraph-properties fo:text-align="justify"/>
    </style:style>
    <style:style style:name="T1981" style:parent-style-name="Zadanifontodlomka" style:family="text">
      <style:text-properties style:font-name="Constantia" fo:language="hr" fo:country="HR"/>
    </style:style>
    <style:style style:name="T1982" style:parent-style-name="Zadanifontodlomka" style:family="text">
      <style:text-properties style:font-name="Constantia" style:font-name-asian="MS Mincho" style:font-name-complex="MS Mincho" fo:language="hr" fo:country="HR"/>
    </style:style>
    <style:style style:name="T1983" style:parent-style-name="Zadanifontodlomka" style:family="text">
      <style:text-properties style:font-name="Constantia" fo:language="hr" fo:country="HR"/>
    </style:style>
    <style:style style:name="T1984" style:parent-style-name="Zadanifontodlomka" style:family="text">
      <style:text-properties style:font-name="Constantia"/>
    </style:style>
    <style:style style:name="T1985" style:parent-style-name="Zadanifontodlomka" style:family="text">
      <style:text-properties style:font-name="Constantia" fo:language="hr" fo:country="HR"/>
    </style:style>
    <style:style style:name="P1986" style:parent-style-name="Default" style:family="paragraph">
      <style:paragraph-properties fo:text-align="justify"/>
    </style:style>
    <style:style style:name="T1987" style:parent-style-name="Zadanifontodlomka" style:family="text">
      <style:text-properties style:font-name="Constantia" fo:language="hr" fo:country="HR"/>
    </style:style>
    <style:style style:name="T1988" style:parent-style-name="Zadanifontodlomka" style:family="text">
      <style:text-properties style:font-name="Constantia" style:font-name-asian="MS Mincho" style:font-name-complex="MS Mincho" fo:language="hr" fo:country="HR"/>
    </style:style>
    <style:style style:name="T1989" style:parent-style-name="Zadanifontodlomka" style:family="text">
      <style:text-properties style:font-name="Constantia" fo:language="hr" fo:country="HR"/>
    </style:style>
    <style:style style:name="P1990" style:parent-style-name="Default" style:family="paragraph">
      <style:paragraph-properties fo:text-align="justify"/>
      <style:text-properties style:font-name="Constantia" fo:language="hr" fo:country="HR"/>
    </style:style>
    <style:style style:name="P1991" style:parent-style-name="Default" style:family="paragraph">
      <style:paragraph-properties fo:text-align="justify"/>
    </style:style>
    <style:style style:name="T1992" style:parent-style-name="Zadanifontodlomka" style:family="text">
      <style:text-properties style:font-name="Constantia" fo:language="hr" fo:country="HR"/>
    </style:style>
    <style:style style:name="T1993" style:parent-style-name="Zadanifontodlomka" style:family="text">
      <style:text-properties style:font-name="Constantia" style:font-name-asian="MS Mincho" style:font-name-complex="MS Mincho" fo:language="hr" fo:country="HR"/>
    </style:style>
    <style:style style:name="T1994" style:parent-style-name="Zadanifontodlomka" style:family="text">
      <style:text-properties style:font-name="Constantia" fo:language="hr" fo:country="HR"/>
    </style:style>
    <style:style style:name="P1995" style:parent-style-name="Default" style:family="paragraph">
      <style:paragraph-properties fo:text-align="justify"/>
      <style:text-properties style:font-name="Constantia" fo:language="hr" fo:country="HR"/>
    </style:style>
    <style:style style:name="P1996" style:parent-style-name="Default" style:family="paragraph">
      <style:paragraph-properties fo:text-align="justify"/>
    </style:style>
    <style:style style:name="T1997" style:parent-style-name="Zadanifontodlomka" style:family="text">
      <style:text-properties style:font-name="Constantia" fo:language="hr" fo:country="HR"/>
    </style:style>
    <style:style style:name="T1998" style:parent-style-name="Zadanifontodlomka" style:family="text">
      <style:text-properties style:font-name="Constantia" style:font-name-asian="MS Mincho" style:font-name-complex="MS Mincho" fo:language="hr" fo:country="HR"/>
    </style:style>
    <style:style style:name="T1999" style:parent-style-name="Zadanifontodlomka" style:family="text">
      <style:text-properties style:font-name="Constantia" fo:language="hr" fo:country="HR"/>
    </style:style>
    <style:style style:name="T2000" style:parent-style-name="Zadanifontodlomka" style:family="text">
      <style:text-properties style:font-name="Constantia"/>
    </style:style>
    <style:style style:name="T2001" style:parent-style-name="Zadanifontodlomka" style:family="text">
      <style:text-properties style:font-name="Constantia" fo:language="hr" fo:country="HR"/>
    </style:style>
    <style:style style:name="P2002" style:parent-style-name="Default" style:family="paragraph">
      <style:paragraph-properties fo:text-align="justify"/>
      <style:text-properties style:font-name="Constantia" fo:language="hr" fo:country="HR"/>
    </style:style>
    <style:style style:name="P2003" style:parent-style-name="Default" style:family="paragraph">
      <style:paragraph-properties fo:text-align="justify"/>
    </style:style>
    <style:style style:name="T2004" style:parent-style-name="Zadanifontodlomka" style:family="text">
      <style:text-properties style:font-name="Constantia" fo:language="hr" fo:country="HR"/>
    </style:style>
    <style:style style:name="T2005" style:parent-style-name="Zadanifontodlomka" style:family="text">
      <style:text-properties style:font-name="Constantia" style:font-name-asian="MS Mincho" style:font-name-complex="MS Mincho" fo:language="hr" fo:country="HR"/>
    </style:style>
    <style:style style:name="T2006" style:parent-style-name="Zadanifontodlomka" style:family="text">
      <style:text-properties style:font-name="Constantia" fo:language="hr" fo:country="HR"/>
    </style:style>
    <style:style style:name="P2007" style:parent-style-name="Default" style:family="paragraph">
      <style:paragraph-properties fo:text-align="justify"/>
      <style:text-properties style:font-name="Constantia" fo:language="hr" fo:country="HR"/>
    </style:style>
    <style:style style:name="P2008" style:parent-style-name="Default" style:family="paragraph">
      <style:paragraph-properties fo:text-align="justify"/>
      <style:text-properties style:font-name="Constantia" fo:language="hr" fo:country="HR"/>
    </style:style>
    <style:style style:name="P2009" style:parent-style-name="Default" style:family="paragraph">
      <style:paragraph-properties fo:text-align="justify"/>
      <style:text-properties style:font-name="Constantia" fo:language="hr" fo:country="HR"/>
    </style:style>
    <style:style style:name="P2010" style:parent-style-name="Default" style:family="paragraph">
      <style:paragraph-properties fo:text-align="justify"/>
      <style:text-properties style:font-name="Constantia" fo:language="hr" fo:country="HR"/>
    </style:style>
    <style:style style:name="P2011" style:parent-style-name="Default" style:family="paragraph">
      <style:paragraph-properties fo:text-align="justify"/>
      <style:text-properties style:font-name="Constantia" fo:language="hr" fo:country="HR"/>
    </style:style>
    <style:style style:name="P2012" style:parent-style-name="Default" style:family="paragraph">
      <style:paragraph-properties fo:text-align="justify"/>
    </style:style>
    <style:style style:name="T2013" style:parent-style-name="Zadanifontodlomka" style:family="text">
      <style:text-properties style:font-name="Constantia" fo:language="hr" fo:country="HR"/>
    </style:style>
    <style:style style:name="T2014" style:parent-style-name="Zadanifontodlomka" style:family="text">
      <style:text-properties style:font-name="Constantia" style:font-name-asian="MS Mincho" style:font-name-complex="MS Mincho" fo:language="hr" fo:country="HR"/>
    </style:style>
    <style:style style:name="T2015" style:parent-style-name="Zadanifontodlomka" style:family="text">
      <style:text-properties style:font-name="Constantia" fo:language="hr" fo:country="HR"/>
    </style:style>
    <style:style style:name="P2016" style:parent-style-name="Default" style:family="paragraph">
      <style:paragraph-properties fo:text-align="justify"/>
      <style:text-properties style:font-name="Constantia" fo:language="hr" fo:country="HR"/>
    </style:style>
    <style:style style:name="P2017" style:parent-style-name="Default" style:family="paragraph">
      <style:paragraph-properties fo:text-align="justify"/>
      <style:text-properties style:font-name="Constantia" fo:language="hr" fo:country="HR"/>
    </style:style>
    <style:style style:name="P2018" style:parent-style-name="Default" style:family="paragraph">
      <style:paragraph-properties fo:text-align="justify"/>
      <style:text-properties style:font-name="Constantia" fo:language="hr" fo:country="HR"/>
    </style:style>
    <style:style style:name="P2019" style:parent-style-name="Default" style:family="paragraph">
      <style:paragraph-properties fo:text-align="justify"/>
      <style:text-properties style:font-name="Constantia" fo:language="hr" fo:country="HR"/>
    </style:style>
    <style:style style:name="P2020" style:parent-style-name="Default" style:family="paragraph">
      <style:paragraph-properties fo:text-align="justify"/>
      <style:text-properties style:font-name="Constantia" fo:language="hr" fo:country="HR"/>
    </style:style>
    <style:style style:name="P2021" style:parent-style-name="Default" style:family="paragraph">
      <style:paragraph-properties fo:text-align="justify"/>
      <style:text-properties style:font-name="Constantia" fo:language="hr" fo:country="HR"/>
    </style:style>
    <style:style style:name="P2022" style:parent-style-name="Default" style:family="paragraph">
      <style:paragraph-properties fo:text-align="justify"/>
    </style:style>
    <style:style style:name="T2023" style:parent-style-name="Zadanifontodlomka" style:family="text">
      <style:text-properties style:font-name="Constantia" fo:language="hr" fo:country="HR"/>
    </style:style>
    <style:style style:name="T2024" style:parent-style-name="Zadanifontodlomka" style:family="text">
      <style:text-properties style:font-name="Constantia" style:font-name-asian="MS Mincho" style:font-name-complex="MS Mincho" fo:language="hr" fo:country="HR"/>
    </style:style>
    <style:style style:name="T2025" style:parent-style-name="Zadanifontodlomka" style:family="text">
      <style:text-properties style:font-name="Constantia" fo:language="hr" fo:country="HR"/>
    </style:style>
    <style:style style:name="T2026" style:parent-style-name="Zadanifontodlomka" style:family="text">
      <style:text-properties style:font-name="Constantia"/>
    </style:style>
    <style:style style:name="T2027" style:parent-style-name="Zadanifontodlomka" style:family="text">
      <style:text-properties style:font-name="Constantia" fo:language="hr" fo:country="HR"/>
    </style:style>
    <style:style style:name="T2028" style:parent-style-name="Zadanifontodlomka" style:family="text">
      <style:text-properties style:font-name="Constantia"/>
    </style:style>
    <style:style style:name="T2029" style:parent-style-name="Zadanifontodlomka" style:family="text">
      <style:text-properties style:font-name="Constantia" fo:language="hr" fo:country="HR"/>
    </style:style>
    <style:style style:name="P2030" style:parent-style-name="Default" style:family="paragraph">
      <style:paragraph-properties fo:text-align="justify"/>
    </style:style>
    <style:style style:name="T2031" style:parent-style-name="Zadanifontodlomka" style:family="text">
      <style:text-properties style:font-name="Constantia" fo:language="hr" fo:country="HR"/>
    </style:style>
    <style:style style:name="T2032" style:parent-style-name="Zadanifontodlomka" style:family="text">
      <style:text-properties style:font-name="Constantia" style:font-name-asian="MS Mincho" style:font-name-complex="MS Mincho" fo:language="hr" fo:country="HR"/>
    </style:style>
    <style:style style:name="T2033" style:parent-style-name="Zadanifontodlomka" style:family="text">
      <style:text-properties style:font-name="Constantia" fo:language="hr" fo:country="HR"/>
    </style:style>
    <style:style style:name="P2034" style:parent-style-name="Default" style:family="paragraph">
      <style:paragraph-properties fo:text-align="justify"/>
    </style:style>
    <style:style style:name="T2035" style:parent-style-name="Zadanifontodlomka" style:family="text">
      <style:text-properties style:font-name="Constantia" fo:language="hr" fo:country="HR"/>
    </style:style>
    <style:style style:name="T2036" style:parent-style-name="Zadanifontodlomka" style:family="text">
      <style:text-properties style:font-name="Constantia" style:font-name-asian="MS Mincho" style:font-name-complex="MS Mincho" fo:language="hr" fo:country="HR"/>
    </style:style>
    <style:style style:name="T2037" style:parent-style-name="Zadanifontodlomka" style:family="text">
      <style:text-properties style:font-name="Constantia" fo:language="hr" fo:country="HR"/>
    </style:style>
    <style:style style:name="T2038" style:parent-style-name="Zadanifontodlomka" style:family="text">
      <style:text-properties style:font-name="Constantia" style:font-name-asian="MS Mincho" style:font-name-complex="MS Mincho" fo:language="hr" fo:country="HR"/>
    </style:style>
    <style:style style:name="T2039" style:parent-style-name="Zadanifontodlomka" style:family="text">
      <style:text-properties style:font-name="Constantia" fo:language="hr" fo:country="HR"/>
    </style:style>
    <style:style style:name="T2040" style:parent-style-name="Zadanifontodlomka" style:family="text">
      <style:text-properties style:font-name="Constantia"/>
    </style:style>
    <style:style style:name="T2041" style:parent-style-name="Zadanifontodlomka" style:family="text">
      <style:text-properties style:font-name="Constantia" fo:language="hr" fo:country="HR"/>
    </style:style>
    <style:style style:name="P2042" style:parent-style-name="Default" style:family="paragraph">
      <style:paragraph-properties fo:text-align="justify"/>
    </style:style>
    <style:style style:name="T2043" style:parent-style-name="Zadanifontodlomka" style:family="text">
      <style:text-properties style:font-name="Constantia" fo:language="hr" fo:country="HR"/>
    </style:style>
    <style:style style:name="T2044" style:parent-style-name="Zadanifontodlomka" style:family="text">
      <style:text-properties style:font-name="Constantia" style:font-name-asian="MS Mincho" style:font-name-complex="MS Mincho" fo:language="hr" fo:country="HR"/>
    </style:style>
    <style:style style:name="T2045" style:parent-style-name="Zadanifontodlomka" style:family="text">
      <style:text-properties style:font-name="Constantia" fo:language="hr" fo:country="HR"/>
    </style:style>
    <style:style style:name="T2046" style:parent-style-name="Zadanifontodlomka" style:family="text">
      <style:text-properties style:font-name="Constantia"/>
    </style:style>
    <style:style style:name="T2047" style:parent-style-name="Zadanifontodlomka" style:family="text">
      <style:text-properties style:font-name="Constantia" fo:language="hr" fo:country="HR"/>
    </style:style>
    <style:style style:name="P2048" style:parent-style-name="Default" style:family="paragraph">
      <style:paragraph-properties fo:text-align="justify"/>
    </style:style>
    <style:style style:name="T2049" style:parent-style-name="Zadanifontodlomka" style:family="text">
      <style:text-properties style:font-name="Constantia" fo:language="hr" fo:country="HR"/>
    </style:style>
    <style:style style:name="T2050" style:parent-style-name="Zadanifontodlomka" style:family="text">
      <style:text-properties style:font-name="Constantia" style:font-name-asian="MS Mincho" style:font-name-complex="MS Mincho" fo:language="hr" fo:country="HR"/>
    </style:style>
    <style:style style:name="T2051" style:parent-style-name="Zadanifontodlomka" style:family="text">
      <style:text-properties style:font-name="Constantia" fo:language="hr" fo:country="HR"/>
    </style:style>
    <style:style style:name="T2052" style:parent-style-name="Zadanifontodlomka" style:family="text">
      <style:text-properties style:font-name="Constantia" style:font-name-asian="MS Mincho" style:font-name-complex="MS Mincho" fo:language="hr" fo:country="HR"/>
    </style:style>
    <style:style style:name="T2053" style:parent-style-name="Zadanifontodlomka" style:family="text">
      <style:text-properties style:font-name="Constantia" fo:language="hr" fo:country="HR"/>
    </style:style>
    <style:style style:name="T2054" style:parent-style-name="Zadanifontodlomka" style:family="text">
      <style:text-properties style:font-name="Constantia"/>
    </style:style>
    <style:style style:name="T2055" style:parent-style-name="Zadanifontodlomka" style:family="text">
      <style:text-properties style:font-name="Constantia" fo:language="hr" fo:country="HR"/>
    </style:style>
    <style:style style:name="P2056" style:parent-style-name="Default" style:family="paragraph">
      <style:paragraph-properties fo:text-align="justify"/>
    </style:style>
    <style:style style:name="T2057" style:parent-style-name="Zadanifontodlomka" style:family="text">
      <style:text-properties style:font-name="Constantia" fo:language="hr" fo:country="HR"/>
    </style:style>
    <style:style style:name="T2058" style:parent-style-name="Zadanifontodlomka" style:family="text">
      <style:text-properties style:font-name="Constantia" style:font-name-asian="MS Mincho" style:font-name-complex="MS Mincho" fo:language="hr" fo:country="HR"/>
    </style:style>
    <style:style style:name="T2059" style:parent-style-name="Zadanifontodlomka" style:family="text">
      <style:text-properties style:font-name="Constantia" fo:language="hr" fo:country="HR"/>
    </style:style>
    <style:style style:name="T2060" style:parent-style-name="Zadanifontodlomka" style:family="text">
      <style:text-properties style:font-name="Constantia" style:font-name-asian="MS Mincho" style:font-name-complex="MS Mincho" fo:language="hr" fo:country="HR"/>
    </style:style>
    <style:style style:name="T2061" style:parent-style-name="Zadanifontodlomka" style:family="text">
      <style:text-properties style:font-name="Constantia" fo:language="hr" fo:country="HR"/>
    </style:style>
    <style:style style:name="T2062" style:parent-style-name="Zadanifontodlomka" style:family="text">
      <style:text-properties style:font-name="Constantia"/>
    </style:style>
    <style:style style:name="T2063" style:parent-style-name="Zadanifontodlomka" style:family="text">
      <style:text-properties style:font-name="Constantia" fo:language="hr" fo:country="HR"/>
    </style:style>
    <style:style style:name="T2064" style:parent-style-name="Zadanifontodlomka" style:family="text">
      <style:text-properties style:font-name="Constantia" style:font-name-asian="MS Mincho" style:font-name-complex="MS Mincho" fo:language="hr" fo:country="HR"/>
    </style:style>
    <style:style style:name="T2065" style:parent-style-name="Zadanifontodlomka" style:family="text">
      <style:text-properties style:font-name="Constantia" fo:language="hr" fo:country="HR"/>
    </style:style>
    <style:style style:name="T2066" style:parent-style-name="Zadanifontodlomka" style:family="text">
      <style:text-properties style:font-name="Constantia" style:font-name-asian="MS Mincho" style:font-name-complex="MS Mincho" fo:language="hr" fo:country="HR"/>
    </style:style>
    <style:style style:name="T2067" style:parent-style-name="Zadanifontodlomka" style:family="text">
      <style:text-properties style:font-name="Constantia" fo:language="hr" fo:country="HR"/>
    </style:style>
    <style:style style:name="T2068" style:parent-style-name="Zadanifontodlomka" style:family="text">
      <style:text-properties style:font-name="Constantia" style:font-name-asian="MS Mincho" style:font-name-complex="MS Mincho" fo:language="hr" fo:country="HR"/>
    </style:style>
    <style:style style:name="T2069" style:parent-style-name="Zadanifontodlomka" style:family="text">
      <style:text-properties style:font-name="Constantia" fo:language="hr" fo:country="HR"/>
    </style:style>
    <style:style style:name="T2070" style:parent-style-name="Zadanifontodlomka" style:family="text">
      <style:text-properties style:font-name="Constantia"/>
    </style:style>
    <style:style style:name="T2071" style:parent-style-name="Zadanifontodlomka" style:family="text">
      <style:text-properties style:font-name="Constantia" fo:language="hr" fo:country="HR"/>
    </style:style>
    <style:style style:name="T2072" style:parent-style-name="Zadanifontodlomka" style:family="text">
      <style:text-properties style:font-name="Constantia" style:font-name-asian="MS Mincho" style:font-name-complex="MS Mincho" fo:language="hr" fo:country="HR"/>
    </style:style>
    <style:style style:name="T2073" style:parent-style-name="Zadanifontodlomka" style:family="text">
      <style:text-properties style:font-name="Constantia" fo:language="hr" fo:country="HR"/>
    </style:style>
    <style:style style:name="P2074" style:parent-style-name="Default" style:family="paragraph">
      <style:paragraph-properties fo:text-align="justify"/>
    </style:style>
    <style:style style:name="T2075" style:parent-style-name="Zadanifontodlomka" style:family="text">
      <style:text-properties style:font-name="Constantia" fo:language="hr" fo:country="HR"/>
    </style:style>
    <style:style style:name="P2076" style:parent-style-name="Default" style:family="paragraph">
      <style:paragraph-properties fo:text-align="justify"/>
      <style:text-properties style:font-name="Constantia" fo:language="hr" fo:country="HR"/>
    </style:style>
    <style:style style:name="P2077" style:parent-style-name="Default" style:family="paragraph">
      <style:paragraph-properties fo:text-align="justify"/>
    </style:style>
    <style:style style:name="T2078" style:parent-style-name="Zadanifontodlomka" style:family="text">
      <style:text-properties style:font-name="Constantia" fo:language="hr" fo:country="HR"/>
    </style:style>
    <style:style style:name="T2079" style:parent-style-name="Zadanifontodlomka" style:family="text">
      <style:text-properties style:font-name="Constantia" style:font-name-asian="MS Mincho" style:font-name-complex="MS Mincho" fo:language="hr" fo:country="HR"/>
    </style:style>
    <style:style style:name="T2080" style:parent-style-name="Zadanifontodlomka" style:family="text">
      <style:text-properties style:font-name="Constantia" fo:language="hr" fo:country="HR"/>
    </style:style>
    <style:style style:name="T2081" style:parent-style-name="Zadanifontodlomka" style:family="text">
      <style:text-properties style:font-name="Constantia"/>
    </style:style>
    <style:style style:name="T2082" style:parent-style-name="Zadanifontodlomka" style:family="text">
      <style:text-properties style:font-name="Constantia" fo:language="hr" fo:country="HR"/>
    </style:style>
    <style:style style:name="T2083" style:parent-style-name="Zadanifontodlomka" style:family="text">
      <style:text-properties style:font-name="Constantia"/>
    </style:style>
    <style:style style:name="T2084" style:parent-style-name="Zadanifontodlomka" style:family="text">
      <style:text-properties style:font-name="Constantia" fo:language="hr" fo:country="HR"/>
    </style:style>
    <style:style style:name="P2085" style:parent-style-name="Default" style:family="paragraph">
      <style:paragraph-properties fo:text-align="justify"/>
      <style:text-properties style:font-name="Constantia" fo:language="hr" fo:country="HR"/>
    </style:style>
    <style:style style:name="P2086" style:parent-style-name="Default" style:family="paragraph">
      <style:paragraph-properties fo:text-align="justify"/>
      <style:text-properties style:font-name="Constantia" fo:language="hr" fo:country="HR"/>
    </style:style>
    <style:style style:name="P2087" style:parent-style-name="Default" style:family="paragraph">
      <style:paragraph-properties fo:text-align="justify"/>
      <style:text-properties style:font-name="Constantia" fo:language="hr" fo:country="HR"/>
    </style:style>
    <style:style style:name="P2088" style:parent-style-name="Default" style:family="paragraph">
      <style:paragraph-properties fo:text-align="justify"/>
      <style:text-properties style:font-name="Constantia" fo:language="hr" fo:country="HR"/>
    </style:style>
    <style:style style:name="P2089" style:parent-style-name="Default" style:family="paragraph">
      <style:paragraph-properties fo:text-align="justify"/>
      <style:text-properties style:font-name="Constantia" fo:language="hr" fo:country="HR"/>
    </style:style>
    <style:style style:name="P2090" style:parent-style-name="Default" style:family="paragraph">
      <style:paragraph-properties fo:text-align="justify"/>
    </style:style>
    <style:style style:name="T2091" style:parent-style-name="Zadanifontodlomka" style:family="text">
      <style:text-properties style:font-name="Constantia" fo:language="hr" fo:country="HR"/>
    </style:style>
    <style:style style:name="T2092" style:parent-style-name="Zadanifontodlomka" style:family="text">
      <style:text-properties style:font-name="Constantia" style:font-name-asian="MS Mincho" style:font-name-complex="MS Mincho" fo:language="hr" fo:country="HR"/>
    </style:style>
    <style:style style:name="T2093" style:parent-style-name="Zadanifontodlomka" style:family="text">
      <style:text-properties style:font-name="Constantia" fo:language="hr" fo:country="HR"/>
    </style:style>
    <style:style style:name="P2094" style:parent-style-name="Default" style:family="paragraph">
      <style:paragraph-properties fo:text-align="justify"/>
      <style:text-properties style:font-name="Constantia" fo:language="hr" fo:country="HR"/>
    </style:style>
    <style:style style:name="P2095" style:parent-style-name="Default" style:family="paragraph">
      <style:paragraph-properties fo:text-align="justify"/>
    </style:style>
    <style:style style:name="T2096" style:parent-style-name="Zadanifontodlomka" style:family="text">
      <style:text-properties style:font-name="Constantia" fo:language="hr" fo:country="HR"/>
    </style:style>
    <style:style style:name="T2097" style:parent-style-name="Zadanifontodlomka" style:family="text">
      <style:text-properties style:font-name="Constantia" style:font-name-asian="MS Mincho" style:font-name-complex="MS Mincho" fo:language="hr" fo:country="HR"/>
    </style:style>
    <style:style style:name="T2098" style:parent-style-name="Zadanifontodlomka" style:family="text">
      <style:text-properties style:font-name="Constantia" fo:language="hr" fo:country="HR"/>
    </style:style>
    <style:style style:name="T2099" style:parent-style-name="Zadanifontodlomka" style:family="text">
      <style:text-properties style:font-name="Constantia"/>
    </style:style>
    <style:style style:name="T2100" style:parent-style-name="Zadanifontodlomka" style:family="text">
      <style:text-properties style:font-name="Constantia" fo:language="hr" fo:country="HR"/>
    </style:style>
    <style:style style:name="P2101" style:parent-style-name="Default" style:family="paragraph">
      <style:paragraph-properties fo:text-align="justify"/>
      <style:text-properties style:font-name="Constantia" fo:language="hr" fo:country="HR"/>
    </style:style>
    <style:style style:name="P2102" style:parent-style-name="Default" style:family="paragraph">
      <style:paragraph-properties fo:text-align="justify"/>
      <style:text-properties style:font-name="Constantia" fo:language="hr" fo:country="HR"/>
    </style:style>
    <style:style style:name="P2103" style:parent-style-name="Default" style:family="paragraph">
      <style:paragraph-properties fo:text-align="justify"/>
      <style:text-properties style:font-name="Constantia" fo:language="hr" fo:country="HR"/>
    </style:style>
    <style:style style:name="P2104" style:parent-style-name="Default" style:family="paragraph">
      <style:paragraph-properties fo:text-align="justify"/>
      <style:text-properties style:font-name="Constantia" fo:language="hr" fo:country="HR"/>
    </style:style>
    <style:style style:name="P2105" style:parent-style-name="Default" style:family="paragraph">
      <style:paragraph-properties fo:text-align="justify"/>
    </style:style>
    <style:style style:name="T2106" style:parent-style-name="Zadanifontodlomka" style:family="text">
      <style:text-properties style:font-name="Constantia" fo:language="hr" fo:country="HR"/>
    </style:style>
    <style:style style:name="T2107" style:parent-style-name="Zadanifontodlomka" style:family="text">
      <style:text-properties style:font-name="Constantia" style:font-name-asian="MS Mincho" style:font-name-complex="MS Mincho" fo:language="hr" fo:country="HR"/>
    </style:style>
    <style:style style:name="T2108" style:parent-style-name="Zadanifontodlomka" style:family="text">
      <style:text-properties style:font-name="Constantia" fo:language="hr" fo:country="HR"/>
    </style:style>
    <style:style style:name="T2109" style:parent-style-name="Zadanifontodlomka" style:family="text">
      <style:text-properties style:font-name="Constantia"/>
    </style:style>
    <style:style style:name="T2110" style:parent-style-name="Zadanifontodlomka" style:family="text">
      <style:text-properties style:font-name="Constantia" fo:language="hr" fo:country="HR"/>
    </style:style>
    <style:style style:name="P2111" style:parent-style-name="Default" style:family="paragraph">
      <style:paragraph-properties fo:text-align="justify"/>
    </style:style>
    <style:style style:name="T2112" style:parent-style-name="Zadanifontodlomka" style:family="text">
      <style:text-properties style:font-name="Constantia" fo:language="hr" fo:country="HR"/>
    </style:style>
    <style:style style:name="T2113" style:parent-style-name="Zadanifontodlomka" style:family="text">
      <style:text-properties style:font-name="Constantia" style:font-name-asian="MS Mincho" style:font-name-complex="MS Mincho" fo:language="hr" fo:country="HR"/>
    </style:style>
    <style:style style:name="T2114" style:parent-style-name="Zadanifontodlomka" style:family="text">
      <style:text-properties style:font-name="Constantia" fo:language="hr" fo:country="HR"/>
    </style:style>
    <style:style style:name="T2115" style:parent-style-name="Zadanifontodlomka" style:family="text">
      <style:text-properties style:font-name="Constantia"/>
    </style:style>
    <style:style style:name="T2116" style:parent-style-name="Zadanifontodlomka" style:family="text">
      <style:text-properties style:font-name="Constantia" fo:language="hr" fo:country="HR"/>
    </style:style>
    <style:style style:name="T2117" style:parent-style-name="Zadanifontodlomka" style:family="text">
      <style:text-properties style:font-name="Constantia" style:font-name-asian="MS Mincho" style:font-name-complex="MS Mincho" fo:language="hr" fo:country="HR"/>
    </style:style>
    <style:style style:name="T2118" style:parent-style-name="Zadanifontodlomka" style:family="text">
      <style:text-properties style:font-name="Constantia" fo:language="hr" fo:country="HR"/>
    </style:style>
    <style:style style:name="P2119" style:parent-style-name="Default" style:family="paragraph">
      <style:paragraph-properties fo:text-align="justify"/>
      <style:text-properties style:font-name="Constantia" fo:language="hr" fo:country="HR"/>
    </style:style>
    <style:style style:name="P2120" style:parent-style-name="Default" style:family="paragraph">
      <style:paragraph-properties fo:text-align="justify"/>
      <style:text-properties style:font-name="Constantia" fo:language="hr" fo:country="HR"/>
    </style:style>
    <style:style style:name="P2121" style:parent-style-name="Default" style:family="paragraph">
      <style:paragraph-properties fo:text-align="justify"/>
      <style:text-properties style:font-name="Constantia" fo:language="hr" fo:country="HR"/>
    </style:style>
    <style:style style:name="P2122" style:parent-style-name="Default" style:family="paragraph">
      <style:paragraph-properties fo:text-align="justify"/>
    </style:style>
    <style:style style:name="T2123" style:parent-style-name="Zadanifontodlomka" style:family="text">
      <style:text-properties style:font-name="Constantia" fo:language="hr" fo:country="HR"/>
    </style:style>
    <style:style style:name="T2124" style:parent-style-name="Zadanifontodlomka" style:family="text">
      <style:text-properties style:font-name="Constantia" style:font-name-asian="MS Mincho" style:font-name-complex="MS Mincho" fo:language="hr" fo:country="HR"/>
    </style:style>
    <style:style style:name="T2125" style:parent-style-name="Zadanifontodlomka" style:family="text">
      <style:text-properties style:font-name="Constantia" fo:language="hr" fo:country="HR"/>
    </style:style>
    <style:style style:name="T2126" style:parent-style-name="Zadanifontodlomka" style:family="text">
      <style:text-properties style:font-name="Constantia"/>
    </style:style>
    <style:style style:name="T2127" style:parent-style-name="Zadanifontodlomka" style:family="text">
      <style:text-properties style:font-name="Constantia" fo:language="hr" fo:country="HR"/>
    </style:style>
    <style:style style:name="P2128" style:parent-style-name="Default" style:family="paragraph">
      <style:paragraph-properties fo:text-align="justify"/>
      <style:text-properties style:font-name="Constantia" fo:language="hr" fo:country="HR"/>
    </style:style>
    <style:style style:name="P2129" style:parent-style-name="Default" style:family="paragraph">
      <style:paragraph-properties fo:text-align="justify"/>
      <style:text-properties style:font-name="Constantia" fo:language="hr" fo:country="HR"/>
    </style:style>
    <style:style style:name="P2130" style:parent-style-name="Default" style:family="paragraph">
      <style:paragraph-properties fo:text-align="justify"/>
      <style:text-properties style:font-name="Constantia" fo:language="hr" fo:country="HR"/>
    </style:style>
    <style:style style:name="P2131" style:parent-style-name="Default" style:family="paragraph">
      <style:paragraph-properties fo:text-align="justify"/>
      <style:text-properties style:font-name="Constantia" fo:language="hr" fo:country="HR"/>
    </style:style>
    <style:style style:name="P2132" style:parent-style-name="Default" style:family="paragraph">
      <style:paragraph-properties fo:text-align="justify"/>
      <style:text-properties style:font-name="Constantia" fo:language="hr" fo:country="HR"/>
    </style:style>
    <style:style style:name="P2133" style:parent-style-name="Default" style:family="paragraph">
      <style:paragraph-properties fo:text-align="justify"/>
      <style:text-properties style:font-name="Constantia" fo:language="hr" fo:country="HR"/>
    </style:style>
    <style:style style:name="P2134" style:parent-style-name="Default" style:family="paragraph">
      <style:paragraph-properties fo:text-align="justify"/>
      <style:text-properties style:font-name="Constantia" fo:language="hr" fo:country="HR"/>
    </style:style>
    <style:style style:name="P2135" style:parent-style-name="Default" style:family="paragraph">
      <style:paragraph-properties fo:text-align="justify"/>
      <style:text-properties style:font-name="Constantia" fo:language="hr" fo:country="HR"/>
    </style:style>
    <style:style style:name="P2136" style:parent-style-name="Default" style:family="paragraph">
      <style:paragraph-properties fo:text-align="justify"/>
    </style:style>
    <style:style style:name="T2137" style:parent-style-name="Zadanifontodlomka" style:family="text">
      <style:text-properties style:font-name="Constantia" fo:language="hr" fo:country="HR"/>
    </style:style>
    <style:style style:name="T2138" style:parent-style-name="Zadanifontodlomka" style:family="text">
      <style:text-properties style:font-name="Constantia" style:font-name-asian="MS Mincho" style:font-name-complex="MS Mincho" fo:language="hr" fo:country="HR"/>
    </style:style>
    <style:style style:name="T2139" style:parent-style-name="Zadanifontodlomka" style:family="text">
      <style:text-properties style:font-name="Constantia" fo:language="hr" fo:country="HR"/>
    </style:style>
    <style:style style:name="T2140" style:parent-style-name="Zadanifontodlomka" style:family="text">
      <style:text-properties style:font-name="Constantia" style:font-name-asian="MS Mincho" style:font-name-complex="MS Mincho" fo:language="hr" fo:country="HR"/>
    </style:style>
    <style:style style:name="T2141" style:parent-style-name="Zadanifontodlomka" style:family="text">
      <style:text-properties style:font-name="Constantia" fo:language="hr" fo:country="HR"/>
    </style:style>
    <style:style style:name="T2142" style:parent-style-name="Zadanifontodlomka" style:family="text">
      <style:text-properties style:font-name="Constantia"/>
    </style:style>
    <style:style style:name="T2143" style:parent-style-name="Zadanifontodlomka" style:family="text">
      <style:text-properties style:font-name="Constantia" fo:language="hr" fo:country="HR"/>
    </style:style>
    <style:style style:name="P2144" style:parent-style-name="Default" style:family="paragraph">
      <style:paragraph-properties fo:text-align="justify"/>
    </style:style>
    <style:style style:name="T2145" style:parent-style-name="Zadanifontodlomka" style:family="text">
      <style:text-properties style:font-name="Constantia" fo:language="hr" fo:country="HR"/>
    </style:style>
    <style:style style:name="T2146" style:parent-style-name="Zadanifontodlomka" style:family="text">
      <style:text-properties style:font-name="Constantia" style:font-name-asian="MS Mincho" style:font-name-complex="MS Mincho" fo:language="hr" fo:country="HR"/>
    </style:style>
    <style:style style:name="T2147" style:parent-style-name="Zadanifontodlomka" style:family="text">
      <style:text-properties style:font-name="Constantia" fo:language="hr" fo:country="HR"/>
    </style:style>
    <style:style style:name="T2148" style:parent-style-name="Zadanifontodlomka" style:family="text">
      <style:text-properties style:font-name="Constantia"/>
    </style:style>
    <style:style style:name="T2149" style:parent-style-name="Zadanifontodlomka" style:family="text">
      <style:text-properties style:font-name="Constantia" fo:language="hr" fo:country="HR"/>
    </style:style>
    <style:style style:name="T2150" style:parent-style-name="Zadanifontodlomka" style:family="text">
      <style:text-properties style:font-name="Constantia"/>
    </style:style>
    <style:style style:name="T2151" style:parent-style-name="Zadanifontodlomka" style:family="text">
      <style:text-properties style:font-name="Constantia" fo:language="hr" fo:country="HR"/>
    </style:style>
    <style:style style:name="P2152" style:parent-style-name="Default" style:family="paragraph">
      <style:paragraph-properties fo:text-align="justify"/>
      <style:text-properties style:font-name="Constantia" fo:language="hr" fo:country="HR"/>
    </style:style>
    <style:style style:name="P2153" style:parent-style-name="Default" style:family="paragraph">
      <style:paragraph-properties fo:text-align="justify"/>
      <style:text-properties style:font-name="Constantia" fo:language="hr" fo:country="HR"/>
    </style:style>
    <style:style style:name="P2154" style:parent-style-name="Default" style:family="paragraph">
      <style:paragraph-properties fo:text-align="justify"/>
      <style:text-properties style:font-name="Constantia" fo:language="hr" fo:country="HR"/>
    </style:style>
    <style:style style:name="P2155" style:parent-style-name="Default" style:family="paragraph">
      <style:paragraph-properties fo:text-align="justify"/>
      <style:text-properties style:font-name="Constantia" fo:language="hr" fo:country="HR"/>
    </style:style>
    <style:style style:name="P2156" style:parent-style-name="Default" style:family="paragraph">
      <style:paragraph-properties fo:text-align="justify"/>
      <style:text-properties style:font-name="Constantia" fo:language="hr" fo:country="HR"/>
    </style:style>
    <style:style style:name="P2157" style:parent-style-name="Default" style:family="paragraph">
      <style:paragraph-properties fo:text-align="justify"/>
    </style:style>
    <style:style style:name="T2158" style:parent-style-name="Zadanifontodlomka" style:family="text">
      <style:text-properties style:font-name="Constantia" fo:language="hr" fo:country="HR"/>
    </style:style>
    <style:style style:name="T2159" style:parent-style-name="Zadanifontodlomka" style:family="text">
      <style:text-properties style:font-name="Constantia" style:font-name-asian="MS Mincho" style:font-name-complex="MS Mincho" fo:language="hr" fo:country="HR"/>
    </style:style>
    <style:style style:name="T2160" style:parent-style-name="Zadanifontodlomka" style:family="text">
      <style:text-properties style:font-name="Constantia" fo:language="hr" fo:country="HR"/>
    </style:style>
    <style:style style:name="T2161" style:parent-style-name="Zadanifontodlomka" style:family="text">
      <style:text-properties style:font-name="Constantia"/>
    </style:style>
    <style:style style:name="T2162" style:parent-style-name="Zadanifontodlomka" style:family="text">
      <style:text-properties style:font-name="Constantia" fo:language="hr" fo:country="HR"/>
    </style:style>
    <style:style style:name="T2163" style:parent-style-name="Zadanifontodlomka" style:family="text">
      <style:text-properties style:font-name="Constantia" style:font-name-asian="MS Mincho" style:font-name-complex="MS Mincho" fo:language="hr" fo:country="HR"/>
    </style:style>
    <style:style style:name="T2164" style:parent-style-name="Zadanifontodlomka" style:family="text">
      <style:text-properties style:font-name="Constantia" fo:language="hr" fo:country="HR"/>
    </style:style>
    <style:style style:name="P2165" style:parent-style-name="Default" style:family="paragraph">
      <style:paragraph-properties fo:text-align="justify"/>
    </style:style>
    <style:style style:name="T2166" style:parent-style-name="Zadanifontodlomka" style:family="text">
      <style:text-properties style:font-name="Constantia" fo:language="hr" fo:country="HR"/>
    </style:style>
    <style:style style:name="T2167" style:parent-style-name="Zadanifontodlomka" style:family="text">
      <style:text-properties style:font-name="Constantia" style:font-name-asian="MS Mincho" style:font-name-complex="MS Mincho" fo:language="hr" fo:country="HR"/>
    </style:style>
    <style:style style:name="T2168" style:parent-style-name="Zadanifontodlomka" style:family="text">
      <style:text-properties style:font-name="Constantia" fo:language="hr" fo:country="HR"/>
    </style:style>
    <style:style style:name="T2169" style:parent-style-name="Zadanifontodlomka" style:family="text">
      <style:text-properties style:font-name="Constantia"/>
    </style:style>
    <style:style style:name="T2170" style:parent-style-name="Zadanifontodlomka" style:family="text">
      <style:text-properties style:font-name="Constantia" fo:language="hr" fo:country="HR"/>
    </style:style>
    <style:style style:name="T2171" style:parent-style-name="Zadanifontodlomka" style:family="text">
      <style:text-properties style:font-name="Constantia" style:font-name-asian="MS Mincho" style:font-name-complex="MS Mincho" fo:language="hr" fo:country="HR"/>
    </style:style>
    <style:style style:name="T2172" style:parent-style-name="Zadanifontodlomka" style:family="text">
      <style:text-properties style:font-name="Constantia" fo:language="hr" fo:country="HR"/>
    </style:style>
    <style:style style:name="P2173" style:parent-style-name="Default" style:family="paragraph">
      <style:paragraph-properties fo:text-align="justify"/>
    </style:style>
    <style:style style:name="T2174" style:parent-style-name="Zadanifontodlomka" style:family="text">
      <style:text-properties style:font-name="Constantia" fo:language="hr" fo:country="HR"/>
    </style:style>
    <style:style style:name="T2175" style:parent-style-name="Zadanifontodlomka" style:family="text">
      <style:text-properties style:font-name="Constantia" style:font-name-asian="MS Mincho" style:font-name-complex="MS Mincho" fo:language="hr" fo:country="HR"/>
    </style:style>
    <style:style style:name="T2176" style:parent-style-name="Zadanifontodlomka" style:family="text">
      <style:text-properties style:font-name="Constantia" fo:language="hr" fo:country="HR"/>
    </style:style>
    <style:style style:name="T2177" style:parent-style-name="Zadanifontodlomka" style:family="text">
      <style:text-properties style:font-name="Constantia"/>
    </style:style>
    <style:style style:name="T2178" style:parent-style-name="Zadanifontodlomka" style:family="text">
      <style:text-properties style:font-name="Constantia" fo:language="hr" fo:country="HR"/>
    </style:style>
    <style:style style:name="P2179" style:parent-style-name="Default" style:family="paragraph">
      <style:paragraph-properties fo:text-align="justify"/>
    </style:style>
    <style:style style:name="T2180" style:parent-style-name="Zadanifontodlomka" style:family="text">
      <style:text-properties style:font-name="Constantia" fo:language="hr" fo:country="HR"/>
    </style:style>
    <style:style style:name="T2181" style:parent-style-name="Zadanifontodlomka" style:family="text">
      <style:text-properties style:font-name="Constantia" style:font-name-asian="MS Mincho" style:font-name-complex="MS Mincho" fo:language="hr" fo:country="HR"/>
    </style:style>
    <style:style style:name="T2182" style:parent-style-name="Zadanifontodlomka" style:family="text">
      <style:text-properties style:font-name="Constantia" fo:language="hr" fo:country="HR"/>
    </style:style>
    <style:style style:name="T2183" style:parent-style-name="Zadanifontodlomka" style:family="text">
      <style:text-properties style:font-name="Constantia" style:font-name-asian="MS Mincho" style:font-name-complex="MS Mincho" fo:language="hr" fo:country="HR"/>
    </style:style>
    <style:style style:name="T2184" style:parent-style-name="Zadanifontodlomka" style:family="text">
      <style:text-properties style:font-name="Constantia" fo:language="hr" fo:country="HR"/>
    </style:style>
    <style:style style:name="T2185" style:parent-style-name="Zadanifontodlomka" style:family="text">
      <style:text-properties style:font-name="Constantia"/>
    </style:style>
    <style:style style:name="T2186" style:parent-style-name="Zadanifontodlomka" style:family="text">
      <style:text-properties style:font-name="Constantia" fo:language="hr" fo:country="HR"/>
    </style:style>
    <style:style style:name="P2187" style:parent-style-name="Default" style:family="paragraph">
      <style:paragraph-properties fo:text-align="justify"/>
    </style:style>
    <style:style style:name="T2188" style:parent-style-name="Zadanifontodlomka" style:family="text">
      <style:text-properties style:font-name="Constantia" fo:language="hr" fo:country="HR"/>
    </style:style>
    <style:style style:name="T2189" style:parent-style-name="Zadanifontodlomka" style:family="text">
      <style:text-properties style:font-name="Constantia" style:font-name-asian="MS Mincho" style:font-name-complex="MS Mincho" fo:language="hr" fo:country="HR"/>
    </style:style>
    <style:style style:name="T2190" style:parent-style-name="Zadanifontodlomka" style:family="text">
      <style:text-properties style:font-name="Constantia" fo:language="hr" fo:country="HR"/>
    </style:style>
    <style:style style:name="T2191" style:parent-style-name="Zadanifontodlomka" style:family="text">
      <style:text-properties style:font-name="Constantia" style:font-name-asian="MS Mincho" style:font-name-complex="MS Mincho" fo:language="hr" fo:country="HR"/>
    </style:style>
    <style:style style:name="T2192" style:parent-style-name="Zadanifontodlomka" style:family="text">
      <style:text-properties style:font-name="Constantia" fo:language="hr" fo:country="HR"/>
    </style:style>
    <style:style style:name="T2193" style:parent-style-name="Zadanifontodlomka" style:family="text">
      <style:text-properties style:font-name="Constantia"/>
    </style:style>
    <style:style style:name="T2194" style:parent-style-name="Zadanifontodlomka" style:family="text">
      <style:text-properties style:font-name="Constantia" fo:language="hr" fo:country="HR"/>
    </style:style>
    <style:style style:name="P2195" style:parent-style-name="Default" style:family="paragraph">
      <style:paragraph-properties fo:text-align="justify"/>
      <style:text-properties style:font-name="Constantia" fo:language="hr" fo:country="HR"/>
    </style:style>
    <style:style style:name="P2196" style:parent-style-name="Default" style:family="paragraph">
      <style:paragraph-properties fo:text-align="justify"/>
    </style:style>
    <style:style style:name="T2197" style:parent-style-name="Zadanifontodlomka" style:family="text">
      <style:text-properties style:font-name="Constantia" fo:language="hr" fo:country="HR"/>
    </style:style>
    <style:style style:name="T2198" style:parent-style-name="Zadanifontodlomka" style:family="text">
      <style:text-properties style:font-name="Constantia" style:font-name-asian="MS Mincho" style:font-name-complex="MS Mincho" fo:language="hr" fo:country="HR"/>
    </style:style>
    <style:style style:name="T2199" style:parent-style-name="Zadanifontodlomka" style:family="text">
      <style:text-properties style:font-name="Constantia" fo:language="hr" fo:country="HR"/>
    </style:style>
    <style:style style:name="P2200" style:parent-style-name="Default" style:family="paragraph">
      <style:paragraph-properties fo:text-align="justify"/>
      <style:text-properties style:font-name="Constantia" fo:language="hr" fo:country="HR"/>
    </style:style>
    <style:style style:name="P2201" style:parent-style-name="Default" style:family="paragraph">
      <style:paragraph-properties fo:text-align="justify"/>
      <style:text-properties style:font-name="Constantia" fo:language="hr" fo:country="HR"/>
    </style:style>
    <style:style style:name="P2202" style:parent-style-name="Default" style:family="paragraph">
      <style:paragraph-properties fo:text-align="justify"/>
      <style:text-properties style:font-name="Constantia" fo:language="hr" fo:country="HR"/>
    </style:style>
    <style:style style:name="P2203" style:parent-style-name="Default" style:family="paragraph">
      <style:paragraph-properties fo:text-align="justify"/>
      <style:text-properties style:font-name="Constantia" fo:language="hr" fo:country="HR"/>
    </style:style>
    <style:style style:name="P2204" style:parent-style-name="Default" style:family="paragraph">
      <style:paragraph-properties fo:text-align="justify"/>
      <style:text-properties style:font-name="Constantia" fo:language="hr" fo:country="HR"/>
    </style:style>
    <style:style style:name="P2205" style:parent-style-name="Default" style:family="paragraph">
      <style:paragraph-properties fo:text-align="justify"/>
      <style:text-properties style:font-name="Constantia" fo:language="hr" fo:country="HR"/>
    </style:style>
    <style:style style:name="P2206" style:parent-style-name="Default" style:family="paragraph">
      <style:paragraph-properties fo:text-align="justify"/>
    </style:style>
    <style:style style:name="T2207" style:parent-style-name="Zadanifontodlomka" style:family="text">
      <style:text-properties style:font-name="Constantia" fo:language="hr" fo:country="HR"/>
    </style:style>
    <style:style style:name="T2208" style:parent-style-name="Zadanifontodlomka" style:family="text">
      <style:text-properties style:font-name="Constantia" style:font-name-asian="MS Mincho" style:font-name-complex="MS Mincho" fo:language="hr" fo:country="HR"/>
    </style:style>
    <style:style style:name="T2209" style:parent-style-name="Zadanifontodlomka" style:family="text">
      <style:text-properties style:font-name="Constantia" fo:language="hr" fo:country="HR"/>
    </style:style>
    <style:style style:name="T2210" style:parent-style-name="Zadanifontodlomka" style:family="text">
      <style:text-properties style:font-name="Constantia" style:font-name-asian="MS Mincho" style:font-name-complex="MS Mincho" fo:language="hr" fo:country="HR"/>
    </style:style>
    <style:style style:name="T2211" style:parent-style-name="Zadanifontodlomka" style:family="text">
      <style:text-properties style:font-name="Constantia" fo:language="hr" fo:country="HR"/>
    </style:style>
    <style:style style:name="T2212" style:parent-style-name="Zadanifontodlomka" style:family="text">
      <style:text-properties style:font-name="Constantia"/>
    </style:style>
    <style:style style:name="T2213" style:parent-style-name="Zadanifontodlomka" style:family="text">
      <style:text-properties style:font-name="Constantia" fo:language="hr" fo:country="HR"/>
    </style:style>
    <style:style style:name="P2214" style:parent-style-name="Default" style:family="paragraph">
      <style:paragraph-properties fo:text-align="justify"/>
      <style:text-properties style:font-name="Constantia" fo:language="hr" fo:country="HR"/>
    </style:style>
    <style:style style:name="P2215" style:parent-style-name="Default" style:family="paragraph">
      <style:paragraph-properties fo:text-align="justify"/>
    </style:style>
    <style:style style:name="T2216" style:parent-style-name="Zadanifontodlomka" style:family="text">
      <style:text-properties style:font-name="Constantia" fo:language="hr" fo:country="HR"/>
    </style:style>
    <style:style style:name="T2217" style:parent-style-name="Zadanifontodlomka" style:family="text">
      <style:text-properties style:font-name="Constantia" style:font-name-asian="MS Mincho" style:font-name-complex="MS Mincho" fo:language="hr" fo:country="HR"/>
    </style:style>
    <style:style style:name="T2218" style:parent-style-name="Zadanifontodlomka" style:family="text">
      <style:text-properties style:font-name="Constantia" fo:language="hr" fo:country="HR"/>
    </style:style>
    <style:style style:name="T2219" style:parent-style-name="Zadanifontodlomka" style:family="text">
      <style:text-properties style:font-name="Constantia"/>
    </style:style>
    <style:style style:name="T2220" style:parent-style-name="Zadanifontodlomka" style:family="text">
      <style:text-properties style:font-name="Constantia" fo:language="hr" fo:country="HR"/>
    </style:style>
    <style:style style:name="P2221" style:parent-style-name="Default" style:family="paragraph">
      <style:paragraph-properties fo:text-align="justify"/>
    </style:style>
    <style:style style:name="T2222" style:parent-style-name="Zadanifontodlomka" style:family="text">
      <style:text-properties style:font-name="Constantia" fo:language="hr" fo:country="HR"/>
    </style:style>
    <style:style style:name="T2223" style:parent-style-name="Zadanifontodlomka" style:family="text">
      <style:text-properties style:font-name="Constantia" style:font-name-asian="MS Mincho" style:font-name-complex="MS Mincho" fo:language="hr" fo:country="HR"/>
    </style:style>
    <style:style style:name="T2224" style:parent-style-name="Zadanifontodlomka" style:family="text">
      <style:text-properties style:font-name="Constantia" fo:language="hr" fo:country="HR"/>
    </style:style>
    <style:style style:name="T2225" style:parent-style-name="Zadanifontodlomka" style:family="text">
      <style:text-properties style:font-name="Constantia"/>
    </style:style>
    <style:style style:name="T2226" style:parent-style-name="Zadanifontodlomka" style:family="text">
      <style:text-properties style:font-name="Constantia" fo:language="hr" fo:country="HR"/>
    </style:style>
    <style:style style:name="P2227" style:parent-style-name="Default" style:family="paragraph">
      <style:paragraph-properties fo:text-align="justify"/>
      <style:text-properties style:font-name="Constantia" fo:language="hr" fo:country="HR"/>
    </style:style>
    <style:style style:name="P2228" style:parent-style-name="Default" style:family="paragraph">
      <style:paragraph-properties fo:text-align="justify"/>
    </style:style>
    <style:style style:name="T2229" style:parent-style-name="Zadanifontodlomka" style:family="text">
      <style:text-properties style:font-name="Constantia" fo:language="hr" fo:country="HR"/>
    </style:style>
    <style:style style:name="T2230" style:parent-style-name="Zadanifontodlomka" style:family="text">
      <style:text-properties style:font-name="Constantia" style:font-name-asian="MS Mincho" style:font-name-complex="MS Mincho" fo:language="hr" fo:country="HR"/>
    </style:style>
    <style:style style:name="T2231" style:parent-style-name="Zadanifontodlomka" style:family="text">
      <style:text-properties style:font-name="Constantia" fo:language="hr" fo:country="HR"/>
    </style:style>
    <style:style style:name="P2232" style:parent-style-name="Default" style:family="paragraph">
      <style:paragraph-properties fo:text-align="justify"/>
      <style:text-properties style:font-name="Constantia" fo:language="hr" fo:country="HR"/>
    </style:style>
    <style:style style:name="P2233" style:parent-style-name="Default" style:family="paragraph">
      <style:paragraph-properties fo:text-align="justify"/>
      <style:text-properties style:font-name="Constantia" fo:language="hr" fo:country="HR"/>
    </style:style>
    <style:style style:name="P2234" style:parent-style-name="Default" style:family="paragraph">
      <style:paragraph-properties fo:text-align="justify"/>
      <style:text-properties style:font-name="Constantia" fo:language="hr" fo:country="HR"/>
    </style:style>
    <style:style style:name="P2235" style:parent-style-name="Default" style:family="paragraph">
      <style:paragraph-properties fo:text-align="justify"/>
      <style:text-properties style:font-name="Constantia" fo:language="hr" fo:country="HR"/>
    </style:style>
    <style:style style:name="P2236" style:parent-style-name="Default" style:family="paragraph">
      <style:paragraph-properties fo:text-align="justify"/>
      <style:text-properties style:font-name="Constantia" fo:language="hr" fo:country="HR"/>
    </style:style>
    <style:style style:name="P2237" style:parent-style-name="Default" style:family="paragraph">
      <style:paragraph-properties fo:text-align="justify"/>
      <style:text-properties style:font-name="Constantia" fo:language="hr" fo:country="HR"/>
    </style:style>
    <style:style style:name="P2238" style:parent-style-name="Default" style:family="paragraph">
      <style:paragraph-properties fo:text-align="justify"/>
      <style:text-properties style:font-name="Constantia" fo:language="hr" fo:country="HR"/>
    </style:style>
    <style:style style:name="P2239" style:parent-style-name="Default" style:family="paragraph">
      <style:paragraph-properties fo:text-align="justify"/>
      <style:text-properties style:font-name="Constantia" fo:language="hr" fo:country="HR"/>
    </style:style>
    <style:style style:name="P2240" style:parent-style-name="Default" style:family="paragraph">
      <style:paragraph-properties fo:text-align="justify"/>
      <style:text-properties style:font-name="Constantia" fo:language="hr" fo:country="HR"/>
    </style:style>
    <style:style style:name="P2241" style:parent-style-name="Default" style:family="paragraph">
      <style:paragraph-properties fo:text-align="justify"/>
      <style:text-properties style:font-name="Constantia" fo:language="hr" fo:country="HR"/>
    </style:style>
    <style:style style:name="P2242" style:parent-style-name="Default" style:family="paragraph">
      <style:paragraph-properties fo:text-align="justify"/>
    </style:style>
    <style:style style:name="T2243" style:parent-style-name="Zadanifontodlomka" style:family="text">
      <style:text-properties style:font-name="Constantia" fo:language="hr" fo:country="HR"/>
    </style:style>
    <style:style style:name="T2244" style:parent-style-name="Zadanifontodlomka" style:family="text">
      <style:text-properties style:font-name="Constantia" style:font-name-asian="MS Mincho" style:font-name-complex="MS Mincho" fo:language="hr" fo:country="HR"/>
    </style:style>
    <style:style style:name="T2245" style:parent-style-name="Zadanifontodlomka" style:family="text">
      <style:text-properties style:font-name="Constantia" fo:language="hr" fo:country="HR"/>
    </style:style>
    <style:style style:name="T2246" style:parent-style-name="Zadanifontodlomka" style:family="text">
      <style:text-properties style:font-name="Constantia"/>
    </style:style>
    <style:style style:name="T2247" style:parent-style-name="Zadanifontodlomka" style:family="text">
      <style:text-properties style:font-name="Constantia" fo:language="hr" fo:country="HR"/>
    </style:style>
    <style:style style:name="P2248" style:parent-style-name="Default" style:family="paragraph">
      <style:paragraph-properties fo:text-align="justify"/>
      <style:text-properties style:font-name="Constantia" fo:language="hr" fo:country="HR"/>
    </style:style>
    <style:style style:name="P2249" style:parent-style-name="Default" style:family="paragraph">
      <style:paragraph-properties fo:text-align="justify"/>
      <style:text-properties style:font-name="Constantia" fo:language="hr" fo:country="HR"/>
    </style:style>
    <style:style style:name="P2250" style:parent-style-name="Default" style:family="paragraph">
      <style:paragraph-properties fo:text-align="justify"/>
      <style:text-properties style:font-name="Constantia" fo:language="hr" fo:country="HR"/>
    </style:style>
    <style:style style:name="P2251" style:parent-style-name="Default" style:family="paragraph">
      <style:paragraph-properties fo:text-align="justify"/>
      <style:text-properties style:font-name="Constantia" fo:language="hr" fo:country="HR"/>
    </style:style>
    <style:style style:name="P2252" style:parent-style-name="Default" style:family="paragraph">
      <style:paragraph-properties fo:text-align="justify"/>
      <style:text-properties style:font-name="Constantia" fo:language="hr" fo:country="HR"/>
    </style:style>
    <style:style style:name="P2253" style:parent-style-name="Default" style:family="paragraph">
      <style:paragraph-properties fo:text-align="justify"/>
      <style:text-properties style:font-name="Constantia" fo:language="hr" fo:country="HR"/>
    </style:style>
    <style:style style:name="P2254" style:parent-style-name="Default" style:family="paragraph">
      <style:paragraph-properties fo:text-align="justify"/>
      <style:text-properties style:font-name="Constantia" fo:language="hr" fo:country="HR"/>
    </style:style>
    <style:style style:name="P2255" style:parent-style-name="Default" style:family="paragraph">
      <style:paragraph-properties fo:text-align="justify"/>
      <style:text-properties style:font-name="Constantia" fo:language="hr" fo:country="HR"/>
    </style:style>
    <style:style style:name="P2256" style:parent-style-name="Default" style:family="paragraph">
      <style:paragraph-properties fo:text-align="justify"/>
    </style:style>
    <style:style style:name="T2257" style:parent-style-name="Zadanifontodlomka" style:family="text">
      <style:text-properties style:font-name="Constantia" fo:language="hr" fo:country="HR"/>
    </style:style>
    <style:style style:name="P2258" style:parent-style-name="Default" style:family="paragraph">
      <style:paragraph-properties fo:text-align="justify"/>
    </style:style>
    <style:style style:name="T2259" style:parent-style-name="Zadanifontodlomka" style:family="text">
      <style:text-properties style:font-name="Constantia" fo:language="hr" fo:country="HR"/>
    </style:style>
    <style:style style:name="P2260" style:parent-style-name="Default" style:family="paragraph">
      <style:paragraph-properties fo:text-align="justify"/>
      <style:text-properties style:font-name="Constantia" fo:language="hr" fo:country="HR"/>
    </style:style>
    <style:style style:name="P2261" style:parent-style-name="Default" style:family="paragraph">
      <style:paragraph-properties fo:text-align="justify"/>
      <style:text-properties style:font-name="Constantia" fo:language="hr" fo:country="HR"/>
    </style:style>
    <style:style style:name="P2262" style:parent-style-name="Default" style:family="paragraph">
      <style:paragraph-properties fo:text-align="justify"/>
      <style:text-properties style:font-name="Constantia" fo:language="hr" fo:country="HR"/>
    </style:style>
    <style:style style:name="P2263" style:parent-style-name="Default" style:family="paragraph">
      <style:paragraph-properties fo:text-align="justify"/>
    </style:style>
    <style:style style:name="T2264" style:parent-style-name="Zadanifontodlomka" style:family="text">
      <style:text-properties style:font-name="Constantia" fo:language="hr" fo:country="HR"/>
    </style:style>
    <style:style style:name="T2265" style:parent-style-name="Zadanifontodlomka" style:family="text">
      <style:text-properties style:font-name="Constantia"/>
    </style:style>
    <style:style style:name="T2266" style:parent-style-name="Zadanifontodlomka" style:family="text">
      <style:text-properties style:font-name="Constantia" fo:language="hr" fo:country="HR"/>
    </style:style>
    <style:style style:name="P2267" style:parent-style-name="Default" style:family="paragraph">
      <style:paragraph-properties fo:text-align="justify"/>
    </style:style>
    <style:style style:name="T2268" style:parent-style-name="Zadanifontodlomka" style:family="text">
      <style:text-properties style:font-name="Constantia" fo:language="hr" fo:country="HR"/>
    </style:style>
    <style:style style:name="P2269" style:parent-style-name="Default" style:family="paragraph">
      <style:paragraph-properties fo:text-align="justify"/>
      <style:text-properties style:font-name="Constantia" fo:language="hr" fo:country="HR"/>
    </style:style>
    <style:style style:name="P2270" style:parent-style-name="Default" style:family="paragraph">
      <style:paragraph-properties fo:text-align="justify"/>
    </style:style>
    <style:style style:name="T2271" style:parent-style-name="Zadanifontodlomka" style:family="text">
      <style:text-properties style:font-name="Constantia" fo:language="hr" fo:country="HR"/>
    </style:style>
    <style:style style:name="P2272" style:parent-style-name="Default" style:family="paragraph">
      <style:paragraph-properties fo:text-align="justify"/>
    </style:style>
    <style:style style:name="T2273" style:parent-style-name="Zadanifontodlomka" style:family="text">
      <style:text-properties style:font-name="Constantia" fo:language="hr" fo:country="HR"/>
    </style:style>
    <style:style style:name="T2274" style:parent-style-name="Zadanifontodlomka" style:family="text">
      <style:text-properties style:font-name="Constantia"/>
    </style:style>
    <style:style style:name="T2275" style:parent-style-name="Zadanifontodlomka" style:family="text">
      <style:text-properties style:font-name="Constantia" fo:language="hr" fo:country="HR"/>
    </style:style>
    <style:style style:name="P2276" style:parent-style-name="Default" style:family="paragraph">
      <style:paragraph-properties fo:text-align="justify"/>
    </style:style>
    <style:style style:name="T2277" style:parent-style-name="Zadanifontodlomka" style:family="text">
      <style:text-properties style:font-name="Constantia" fo:language="hr" fo:country="HR"/>
    </style:style>
    <style:style style:name="P2278" style:parent-style-name="Default" style:family="paragraph">
      <style:paragraph-properties fo:text-align="justify"/>
      <style:text-properties style:font-name="Constantia" fo:language="hr" fo:country="HR"/>
    </style:style>
    <style:style style:name="P2279" style:parent-style-name="Default" style:family="paragraph">
      <style:paragraph-properties fo:text-align="justify"/>
      <style:text-properties style:font-name="Constantia" fo:language="hr" fo:country="HR"/>
    </style:style>
    <style:style style:name="P2280" style:parent-style-name="Default" style:family="paragraph">
      <style:paragraph-properties fo:text-align="justify"/>
      <style:text-properties style:font-name="Constantia" fo:language="hr" fo:country="HR"/>
    </style:style>
    <style:style style:name="P2281" style:parent-style-name="Default" style:family="paragraph">
      <style:paragraph-properties fo:text-align="justify"/>
      <style:text-properties style:font-name="Constantia" fo:language="hr" fo:country="HR"/>
    </style:style>
    <style:style style:name="P2282" style:parent-style-name="Default" style:family="paragraph">
      <style:paragraph-properties fo:text-align="justify"/>
      <style:text-properties style:font-name="Constantia" fo:language="hr" fo:country="HR"/>
    </style:style>
    <style:style style:name="P2283" style:parent-style-name="Default" style:family="paragraph">
      <style:paragraph-properties fo:text-align="justify"/>
      <style:text-properties style:font-name="Constantia" fo:language="hr" fo:country="HR"/>
    </style:style>
    <style:style style:name="P2284" style:parent-style-name="Default" style:family="paragraph">
      <style:paragraph-properties fo:text-align="center"/>
      <style:text-properties style:font-name="Constantia" fo:font-weight="bold" style:font-weight-asian="bold" fo:language="hr" fo:country="HR"/>
    </style:style>
    <style:style style:name="P2285" style:parent-style-name="Default" style:family="paragraph">
      <style:paragraph-properties fo:text-align="center"/>
      <style:text-properties style:font-name="Constantia" fo:font-weight="bold" style:font-weight-asian="bold" fo:language="hr" fo:country="HR"/>
    </style:style>
    <style:style style:name="P2286" style:parent-style-name="Default" style:family="paragraph">
      <style:paragraph-properties fo:text-align="justify"/>
      <style:text-properties style:font-name="Constantia" fo:language="hr" fo:country="HR"/>
    </style:style>
    <style:style style:name="P2287" style:parent-style-name="Default" style:family="paragraph">
      <style:paragraph-properties fo:text-align="justify"/>
      <style:text-properties style:font-name="Constantia" fo:language="hr" fo:country="HR"/>
    </style:style>
    <style:style style:name="P2288" style:parent-style-name="Default" style:family="paragraph">
      <style:paragraph-properties fo:text-align="justify"/>
      <style:text-properties style:font-name="Constantia" fo:language="hr" fo:country="HR"/>
    </style:style>
    <style:style style:name="P2289" style:parent-style-name="Default" style:family="paragraph">
      <style:paragraph-properties fo:text-align="center"/>
      <style:text-properties style:font-name="Constantia" fo:font-weight="bold" style:font-weight-asian="bold" fo:language="hr" fo:country="HR"/>
    </style:style>
    <style:style style:name="P2290" style:parent-style-name="Default" style:family="paragraph">
      <style:paragraph-properties fo:text-align="center"/>
      <style:text-properties style:font-name="Constantia" fo:font-weight="bold" style:font-weight-asian="bold" fo:language="hr" fo:country="HR"/>
    </style:style>
    <style:style style:name="P2291" style:parent-style-name="Default" style:family="paragraph">
      <style:paragraph-properties fo:text-align="justify"/>
      <style:text-properties style:font-name="Constantia" fo:language="hr" fo:country="HR"/>
    </style:style>
    <style:style style:name="P2292" style:parent-style-name="Default" style:family="paragraph">
      <style:paragraph-properties fo:text-align="justify"/>
      <style:text-properties style:font-name="Constantia" fo:language="hr" fo:country="HR"/>
    </style:style>
    <style:style style:name="P2293" style:parent-style-name="Default" style:family="paragraph">
      <style:paragraph-properties fo:text-align="justify"/>
      <style:text-properties style:font-name="Constantia" fo:language="hr" fo:country="HR"/>
    </style:style>
    <style:style style:name="P2294" style:parent-style-name="Default" style:family="paragraph">
      <style:paragraph-properties fo:text-align="justify"/>
      <style:text-properties style:font-name="Constantia" fo:language="hr" fo:country="HR"/>
    </style:style>
    <style:style style:name="P2295" style:parent-style-name="Default" style:family="paragraph">
      <style:paragraph-properties fo:text-align="center"/>
      <style:text-properties style:font-name="Constantia" fo:font-weight="bold" style:font-weight-asian="bold" fo:language="hr" fo:country="HR"/>
    </style:style>
    <style:style style:name="P2296" style:parent-style-name="Default" style:family="paragraph">
      <style:paragraph-properties fo:text-align="center"/>
      <style:text-properties style:font-name="Constantia" fo:font-weight="bold" style:font-weight-asian="bold" fo:language="hr" fo:country="HR"/>
    </style:style>
    <style:style style:name="P2297" style:parent-style-name="Default" style:family="paragraph">
      <style:paragraph-properties fo:text-align="justify"/>
    </style:style>
    <style:style style:name="T2298" style:parent-style-name="Zadanifontodlomka" style:family="text">
      <style:text-properties style:font-name="Constantia" fo:language="hr" fo:country="HR"/>
    </style:style>
    <style:style style:name="T2299" style:parent-style-name="Zadanifontodlomka" style:family="text">
      <style:text-properties style:font-name="Constantia" style:font-name-asian="MS Mincho" style:font-name-complex="MS Mincho" fo:language="hr" fo:country="HR"/>
    </style:style>
    <style:style style:name="T2300" style:parent-style-name="Zadanifontodlomka" style:family="text">
      <style:text-properties style:font-name="Constantia" fo:language="hr" fo:country="HR"/>
    </style:style>
    <style:style style:name="T2301" style:parent-style-name="Zadanifontodlomka" style:family="text">
      <style:text-properties style:font-name="Constantia"/>
    </style:style>
    <style:style style:name="T2302" style:parent-style-name="Zadanifontodlomka" style:family="text">
      <style:text-properties style:font-name="Constantia" fo:language="hr" fo:country="HR"/>
    </style:style>
    <style:style style:name="P2303" style:parent-style-name="Default" style:family="paragraph">
      <style:paragraph-properties fo:text-align="justify"/>
      <style:text-properties style:font-name="Constantia" fo:language="hr" fo:country="HR"/>
    </style:style>
    <style:style style:name="P2304" style:parent-style-name="Default" style:family="paragraph">
      <style:paragraph-properties fo:text-align="justify"/>
    </style:style>
    <style:style style:name="T2305" style:parent-style-name="Zadanifontodlomka" style:family="text">
      <style:text-properties style:font-name="Constantia" fo:language="hr" fo:country="HR"/>
    </style:style>
    <style:style style:name="T2306" style:parent-style-name="Zadanifontodlomka" style:family="text">
      <style:text-properties style:font-name="Constantia" style:font-name-asian="MS Mincho" style:font-name-complex="MS Mincho" fo:language="hr" fo:country="HR"/>
    </style:style>
    <style:style style:name="T2307" style:parent-style-name="Zadanifontodlomka" style:family="text">
      <style:text-properties style:font-name="Constantia" fo:language="hr" fo:country="HR"/>
    </style:style>
    <style:style style:name="T2308" style:parent-style-name="Zadanifontodlomka" style:family="text">
      <style:text-properties style:font-name="Constantia" style:font-name-asian="MS Mincho" style:font-name-complex="MS Mincho" fo:language="hr" fo:country="HR"/>
    </style:style>
    <style:style style:name="T2309" style:parent-style-name="Zadanifontodlomka" style:family="text">
      <style:text-properties style:font-name="Constantia" fo:language="hr" fo:country="HR"/>
    </style:style>
    <style:style style:name="T2310" style:parent-style-name="Zadanifontodlomka" style:family="text">
      <style:text-properties style:font-name="Constantia" style:font-name-asian="MS Mincho" style:font-name-complex="MS Mincho" fo:language="hr" fo:country="HR"/>
    </style:style>
    <style:style style:name="T2311" style:parent-style-name="Zadanifontodlomka" style:family="text">
      <style:text-properties style:font-name="Constantia" fo:language="hr" fo:country="HR"/>
    </style:style>
    <style:style style:name="P2312" style:parent-style-name="Default" style:family="paragraph">
      <style:paragraph-properties fo:text-align="justify"/>
    </style:style>
    <style:style style:name="T2313" style:parent-style-name="Zadanifontodlomka" style:family="text">
      <style:text-properties style:font-name="Constantia" fo:language="hr" fo:country="HR"/>
    </style:style>
    <style:style style:name="T2314" style:parent-style-name="Zadanifontodlomka" style:family="text">
      <style:text-properties style:font-name="Constantia" style:font-name-asian="MS Mincho" style:font-name-complex="MS Mincho" fo:language="hr" fo:country="HR"/>
    </style:style>
    <style:style style:name="T2315" style:parent-style-name="Zadanifontodlomka" style:family="text">
      <style:text-properties style:font-name="Constantia" fo:language="hr" fo:country="HR"/>
    </style:style>
    <style:style style:name="P2316" style:parent-style-name="Default" style:family="paragraph">
      <style:paragraph-properties fo:text-align="justify"/>
      <style:text-properties style:font-name="Constantia"/>
    </style:style>
    <style:style style:name="P2317" style:parent-style-name="Default" style:family="paragraph">
      <style:paragraph-properties fo:text-align="justify"/>
      <style:text-properties style:font-name="Constantia"/>
    </style:style>
    <style:style style:name="P2318" style:parent-style-name="Default" style:family="paragraph">
      <style:paragraph-properties fo:text-align="justify"/>
      <style:text-properties style:font-name="Constantia"/>
    </style:style>
    <style:style style:name="P2319" style:parent-style-name="Default" style:family="paragraph">
      <style:paragraph-properties fo:text-align="justify"/>
      <style:text-properties style:font-name="Constantia" fo:language="hr" fo:country="HR"/>
    </style:style>
    <style:style style:name="P2320" style:parent-style-name="Default" style:family="paragraph">
      <style:paragraph-properties fo:text-align="justify"/>
      <style:text-properties style:font-name="Constantia" fo:font-weight="bold" style:font-weight-asian="bold" fo:language="hr" fo:country="HR"/>
    </style:style>
    <style:style style:name="P2321" style:parent-style-name="Default" style:family="paragraph">
      <style:paragraph-properties fo:text-align="center"/>
      <style:text-properties style:font-name="Constantia" fo:font-weight="bold" style:font-weight-asian="bold" fo:language="hr" fo:country="HR"/>
    </style:style>
    <style:style style:name="P2322" style:parent-style-name="Default" style:family="paragraph">
      <style:paragraph-properties fo:text-align="center"/>
      <style:text-properties style:font-name="Constantia" fo:font-weight="bold" style:font-weight-asian="bold" fo:language="hr" fo:country="HR"/>
    </style:style>
    <style:style style:name="P2323" style:parent-style-name="Default" style:family="paragraph">
      <style:paragraph-properties fo:text-align="justify"/>
      <style:text-properties style:font-name="Constantia" fo:language="hr" fo:country="HR"/>
    </style:style>
    <style:style style:name="P2324" style:parent-style-name="Default" style:family="paragraph">
      <style:paragraph-properties fo:text-align="justify"/>
    </style:style>
    <style:style style:name="T2325" style:parent-style-name="Zadanifontodlomka" style:family="text">
      <style:text-properties style:font-name="Constantia" fo:language="hr" fo:country="HR"/>
    </style:style>
    <style:style style:name="T2326" style:parent-style-name="Zadanifontodlomka" style:family="text">
      <style:text-properties style:font-name="Constantia" style:font-name-asian="MS Mincho" style:font-name-complex="MS Mincho" fo:language="hr" fo:country="HR"/>
    </style:style>
    <style:style style:name="T2327" style:parent-style-name="Zadanifontodlomka" style:family="text">
      <style:text-properties style:font-name="Constantia" fo:language="hr" fo:country="HR"/>
    </style:style>
    <style:style style:name="T2328" style:parent-style-name="Zadanifontodlomka" style:family="text">
      <style:text-properties style:font-name="Constantia" fo:language="hr" fo:country="HR"/>
    </style:style>
    <style:style style:name="T2329" style:parent-style-name="Zadanifontodlomka" style:family="text">
      <style:text-properties style:font-name="Constantia" fo:language="hr" fo:country="HR"/>
    </style:style>
    <style:style style:name="T2330" style:parent-style-name="Zadanifontodlomka" style:family="text">
      <style:text-properties style:font-name="Constantia" style:font-name-asian="MS Mincho" style:font-name-complex="MS Mincho" fo:language="hr" fo:country="HR"/>
    </style:style>
    <style:style style:name="T2331" style:parent-style-name="Zadanifontodlomka" style:family="text">
      <style:text-properties style:font-name="Constantia" fo:language="hr" fo:country="HR"/>
    </style:style>
    <style:style style:name="P2332" style:parent-style-name="Default" style:family="paragraph">
      <style:paragraph-properties fo:text-align="center"/>
      <style:text-properties style:font-name="Constantia" fo:language="hr" fo:country="HR"/>
    </style:style>
    <style:style style:name="P2333" style:parent-style-name="Default" style:family="paragraph">
      <style:paragraph-properties fo:text-align="center"/>
      <style:text-properties style:font-name="Constantia" fo:language="hr" fo:country="HR"/>
    </style:style>
    <style:style style:name="P2334" style:parent-style-name="Default" style:family="paragraph">
      <style:paragraph-properties fo:text-align="center"/>
      <style:text-properties style:font-name="Constantia" fo:language="hr" fo:country="HR"/>
    </style:style>
    <style:style style:name="P2335" style:parent-style-name="Default" style:family="paragraph">
      <style:paragraph-properties fo:text-align="center"/>
      <style:text-properties style:font-name="Constantia" fo:language="hr" fo:country="HR"/>
    </style:style>
    <style:style style:name="P2336" style:parent-style-name="Default" style:family="paragraph">
      <style:paragraph-properties fo:text-align="center"/>
      <style:text-properties style:font-name="Constantia" fo:language="hr" fo:country="HR"/>
    </style:style>
    <style:style style:name="P2337" style:parent-style-name="Default" style:family="paragraph">
      <style:paragraph-properties fo:text-align="center"/>
      <style:text-properties style:font-name="Constantia" fo:language="hr" fo:country="HR"/>
    </style:style>
    <style:style style:name="P2338" style:parent-style-name="Default" style:family="paragraph">
      <style:paragraph-properties fo:text-align="center"/>
      <style:text-properties style:font-name="Constantia" fo:language="hr" fo:country="HR"/>
    </style:style>
    <style:style style:name="P2339" style:parent-style-name="Default" style:family="paragraph">
      <style:paragraph-properties fo:text-align="center"/>
      <style:text-properties style:font-name="Constantia" fo:language="hr" fo:country="HR"/>
    </style:style>
    <style:style style:name="P2340" style:parent-style-name="Default" style:family="paragraph">
      <style:paragraph-properties fo:text-align="center"/>
      <style:text-properties style:font-name="Constantia" fo:font-weight="bold" style:font-weight-asian="bold" fo:language="hr" fo:country="HR"/>
    </style:style>
    <style:style style:name="P2341" style:parent-style-name="Normal" style:family="paragraph">
      <style:paragraph-properties fo:widows="0" fo:orphans="0" style:text-autospace="none" fo:text-align="justify" fo:margin-right="-0.5916in">
        <style:tab-stops>
          <style:tab-stop style:type="left" style:position="0.3944in"/>
          <style:tab-stop style:type="left" style:position="0.7888in"/>
        </style:tab-stops>
      </style:paragraph-properties>
      <style:text-properties style:font-name="Constantia" style:font-name-complex="Times New Roman"/>
    </style:style>
    <style:style style:name="P2342" style:parent-style-name="Normal" style:family="paragraph">
      <style:paragraph-properties fo:widows="0" fo:orphans="0" style:text-autospace="none" fo:margin-right="-0.5916in">
        <style:tab-stops>
          <style:tab-stop style:type="left" style:position="0.3944in"/>
          <style:tab-stop style:type="left" style:position="0.7888in"/>
        </style:tab-stops>
      </style:paragraph-properties>
      <style:text-properties style:font-name="Constantia" style:font-name-complex="Times New Roman"/>
    </style:style>
    <style:style style:name="P2343" style:parent-style-name="Normal" style:family="paragraph">
      <style:paragraph-properties fo:widows="0" fo:orphans="0" style:text-autospace="none" fo:margin-right="-0.5916in">
        <style:tab-stops>
          <style:tab-stop style:type="left" style:position="0.3944in"/>
          <style:tab-stop style:type="left" style:position="0.7888in"/>
        </style:tab-stops>
      </style:paragraph-properties>
      <style:text-properties style:font-name="Constantia" style:font-name-complex="Times New Roman"/>
    </style:style>
    <style:style style:name="P2344" style:parent-style-name="Normal" style:family="paragraph">
      <style:paragraph-properties fo:widows="0" fo:orphans="0" style:text-autospace="none" fo:text-align="justify" fo:margin-right="-0.5916in">
        <style:tab-stops>
          <style:tab-stop style:type="left" style:position="0.3944in"/>
          <style:tab-stop style:type="left" style:position="0.7888in"/>
        </style:tab-stops>
      </style:paragraph-properties>
      <style:text-properties style:font-name="Constantia" style:font-name-complex="Times New Roman"/>
    </style:style>
    <style:style style:name="P2345" style:parent-style-name="Normal" style:family="paragraph">
      <style:paragraph-properties fo:widows="0" fo:orphans="0" style:text-autospace="none" fo:text-align="justify" fo:margin-right="-0.5916in">
        <style:tab-stops>
          <style:tab-stop style:type="left" style:position="0.3944in"/>
          <style:tab-stop style:type="left" style:position="0.7888in"/>
        </style:tab-stops>
      </style:paragraph-properties>
      <style:text-properties style:font-name="Constantia" style:font-name-complex="Times New Roman"/>
    </style:style>
    <style:style style:name="P2346" style:parent-style-name="Normal" style:family="paragraph">
      <style:paragraph-properties fo:widows="0" fo:orphans="0" style:text-autospace="none" fo:text-align="justify" fo:margin-right="-0.5916in">
        <style:tab-stops>
          <style:tab-stop style:type="left" style:position="0.3944in"/>
          <style:tab-stop style:type="left" style:position="0.7888in"/>
        </style:tab-stops>
      </style:paragraph-properties>
      <style:text-properties style:font-name="Constantia" style:font-name-complex="Times New Roman"/>
    </style:style>
    <style:style style:name="P2347" style:parent-style-name="Normal" style:family="paragraph">
      <style:paragraph-properties fo:widows="0" fo:orphans="0" style:text-autospace="none" fo:text-align="justify" fo:margin-right="-0.5916in">
        <style:tab-stops>
          <style:tab-stop style:type="left" style:position="0.3944in"/>
          <style:tab-stop style:type="left" style:position="0.7888in"/>
        </style:tab-stops>
      </style:paragraph-properties>
      <style:text-properties style:font-name="Constantia" style:font-name-complex="Times New Roman"/>
    </style:style>
    <style:style style:name="P2348" style:parent-style-name="Normal" style:family="paragraph">
      <style:paragraph-properties fo:widows="0" fo:orphans="0" style:text-autospace="none" fo:text-align="end">
        <style:tab-stops>
          <style:tab-stop style:type="left" style:position="0.7888in"/>
        </style:tab-stops>
      </style:paragraph-properties>
      <style:text-properties style:font-name="Constantia" style:font-name-complex="Times New Roman"/>
    </style:style>
    <style:style style:name="P2349" style:parent-style-name="Normal" style:family="paragraph">
      <style:paragraph-properties fo:widows="0" fo:orphans="0" style:text-autospace="none" fo:text-align="end">
        <style:tab-stops>
          <style:tab-stop style:type="left" style:position="0.7888in"/>
        </style:tab-stops>
      </style:paragraph-properties>
      <style:text-properties style:font-name="Constantia" style:font-name-complex="Times New Roman"/>
    </style:style>
    <style:style style:name="P2350" style:parent-style-name="Normal" style:family="paragraph">
      <style:paragraph-properties fo:widows="0" fo:orphans="0" style:text-autospace="none" fo:text-align="center">
        <style:tab-stops>
          <style:tab-stop style:type="left" style:position="0.7888in"/>
        </style:tab-stops>
      </style:paragraph-properties>
      <style:text-properties style:font-name="Constantia" style:font-name-complex="Times New Roman"/>
    </style:style>
    <style:style style:name="P2351" style:parent-style-name="Normal" style:family="paragraph">
      <style:paragraph-properties fo:widows="0" fo:orphans="0" style:text-autospace="none" fo:text-align="justify">
        <style:tab-stops>
          <style:tab-stop style:type="left" style:position="0.7888in"/>
        </style:tab-stops>
      </style:paragraph-properties>
      <style:text-properties style:font-name="Constantia" style:font-name-complex="Times New Roman"/>
    </style:style>
    <style:style style:name="P2352" style:parent-style-name="Normal" style:family="paragraph">
      <style:paragraph-properties fo:widows="0" fo:orphans="0" style:text-autospace="none" fo:text-align="justify">
        <style:tab-stops>
          <style:tab-stop style:type="left" style:position="0.7888in"/>
        </style:tab-stops>
      </style:paragraph-properties>
      <style:text-properties style:font-name="Constantia" style:font-name-complex="Times New Roman"/>
    </style:style>
    <style:style style:name="P2353" style:parent-style-name="Normal" style:family="paragraph">
      <style:paragraph-properties fo:widows="0" fo:orphans="0" style:text-autospace="none" fo:text-align="justify">
        <style:tab-stops>
          <style:tab-stop style:type="left" style:position="0.7888in"/>
        </style:tab-stops>
      </style:paragraph-properties>
      <style:text-properties style:font-name="Constantia" style:font-name-complex="Times New Roman"/>
    </style:style>
    <style:style style:name="P2354" style:parent-style-name="Normal" style:family="paragraph">
      <style:paragraph-properties fo:widows="0" fo:orphans="0" style:text-autospace="none" fo:text-align="justify">
        <style:tab-stops>
          <style:tab-stop style:type="left" style:position="0.7888in"/>
        </style:tab-stops>
      </style:paragraph-properties>
      <style:text-properties style:font-name="Constantia" style:font-name-complex="Times New Roman"/>
    </style:style>
    <style:style style:name="P2355" style:parent-style-name="Normal" style:family="paragraph">
      <style:paragraph-properties fo:widows="0" fo:orphans="0" style:text-autospace="none" fo:text-align="justify">
        <style:tab-stops>
          <style:tab-stop style:type="left" style:position="0.7888in"/>
        </style:tab-stops>
      </style:paragraph-properties>
      <style:text-properties style:font-name="Constantia" style:font-name-complex="Times New Roman"/>
    </style:style>
    <style:style style:name="P2356" style:parent-style-name="Normal" style:family="paragraph">
      <style:paragraph-properties fo:widows="0" fo:orphans="0" style:text-autospace="none" fo:text-align="justify">
        <style:tab-stops>
          <style:tab-stop style:type="left" style:position="0.7888in"/>
        </style:tab-stops>
      </style:paragraph-properties>
      <style:text-properties style:font-name="Constantia" style:font-name-complex="Times New Roman"/>
    </style:style>
    <style:style style:name="P2357" style:parent-style-name="Normal" style:family="paragraph">
      <style:paragraph-properties fo:widows="0" fo:orphans="0" style:text-autospace="none" fo:text-align="justify">
        <style:tab-stops>
          <style:tab-stop style:type="left" style:position="0.7888in"/>
        </style:tab-stops>
      </style:paragraph-properties>
      <style:text-properties style:font-name="Constantia" style:font-name-complex="Times New Roman"/>
    </style:style>
    <style:style style:name="P2358" style:parent-style-name="Normal" style:family="paragraph">
      <style:paragraph-properties fo:widows="0" fo:orphans="0" style:text-autospace="none" fo:text-align="justify">
        <style:tab-stops>
          <style:tab-stop style:type="left" style:position="0.7888in"/>
        </style:tab-stops>
      </style:paragraph-properties>
      <style:text-properties style:font-name="Constantia" style:font-name-complex="Times New Roman"/>
    </style:style>
    <style:style style:name="P2359" style:parent-style-name="Default" style:family="paragraph">
      <style:paragraph-properties fo:text-align="justify"/>
      <style:text-properties style:font-name="Constantia"/>
    </style:style>
  </office:automatic-styles>
  <office:body>
    <office:text text:use-soft-page-breaks="true">
      <text:p text:style-name="P1"/>
      <text:p text:style-name="P2">PRIJEDLOG</text:p>
      <text:p text:style-name="P3"/>
      <text:p text:style-name="P4">Na temelju članka 104. Zakona o komunalnom gospodarstvu (»Narodne novine«, br. 68/18, 110/18, 32/20,145/24) i članka 28. Statuta Općine Baška Voda (<text:s text:c="6"/>) i, članka 34. Poslovnika Općinskog vijeća (<text:s text:c="10"/>), Općinsko vijeće Općine Baška Voda na svojoj _________ sjednici održanoj dana --------------- 2025. god. donijelo je</text:p>
      <text:p text:style-name="P5"/>
      <text:p text:style-name="P6"/>
      <text:p text:style-name="P7">O D L U K U</text:p>
      <text:p text:style-name="P8">O KOMUNALNOM REDU OPĆINE BAŠKA VODA</text:p>
      <text:p text:style-name="P9"/>
      <text:p text:style-name="P10"/>
      <text:p text:style-name="P11">I. OPĆE ODREDBE</text:p>
      <text:p text:style-name="P12"/>
      <text:p text:style-name="P13"/>
      <text:p text:style-name="P14">Članak 1.</text:p>
      <text:p text:style-name="P15"/>
      <text:p text:style-name="P16">Ovom se odlukom propisuje komunalni red i mjere za njegovo provođenje radi uređenja naselja, održavanja čistoće, način uređenja i korištenja površina javne namjene i zemljišta u vlasništvu jedinice lokalne samouprave za gospodarske i druge svrhe, uključujući i njihovo davanje na privremeno korištenje, građenje građevina koje se prema posebnim propisima grade bez građevinske dozvole i glavnog projekta te održavanje reda na tim površinama, sakupljanja, odvoza i postupanja sa sakupljenim komunalnim otpadom, uklanjanja snijega i leda, te uklanjanja protupravno postavljenih predmeta na javnim površinama Općine Baška Voda.</text:p>
      <text:p text:style-name="P17"><text:s/></text:p>
      <text:p text:style-name="P18">Uvjeti korištenja javnih parkirališta, javnih garaža, nerazvrstanih cesta i drugih površina javne namjene za parkiranje vozila uređuju se posebnom odlukom.</text:p>
      <text:p text:style-name="P19"/>
      <text:p text:style-name="P20">Pojmovi u tekstu ove Odluke koji imaju rodno značenje jednako se odnose na muški i ženski rod.</text:p>
      <text:p text:style-name="P21"/>
      <text:p text:style-name="P22">Članak 2.</text:p>
      <text:p text:style-name="P23"><text:s/>Pojedini pojmovi u smislu ove odluke imaju sljedeće značenje:</text:p>
      <text:p text:style-name="P24"/>
      <text:p text:style-name="P25"><text:span text:style-name="T26">1. Javne površine</text:span><text:span text:style-name="T27"><text:s/>su površine u općoj uporabi, dostupne neograničenom broju korisnika, pod jednakim uvjetima, a prema namjeni razlikuju se:</text:span></text:p>
      <text:p text:style-name="P28"/>
      <text:p text:style-name="P29"><text:span text:style-name="T30"><text:tab/></text:span><text:span text:style-name="T31">- javno prometne površine</text:span><text:span text:style-name="T32"><text:s/>su nerazvrstane ceste, trgovi, pješački prolazi, pješačke zone, pješačke staze, parkirališta, javne garaže, nogostupi, stajališta vozila javnog prijevoza, javna stubišta, javna parkirališta, javne garaže i slične površine;</text:span></text:p>
      <text:p text:style-name="P33"/>
      <text:p text:style-name="P34"><text:span text:style-name="T35"><text:tab/>- javne zelene površine<text:s/></text:span><text:span text:style-name="T36">su površine s vegetacijom (parkovi, travnjaci, staze, drvoredi, živice, cvjetni rasadnici, zemljišni pojas uz javno prometne površine na kojem je zasađeno zelenilo, zeleni otoci, zelene površine uz objekte javne namjene, te odmorišta i staze koje su sastavni dijelovi zelenih površina) korištenje kojih je namijenjeno svima i na kojima se osim biljnog materijala može nalaziti dječja igrališta, fontane, vodoskoci, javna rasvjeta, zidići te ostali sadržaji;</text:span></text:p>
      <text:p text:style-name="P37"/>
      <text:soft-page-break/>
      <text:p text:style-name="P38"><text:span text:style-name="T39"><text:tab/>- ostale površine</text:span><text:span text:style-name="T40"><text:s/>su površine uz sportske objekte, rekreacijske objekte, sakralne objekte i tome slično, objekte koji su namijenjeni za javne priredbe, otvorene tržnice, groblja, sajmišta, dječja igrališta i slični prostori.</text:span></text:p>
      <text:p text:style-name="P41"/>
      <text:p text:style-name="P42"><text:span text:style-name="T43">2. Pokretna naprava<text:s/></text:span><text:span text:style-name="T44">je lako prenosivi objekt koji služi za prodaju raznih artikala ili obavljanje određenih usluga, prezentiranje prodajnog asortimana ispred zanatskih i drugih poslovnih objekata, organiziranje zabave i manifestacija za vrijeme blagdana i spomendana, obljetnica, sportskih događanja, promidžbe i drugih manifestacija, informativni ormarići za besplatnu opskrbu građana novinama, štandovi, automati i naprave za prodaju pića, napitaka i sladoleda, konditorskih i snack proizvoda, hladnjaci za sladoled, bankomati, naprave za pokretnu prodaju, peći, automati i drugi objekti za pečenje plodina, automobili kao nagradni zgodici, objekti za promidžbene ili druge namjene, otvorene terase (stolovi, stolice, cvjetne vaze, suncobrani, pokretne ograde, podesti), samostojeće montažno-demontažne nadstrešnice i druga oprema postavljena na javnoj površini za potrebe ugostiteljskih objekata u svrhu organiziranja otvorenih terasa ispred ugostiteljskih objekata, cirkuski šatori, lunaparkovi, zabavne radnje, vage za vaganje ljudi i slično.</text:span></text:p>
      <text:p text:style-name="P45"/>
      <text:p text:style-name="P46"><text:span text:style-name="T47">3. Kiosk<text:s/></text:span><text:span text:style-name="T48">je tipski objekt lagane konstrukcije koji se može u cijelosti ili u dijelovima prenositi i postavljati pojedinačno ili u grupi, maksimalne površine do 15 m2, a služi za obavljanje ugostiteljske, trgovačke, uslužne, humanitarne i druge djelatnosti.</text:span></text:p>
      <text:p text:style-name="P49"/>
      <text:p text:style-name="P50"><text:span text:style-name="T51">4. Komunalni objekti, uređaji i drugi objekti<text:s/></text:span><text:span text:style-name="T52">u općoj uporabi su javna rasvjeta, obavijesna ploča, ormarić, pano s planom naselja, odnosno s oznakom kulturnih dobara ili s oznakom turističkih i sličnih objekata, nadstrešnica na stajalištu javnog prometa, javni sat, javni zahod, javni zdenac, vodoskok, fontana, hidrant, javna telefonska govornica, samostojeći telekomunikacijski ili elektro razvodni ormari, poštanski sandučić, spomenik, skulptura, spomen-ploča i tome slično.</text:span></text:p>
      <text:p text:style-name="P53"/>
      <text:p text:style-name="P54"><text:span text:style-name="T55">5. Zaštitne naprave<text:s/></text:span><text:span text:style-name="T56">su tende, roloi, zaštitne rešetke, kamere, alarmni uređaji i slični predmeti koji se postavljaju na pročelja zgrada.</text:span></text:p>
      <text:p text:style-name="P57"/>
      <text:p text:style-name="P58"><text:span text:style-name="T59">6. Plakati<text:s/></text:span><text:span text:style-name="T60">su oglasi, letci i slične objave reklamno-promidžbenog ili informativnog sadržaja.</text:span></text:p>
      <text:p text:style-name="P61"><text:s/></text:p>
      <text:p text:style-name="P62"><text:span text:style-name="T63">7. Reklame<text:s/></text:span><text:span text:style-name="T64">su reklamne zastave, reklamna platna (na građevinskim skelama, ogradama i građevinama u rekonstrukciji, gradnji ili radovima održavanja), transparenti, reklamni ormarići, oslikane reklamne poruke (na zidovima građevina, ogradama, stupovima, tendama, prometnicama i slično), reklamni natpisi, naljepnice, letci i drugi predmeti koji služe djelatnosti reklamiranja, osim reklamnih panoa.</text:span></text:p>
      <text:p text:style-name="P65"/>
      <text:p text:style-name="P66"><text:span text:style-name="T67">8</text:span><text:span text:style-name="T68">.<text:s/></text:span><text:span text:style-name="T69">Reklamni panoi<text:s/></text:span><text:span text:style-name="T70">su reklamni stupovi (totemi i slično), putokazni panoi, pokretni reklamni panoi, osvijetljene reklamne vitrine (citylight), reklamne ploče na građevinama u kojima se ne nalazi poslovni prostor djelatnost ili proizvod kojeg se oglašava, reklamni panoi na stupovima javne rasvjete, veliki reklamni panoi - samostojeći ili na objektima, reklamni uređaji, konstrukcije i slično.</text:span></text:p>
      <text:p text:style-name="P71"/>
      <text:p text:style-name="P72"><text:span text:style-name="T73">9. Ploča sa natpisom<text:s/></text:span><text:span text:style-name="T74">je ploča sa imenom i podacima o registraciji pravne ili fizičke osobe koja se nalazi na fasadi objekta u kojem se nalazi sjedište ili poslovni prostor te pravne ili fizičke osobe, a koja se ne smatra reklamnim panoom. Ista se u pravilu postavlja s desne strane glavnog ulaza u objekt.</text:span></text:p>
      <text:p text:style-name="P75"/>
      <text:p text:style-name="P76"><text:span text:style-name="T77">10. Vanjski dijelovi zgrade<text:s/></text:span><text:span text:style-name="T78">su pročelja, izlozi, balkoni, terase, ulazna i garažna vrata, prozori, žljebovi, krovovi, dimnjaci, klime, antene i tome slično.</text:span></text:p>
      <text:p text:style-name="P79"/>
      <text:p text:style-name="P80"><text:span text:style-name="T81">11. Privremene građevine<text:s/></text:span><text:span text:style-name="T82">su montažni objekti i drugi objekti koji se postavljaju za potrebe sajmova i javnih manifestacija i prigodnog uređenja naselja.</text:span></text:p>
      <text:p text:style-name="P83"/>
      <text:p text:style-name="P84"><text:span text:style-name="T85">12. Parkovna oprema</text:span><text:span text:style-name="T86"><text:s/>je oprema koja se postavlja na javne zelene površine i dječja igrališta, a namijenjena je igri djece ili rekreaciji građana (ljuljačke, tobogani, klupe, parkovna ogradica, stupići, sprave za „street work out“ i tome slično).</text:span></text:p>
      <text:p text:style-name="P87"/>
      <text:p text:style-name="P88"/>
      <text:p text:style-name="P89">II. UREĐENJE NASELJA</text:p>
      <text:p text:style-name="P90"/>
      <text:p text:style-name="P91">Članak 3.</text:p>
      <text:p text:style-name="P92"/>
      <text:list text:style-name="LFO1" text:continue-numbering="true">
        <text:list-item>
          <text:p text:style-name="P93">Naselja na području općine Baška Voda (u daljnjem tekstu: Općina) moraju biti uređena.</text:p>
        </text:list-item>
      </text:list>
      <text:p text:style-name="P94"/>
      <text:list text:style-name="LFO1" text:continue-numbering="true">
        <text:list-item>
          <text:p text:style-name="P95">Pod uređenjem naselja, u smislu ove odluke, smatra se uređenost javnih površina kojima upravlja Općina i drugih površina u općoj uporabi kao i površina kojima upravljaju fizičke i pravne osobe, a osobito uređenost;<text:s/></text:p>
        </text:list-item>
      </text:list>
      <text:p text:style-name="P96"/>
      <text:p text:style-name="P97">- vanjskih dijelova zgrada;<text:s/></text:p>
      <text:p text:style-name="P98">- dvorišta, živica, zelenih površina i ograda uz zgradu;<text:s/></text:p>
      <text:p text:style-name="P99">- ploča s imenom naselja, ulica, trgova, te pločica s kućnim brojem zgrada;<text:s/></text:p>
      <text:p text:style-name="P100">- izloga;<text:s/></text:p>
      <text:p text:style-name="P101">- zaštitnih naprava;<text:s/></text:p>
      <text:p text:style-name="P102">- ploča sa imenom i podacima o registraciji pravne ili fizičke osobe;<text:s/></text:p>
      <text:p text:style-name="P103">- plakata, jarbola za zastave, reklamnih i drugih zastava, natpisa, reklama i reklamnih panoa;<text:s/></text:p>
      <text:p text:style-name="P104">- privremenih građevina za sajmove i javne manifestacije;<text:s/></text:p>
      <text:p text:style-name="P105">- kioska;<text:s/></text:p>
      <text:p text:style-name="P106">- pokretnih naprava;<text:s/></text:p>
      <text:p text:style-name="P107">- komunalnih objekata, uređaja i drugih objekata u općoj uporabi;<text:s/></text:p>
      <text:p text:style-name="P108">- sportskih objekata, sportsko</text:p>
      <text:p text:style-name="P109">- rekreacijskih centara i sličnih objekata;<text:s/></text:p>
      <text:p text:style-name="P110">- kolodvora, parkirališta, tržnica, groblja,<text:s/></text:p>
      <text:p text:style-name="P111">- neizgrađenog građevinskog zemljišta uz javnu površinu.</text:p>
      <text:p text:style-name="P112"/>
      <text:p text:style-name="P113"><text:span text:style-name="T114"><text:s/></text:span><text:span text:style-name="T115">1.Vanjski dijelovi zgrada</text:span></text:p>
      <text:p text:style-name="P116"/>
      <text:p text:style-name="P117">Članak 4.</text:p>
      <text:p text:style-name="P118"/>
      <text:list text:style-name="LFO2" text:continue-numbering="true">
        <text:list-item>
          <text:p text:style-name="P119">Vanjski dijelovi zgrade moraju biti održavani i uredni.</text:p>
        </text:list-item>
      </text:list>
      <text:p text:style-name="P120"/>
      <text:list text:style-name="LFO2" text:continue-numbering="true">
        <text:list-item>
          <text:p text:style-name="P121">Vlasnik, korisnik, odnosno upravitelj zgrade dužan je neodržavane i neuredne vanjske dijelove zgrade obnoviti i održavati tako da se obnovljeni dijelovi zgrade uklapaju u cjeloviti izgled zgrade.</text:p>
        </text:list-item>
      </text:list>
      <text:p text:style-name="P122"/>
      <text:soft-page-break/>
      <text:list text:style-name="LFO2" text:continue-numbering="true">
        <text:list-item>
          <text:p text:style-name="P123">Zabranjeno je djelomično uređivanje pročelja više stambenih zgrada, koji pripadaju istom ulazu.</text:p>
        </text:list-item>
      </text:list>
      <text:p text:style-name="P124"/>
      <text:list text:style-name="LFO2" text:continue-numbering="true">
        <text:list-item>
          <text:p text:style-name="P125">Zabranjeno je pisati grafite, poruke i slično te na drugi način uništavati vanjske dijelove zgrade.</text:p>
        </text:list-item>
      </text:list>
      <text:p text:style-name="P126"/>
      <text:p text:style-name="P127">Članak 5.</text:p>
      <text:p text:style-name="P128"/>
      <text:list text:style-name="LFO3" text:continue-numbering="true">
        <text:list-item>
          <text:p text:style-name="P129"><text:span text:style-name="T130">Vlasnik, odnosno korisnik zgrade dužan je odmah otkloniti oštećenja vanjskih dijelova zgrade (fasada, vanjski zatvori, oluk ili pokrov postojeće zgrade) koji nisu nosiva konstrukcija, <text:s/>a zbog kojih postoji opasnost za život, zdravlje ili imovinu ljudi, sukladno posebnim propisima o</text:span><text:span text:style-name="T131"><text:s/></text:span><text:span text:style-name="T132">gradnji i građevinskoj inspekciji.</text:span></text:p>
        </text:list-item>
        <text:list-item>
          <text:p text:style-name="P133"><text:span text:style-name="T134">Vlasnik, odnosno investitor zgrade u gradnji mora u roku dvije godine od početka gradnje zgradu privesti svrsi, te urediti fasadu i postaviti vanjske otvore na istoj sukladno Članku 7. ove odluke</text:span></text:p>
        </text:list-item>
      </text:list>
      <text:p text:style-name="P135"/>
      <text:p text:style-name="P136"/>
      <text:p text:style-name="P137">Članak 6.</text:p>
      <text:p text:style-name="P138"/>
      <text:list text:style-name="LFO4" text:continue-numbering="true">
        <text:list-item>
          <text:p text:style-name="P139">Na vanjskim dijelovima zgrade vidljivima s javne površine može se držati cvijeće i ukrasno bilje, a iznimno klimatizacijski uređaji, antene i drugi predmeti.</text:p>
        </text:list-item>
      </text:list>
      <text:p text:style-name="P140"/>
      <text:list text:style-name="LFO4" text:continue-numbering="true">
        <text:list-item>
          <text:p text:style-name="P141">Sukladno stavku 1. ovog Članka, komunalno redarstvo može naložiti uklanjanje klimatizacijskih uređaja, antena i drugih predmeta ako procijeni da navedeno narušava estetiku mjesta.</text:p>
        </text:list-item>
      </text:list>
      <text:p text:style-name="P142"/>
      <text:p text:style-name="P143"/>
      <text:p text:style-name="P144">Članak 7.</text:p>
      <text:p text:style-name="P145"/>
      <text:list text:style-name="LFO5" text:continue-numbering="true">
        <text:list-item>
          <text:p text:style-name="P146"><text:span text:style-name="T147">Zgrada koja svojim izgledom, zbog oštećenja ili dotrajalosti vanjskih dijelova, nagrđuje opći izgled ulice i naselja mora se urediti u tijeku godine u kojoj je ta okolnost utvrđena od strane komunalnog redarstva Općine Baška Voda.</text:span></text:p>
        </text:list-item>
      </text:list>
      <text:p text:style-name="P148"/>
      <text:list text:style-name="LFO5" text:continue-numbering="true">
        <text:list-item>
          <text:p text:style-name="P149">Vanjski dijelovi zgrade mogu se rasvijetliti, ali isključivo pojedinačnim svjetlima koji ne ometaju noćni život susjeda, te sigurno odvijanje prometa.</text:p>
        </text:list-item>
      </text:list>
      <text:p text:style-name="P150"/>
      <text:list text:style-name="LFO5" text:continue-numbering="true">
        <text:list-item>
          <text:p text:style-name="P151">Zabranjeno je crtati, pisati, prljati, mehanički oštećivati, uništavati ili na drugi način nagrđivati pročelja zgrada.<text:s/></text:p>
        </text:list-item>
      </text:list>
      <text:p text:style-name="P152"/>
      <text:p text:style-name="P153"/>
      <text:p text:style-name="P154">2. Izlozi, natpisi, reklame i plakati</text:p>
      <text:p text:style-name="P155"/>
      <text:p text:style-name="P156">Članak 8.</text:p>
      <text:p text:style-name="P157"><text:span text:style-name="T158"><text:s/></text:span></text:p>
      <text:list text:style-name="LFO6" text:continue-numbering="true">
        <text:list-item>
          <text:p text:style-name="P159">Izlog, izložbeni ormarić i slično ( u nastavku teksta: izlog ) služi izlaganju robe i mora biti tehnički i estetski oblikovan, odgovarajuće osvijetljen i u skladu s izgledom zgrade i okoliša, tako da izravno ne obasjava prometnu površinu, a svojim položajem ne smiju onemogućiti ili otežati korištenje javnih površina.</text:p>
        </text:list-item>
      </text:list>
      <text:p text:style-name="P160"/>
      <text:soft-page-break/>
      <text:list text:style-name="LFO6" text:continue-numbering="true">
        <text:list-item>
          <text:p text:style-name="P161">Korisnik izloga dužan je izlog držati urednim i čistim.</text:p>
        </text:list-item>
      </text:list>
      <text:p text:style-name="P162"/>
      <text:list text:style-name="LFO6" text:continue-numbering="true">
        <text:list-item>
          <text:p text:style-name="P163">Korisnik izloga ne smije u izlogu držati ambalažu ili skladištiti robu.</text:p>
        </text:list-item>
      </text:list>
      <text:p text:style-name="P164"/>
      <text:list text:style-name="LFO6" text:continue-numbering="true">
        <text:list-item>
          <text:p text:style-name="P165">Izlozi noću moraju biti rasvijetljeni.</text:p>
        </text:list-item>
      </text:list>
      <text:p text:style-name="P166"/>
      <text:list text:style-name="LFO6" text:continue-numbering="true">
        <text:list-item>
          <text:p text:style-name="P167">Rasvjetljenje izloga mora biti izvedeno tako da izravno ne obasjava prometnu površinu.</text:p>
        </text:list-item>
      </text:list>
      <text:p text:style-name="P168"/>
      <text:list text:style-name="LFO6" text:continue-numbering="true">
        <text:list-item>
          <text:p text:style-name="P169">Zabranjeno je uništavati izloge, te po njima ispisivati poruke, obavijesti, crtati, šarati i na drugi način prljati ili nagrđivati. Iznimno, dopušteno je na izlozima isticati privremene obavijesti o prigodnim i sezonskim sniženjima.</text:p>
        </text:list-item>
      </text:list>
      <text:p text:style-name="P170"/>
      <text:list text:style-name="LFO6" text:continue-numbering="true">
        <text:list-item>
          <text:p text:style-name="P171">Vlasnik, odnosno korisnik poslovnog prostora kojeg ne koristi dužan je izlog toga prostora prekriti neprozirnim materijalom ili na drugi način onemogućiti uvid u unutrašnjost poslovnog prostora.</text:p>
        </text:list-item>
      </text:list>
      <text:p text:style-name="P172"/>
      <text:list text:style-name="LFO6" text:continue-numbering="true">
        <text:list-item>
          <text:p text:style-name="P173">Vlasnik, odnosno korisnik izloga dužan je oštećenja izloga ukloniti bez odgode, odnosno najkasnije u roku od 5 (pet) dana od nastanka oštećenja.</text:p>
        </text:list-item>
      </text:list>
      <text:p text:style-name="P174"/>
      <text:list text:style-name="LFO6" text:continue-numbering="true">
        <text:list-item>
          <text:p text:style-name="P175">Komunalni redar rješenjem će narediti vlasniku, odnosno korisniku izloga uklanjanje oštećenja iz stavka 2. ovog članka u najkraćem roku.</text:p>
        </text:list-item>
      </text:list>
      <text:p text:style-name="P176"/>
      <text:list text:style-name="LFO6" text:continue-numbering="true">
        <text:list-item>
          <text:p text:style-name="P177">Zabranjeno je izlaganje robe izvan izloga, odnosno poslovnog prostora ( na vrata, prozore, okvire izloga, pročelja zgrada i slično ).</text:p>
        </text:list-item>
      </text:list>
      <text:p text:style-name="P178"/>
      <text:list text:style-name="LFO6" text:continue-numbering="true">
        <text:list-item>
          <text:p text:style-name="P179">Iznimno komunalno redarstvo može posebnim rješenjem odobriti odlaganje robe van izloga i na drugim mjestima.</text:p>
        </text:list-item>
      </text:list>
      <text:p text:style-name="P180"/>
      <text:p text:style-name="P181">Članak 9.</text:p>
      <text:p text:style-name="P182"/>
      <text:list text:style-name="LFO7" text:continue-numbering="true">
        <text:list-item>
          <text:p text:style-name="P183">Pravne i fizičke osobe na poslovnu prostoriju u kojoj posluju ističu ime pod kojim sudjeluju u pravnom prometu ( u nastavku teksta: Naziv) u skladu s posebnim propisima.</text:p>
        </text:list-item>
      </text:list>
      <text:p text:style-name="P184"/>
      <text:list text:style-name="LFO7" text:continue-numbering="true">
        <text:list-item>
          <text:p text:style-name="P185">Osobe iz stavka 1. ovog članka moraju Naziv održavati čistom i čitljivim.</text:p>
        </text:list-item>
      </text:list>
      <text:p text:style-name="P186"/>
      <text:list text:style-name="LFO7" text:continue-numbering="true">
        <text:list-item>
          <text:p text:style-name="P187">Pravne i fizičke osobe dužne su ukloniti Naziv postavljen na poslovnu prostoriju u kojoj se ulazi neposredno s javne površine, u roku od 15 dana od prestanka obavljanja djelatnosti odnosno prestanka korištenja poslovnog prostora.</text:p>
        </text:list-item>
      </text:list>
      <text:p text:style-name="P188"/>
      <text:list text:style-name="LFO7" text:continue-numbering="true">
        <text:list-item>
          <text:p text:style-name="P189">Ukoliko pravne i fizičke osobe ne uklone Naziv u roku iz stavka 3. ovog članka, ona će se ukloniti preko treće osobe na njihov trošak.</text:p>
        </text:list-item>
      </text:list>
      <text:p text:style-name="P190"/>
      <text:p text:style-name="P191"/>
      <text:p text:style-name="P192">Članak 10.</text:p>
      <text:p text:style-name="P193"/>
      <text:list text:style-name="LFO8" text:continue-numbering="true">
        <text:list-item>
          <text:p text:style-name="P194">Vlasnik, odnosno korisnik poslovnog prostora može na ulično pročelje objekta u kojem koristi poslovni prostor postaviti natpis s imenom poslovnog subjekta, obrta, imenom<text:s/><text:soft-page-break/>poslovnog prostora ili obavijest o djelatnosti koju obavlja u poslovnom prostoru ( u nastavku teksta: natpis).</text:p>
        </text:list-item>
      </text:list>
      <text:p text:style-name="P195"/>
      <text:list text:style-name="LFO8" text:continue-numbering="true">
        <text:list-item>
          <text:p text:style-name="P196">Natpis mora biti tehnički i estetski oblikovan, uredan, a ispisani tekst jezično ispravan.</text:p>
        </text:list-item>
      </text:list>
      <text:p text:style-name="P197"/>
      <text:list text:style-name="LFO8" text:continue-numbering="true">
        <text:list-item>
          <text:p text:style-name="P198">Vlasnik, odnosno korisnik poslovnog prostora iz stavka 1. ovog članka dužan je ukloniti natpis u roku 15 dana od prestanka obavljanja djelatnosti, odnosno prestanka korištenja poslovnog prostora.</text:p>
        </text:list-item>
      </text:list>
      <text:p text:style-name="P199"/>
      <text:list text:style-name="LFO8" text:continue-numbering="true">
        <text:list-item>
          <text:p text:style-name="P200">Ukoliko vlasnik, odnosno korisnik poslovnog prostora iz stavka 3. ovog članka ne ukloni natpis u roku 15 dana, on će se ukloniti preko treće osobe na njihov trošak.</text:p>
        </text:list-item>
      </text:list>
      <text:p text:style-name="P201"/>
      <text:p text:style-name="P202"/>
      <text:p text:style-name="P203"/>
      <text:p text:style-name="P204">Članak 11.</text:p>
      <text:p text:style-name="P205"/>
      <text:list text:style-name="LFO9" text:continue-numbering="true">
        <text:list-item>
          <text:p text:style-name="P206"><text:span text:style-name="T207">Plakati, oglasi, reklame, transparentni i slične objave reklamno promidžbenog ili informativnog obilježja (u nastavku teksta: plakat) mogu se postavljati samo na mjestima koja su određena za tu namjenu Planom korištenja javnih površina i uz odobrenje Jedinstvenog upravnog odjela općine Baška Voda.</text:span></text:p>
        </text:list-item>
      </text:list>
      <text:p text:style-name="P208"/>
      <text:p text:style-name="P209"/>
      <text:list text:style-name="LFO9" text:continue-numbering="true">
        <text:list-item>
          <text:p text:style-name="P210"><text:span text:style-name="T211">Iznimno, za određene manifestacije, Jedinstveni upravni <text:s/>odjel može odobriti isticanje plakata i na drugim mjestima koji se mogu postaviti dva dana prije manifestacije, te se moraju ukloniti odmah po završetku manifestacije.</text:span></text:p>
        </text:list-item>
      </text:list>
      <text:p text:style-name="P212"/>
      <text:list text:style-name="LFO9" text:continue-numbering="true">
        <text:list-item>
          <text:p text:style-name="P213">Zabranjeno je postavljati plakate na mjestima koja nisu za to namijenjena, a osobito na pročeljima zgrada, ogradama, stupovima javne rasvjete i telefonskim govornicama.</text:p>
        </text:list-item>
      </text:list>
      <text:p text:style-name="P214"/>
      <text:list text:style-name="LFO9" text:continue-numbering="true">
        <text:list-item>
          <text:p text:style-name="P215">Za postavljanje plakata iz stavka 3. ovog članka prekršajno je odgovoran organizator priredbe ili manifestacije čija se priredba, manifestacija ili proizvod oglašava ( pravna ili fizička osoba ).</text:p>
        </text:list-item>
      </text:list>
      <text:p text:style-name="P216"/>
      <text:list text:style-name="LFO9" text:continue-numbering="true">
        <text:list-item>
          <text:p text:style-name="P217">Troškove uklanjanja plakata i čišćenja mjesta na kojima ne smiju biti postavljeni snosi organizator priredbe ili manifestacije, odnosno pravna ili fizička osoba čija se priredba, manifestacija ili proizvod oglašuje.</text:p>
        </text:list-item>
      </text:list>
      <text:p text:style-name="P218"/>
      <text:p text:style-name="P219">Članak 12.</text:p>
      <text:p text:style-name="P220"/>
      <text:list text:style-name="LFO10" text:continue-numbering="true">
        <text:list-item>
          <text:p text:style-name="P221">Vlasnici, odnosno korisnici tvrtke, natpisa, reklama i plakata moraju ih održavati čistima, urednima i ispravnima, a dotrajali se moraju obnoviti, odnosno zamijeniti.</text:p>
        </text:list-item>
      </text:list>
      <text:p text:style-name="P222"/>
      <text:list text:style-name="LFO10" text:continue-numbering="true">
        <text:list-item>
          <text:p text:style-name="P223">Zabranjeno je predmete iz stavka 1. ovog članka prljati, onečišćivati ili uništavati.</text:p>
        </text:list-item>
      </text:list>
      <text:p text:style-name="P224"/>
      <text:p text:style-name="P225">Članak 13.</text:p>
      <text:p text:style-name="P226"/>
      <text:list text:style-name="LFO11" text:continue-numbering="true">
        <text:list-item>
          <text:p text:style-name="P227"><text:span text:style-name="T228">Na području Općine Baška Voda postavlja se turistička signalizacija na mjestima koja odredi općinski načelnik Općine Baška Voda <text:s/>uz savjetodavno mišljenje Turističke zajednice nadležne za predmetno područje.</text:span></text:p>
        </text:list-item>
      </text:list>
      <text:p text:style-name="P229"/>
      <text:p text:style-name="P230">3. Uređenje ograda, zelenila, dvorišta i sličnih površina</text:p>
      <text:p text:style-name="P231"/>
      <text:p text:style-name="P232">Članak 14.</text:p>
      <text:p text:style-name="P233"/>
      <text:list text:style-name="LFO12" text:continue-numbering="true">
        <text:list-item>
          <text:p text:style-name="P234">Ograda u vlasništvu pravnih i fizičkih osoba mora biti izrađena tako da se uklapa u okoliš, gdje je to moguće od ukrasne živice, te mora biti postavljena na način da ne ometa sigurnost prometa.</text:p>
        </text:list-item>
      </text:list>
      <text:p text:style-name="P235"/>
      <text:list text:style-name="LFO12" text:continue-numbering="true">
        <text:list-item>
          <text:p text:style-name="P236">Šiljci i slično mogu se postavljati samo kao dopuna postojeće ograde, na visinu iznad 1.8 m, tako da ne predstavljaju opasnost od ozljeda.</text:p>
        </text:list-item>
      </text:list>
      <text:p text:style-name="P237"/>
      <text:list text:style-name="LFO12" text:continue-numbering="true">
        <text:list-item>
          <text:p text:style-name="P238">Na području općine Baška Voda zabranjeno je postavljanje tzv. bodljikave žice. <text:s/></text:p>
        </text:list-item>
      </text:list>
      <text:p text:style-name="P239"/>
      <text:list text:style-name="LFO12" text:continue-numbering="true">
        <text:list-item>
          <text:p text:style-name="P240"><text:span text:style-name="T241">Ogradu u vlasništvu pravnih i fizičkih osoba vlasnik, odnosno korisnik dužan je održavati urednom, a ogradu od ukrasne živice, dužan je redovito orezivati tako da ne seže preko regulacijske linije na javnu prometnu površinu, da ne smeta prolaznicima i ne ometa promet.</text:span></text:p>
        </text:list-item>
      </text:list>
      <text:p text:style-name="P242"/>
      <text:list text:style-name="LFO12" text:continue-numbering="true">
        <text:list-item>
          <text:p text:style-name="P243">Vlasnici odnosno korisnici ograda od ukrasne živice dužni su nakon radova na održavanju iste očistiti javnu površinu, a nastali biljni otpad zbrinuti putem kompostera ili na drugi propisan način.</text:p>
        </text:list-item>
      </text:list>
      <text:p text:style-name="P244"/>
      <text:list text:style-name="LFO12" text:continue-numbering="true">
        <text:list-item>
          <text:p text:style-name="P245">Dvorišta stambenih i poslovnih zgrada <text:s/>(u daljnjem tekstu: građevina) moraju se održavati čistim i urednim.</text:p>
        </text:list-item>
      </text:list>
      <text:p text:style-name="P246"/>
      <text:list text:style-name="LFO12" text:continue-numbering="true">
        <text:list-item>
          <text:p text:style-name="P247"><text:span text:style-name="T248">U dvorištima građevina zabranjeno je odlagati otpad, držati olupine automobila, brodica, bijelu tehniku, strojeve, električne i druge aparate, drveni i metalni otpad, građevinski otpad, daske, dotrajale predmete, kontejnere i ostale predmete koji narušavaju izgled ulice ili okoliša ili su vidljivi s javne površine.</text:span></text:p>
        </text:list-item>
      </text:list>
      <text:p text:style-name="P249"/>
      <text:list text:style-name="LFO12" text:continue-numbering="true">
        <text:list-item>
          <text:p text:style-name="P250"><text:span text:style-name="T251">U dvorištima građevina dozvoljeno je držanje posuda za odvojeno prikupljanje otpada ukoliko je zaklonjeno od izravnog pogleda s javno-prometne površine.</text:span></text:p>
        </text:list-item>
      </text:list>
      <text:p text:style-name="P252"/>
      <text:list text:style-name="LFO12" text:continue-numbering="true">
        <text:list-item>
          <text:p text:style-name="P253">Građevinske dizalice pravnih i fizičkih osoba moraju biti spuštene u periodu turističke sezone dok su zabranjeni radovi sukladno odluci o zabrani izvođenja radova na prostoru općine Baška Voda za tekuću godinu</text:p>
        </text:list-item>
      </text:list>
      <text:p text:style-name="P254"/>
      <text:p text:style-name="P255">Članak 15.</text:p>
      <text:p text:style-name="P256"/>
      <text:list text:style-name="LFO13" text:continue-numbering="true">
        <text:list-item>
          <text:p text:style-name="P257"><text:span text:style-name="T258">Vlasnici, odnosno korisnici zelenih površina ukoliko se vlasnici ne mogu utvrditi, posuda sa ukrasnim biljem uz poslovne i stambene objekte, kao i vlasnici neizgrađenog građevinskog zemljišta i drugih sličnih površina uz javne površine, dužni su ih održavati, redovito kositi travu, rezati živicu, uklanjati šikaru, smeće, građevinski otpad, rezati suhe grane drveća, te uklanjati stabla i granje drveća koja ugrožavaju sigurnost ljudi i imovine na javnim površinama, te sprječavaju preglednost prometne signalizacije i javne rasvjete.</text:span></text:p>
        </text:list-item>
      </text:list>
      <text:p text:style-name="P259"/>
      <text:soft-page-break/>
      <text:list text:style-name="LFO13" text:continue-numbering="true">
        <text:list-item>
          <text:p text:style-name="P260"><text:s/>Ako se zelena površina uredno ne održava komunalni redar naredit će njihovom vlasniku, odnosno korisniku ukoliko se vlasnik ne može utvrditi da se uklone uočeni nedostaci.</text:p>
        </text:list-item>
      </text:list>
      <text:p text:style-name="P261"/>
      <text:list text:style-name="LFO13" text:continue-numbering="true">
        <text:list-item>
          <text:p text:style-name="P262"><text:span text:style-name="T263">Komunalni redar naložit će vlasniku odnosno korisniku zemljišta uklanjanje osušenog, nagnutog ili bolesnog stabla ili granja koje bi svojim rušenjem odnosno padom mogli ugroziti sigurnost ljudi, prometa ili objekata u neposrednoj blizini.</text:span></text:p>
        </text:list-item>
      </text:list>
      <text:p text:style-name="P264"/>
      <text:list text:style-name="LFO13" text:continue-numbering="true">
        <text:list-item>
          <text:p text:style-name="P265">Ukoliko vlasnici, odnosno korisnici zelenih površina u ostavljenom roku ne postupe sukladno nalogu komunalnog redara ti će se nedostaci ukloniti preko treće osobe na trošak vlasnika odnosno korisnika.</text:p>
        </text:list-item>
      </text:list>
      <text:p text:style-name="P266"/>
      <text:p text:style-name="P267"/>
      <text:p text:style-name="P268"><text:span text:style-name="T269">Članak 16.</text:span></text:p>
      <text:p text:style-name="P270"/>
      <text:list text:style-name="LFO14" text:continue-numbering="true">
        <text:list-item>
          <text:p text:style-name="P271">Fizička ili pravna osoba koja upravlja ili gospodari športskim, rekreacijskim i drugim sličnim objektima, park-šumama, spomen-područjima, grobljima, plažama, obalom mora i drugim sličnim površinama mora ih održavati urednima, čistima i redovito održavati zelenu površinu unutar tih prostora, te brinuti za njezinu zaštitu i obnovu.</text:p>
        </text:list-item>
      </text:list>
      <text:p text:style-name="P272"/>
      <text:list text:style-name="LFO14" text:continue-numbering="true">
        <text:list-item>
          <text:p text:style-name="P273">Vlasnici individualnog stambenog objekta, vlasnik ili korisnik poslovnog objekta, škole, bolnice, crkve, samostana i slično, obvezatan je osigurati obnovu, uređenje, održavanje i zaštitu zelene površine na zemljištu koje pripada objektu, odnosno zelenim površinama koje su u okviru ograđenog okoliša objekta.</text:p>
        </text:list-item>
      </text:list>
      <text:p text:style-name="P274"/>
      <text:list text:style-name="LFO14" text:continue-numbering="true">
        <text:list-item>
          <text:p text:style-name="P275">Vlasnik ili korisnik stambene zgrade s ograđenim okolišem kojemu je onemogućen slobodan pristup i korištenje od strane drugih građana, obvezatan je osigurati održavanje i zaštitu zelene površine na zemljištu koje služi redovitoj upotrebi i predstavlja okoliš zgrade.<text:s/></text:p>
        </text:list-item>
      </text:list>
      <text:p text:style-name="P276"/>
      <text:list text:style-name="LFO14" text:continue-numbering="true">
        <text:list-item>
          <text:p text:style-name="P277">Fizička ili pravna osoba koja upravlja površinama iz stavka 1.,2. i 3. ovog članka mora objekte i uređaje na njima održavati urednima i ispravnima.</text:p>
        </text:list-item>
      </text:list>
      <text:p text:style-name="P278"/>
      <text:list text:style-name="LFO14" text:continue-numbering="true">
        <text:list-item>
          <text:p text:style-name="P279">Fizička ili pravna osoba koja se koristi ili upravlja površinama i objektima iz stavka 2. ovog članka mora, na vidnom mjestu, istaknuti odredbe o održavanju reda, čistoće, zaštite zelenila i slično.<text:s/></text:p>
        </text:list-item>
      </text:list>
      <text:p text:style-name="P280"/>
      <text:list text:style-name="LFO14" text:continue-numbering="true">
        <text:list-item>
          <text:p text:style-name="P281">Ukoliko osoba iz stavka 2. ovog članka ne ispuni obvezu održavanja i zaštite zelene površine, isto će izvršiti komunalni redar putem treće osobe na njegov trošak.</text:p>
        </text:list-item>
      </text:list>
      <text:p text:style-name="P282"/>
      <text:p text:style-name="P283"/>
      <text:p text:style-name="P284"/>
      <text:p text:style-name="P285"/>
      <text:p text:style-name="P286"/>
      <text:p text:style-name="P287"/>
      <text:p text:style-name="P288"/>
      <text:p text:style-name="P289"/>
      <text:p text:style-name="P290"/>
      <text:soft-page-break/>
      <text:p text:style-name="P291">4. Pokretne i druge naprave za obavljanje gospodarskih djelatnosti na zemljištu u vlasništvu pravnih i fizičkih osoba</text:p>
      <text:p text:style-name="P292"/>
      <text:p text:style-name="P293"/>
      <text:p text:style-name="P294">Članak 17.</text:p>
      <text:p text:style-name="P295"/>
      <text:list text:style-name="LFO15" text:continue-numbering="true">
        <text:list-item>
          <text:p text:style-name="P296"><text:span text:style-name="T297">Pokretne i druge naprave za obavljanje gospodarskih djelatnosti</text:span><text:span text:style-name="T298"><text:s/></text:span><text:span text:style-name="T299">na zemljištu u vlasništvu pravnih i fizičkih osoba koje se postavljaju bez akta za građenje mogu se postavljati samo na onim mjestima na kojima se zbog toga neće stvarati suvišna buka, nečistoća, ugrožavati sigurnost prometa, te na mjestima na kojima se neće umanjiti estetski i opći izgled toga mjesta sukladno posebnim propisima, te ukoliko na javnoj površini na udaljenosti manjoj od 100 metara ne postoji prodajni objekt takvog tipa.</text:span></text:p>
        </text:list-item>
      </text:list>
      <text:p text:style-name="P300"/>
      <text:list text:style-name="LFO15" text:continue-numbering="true">
        <text:list-item>
          <text:p text:style-name="P301">Naprave iz stavka 1. ovog članka koje služe za prodaju pojedinih artikala na području općine Baška Voda moraju biti unificirani.</text:p>
        </text:list-item>
      </text:list>
      <text:p text:style-name="P302"/>
      <text:list text:style-name="LFO15" text:continue-numbering="true">
        <text:list-item>
          <text:p text:style-name="P303"><text:span text:style-name="T304">Odobrenje za postavljanje naprava iz stavka 1. ovog članka na zemljištu u vlasništvu pravnih i fizičkih osoba daje Nadležno tijelo na privremeno korištenje na području Općine Baška Voda.</text:span></text:p>
        </text:list-item>
      </text:list>
      <text:p text:style-name="P305"/>
      <text:list text:style-name="LFO15" text:continue-numbering="true">
        <text:list-item>
          <text:p text:style-name="P306">Zabranjeno je postavljanje pokretne naprave, kioska, reklame i drugih naprava na zemljištu u vlasništvu pravnih i fizičkih osoba bez odobrenja ili suprotno odobrenju Nadležnog tijela na privremeno korištenje na području općine Baška Voda.</text:p>
        </text:list-item>
      </text:list>
      <text:p text:style-name="P307"/>
      <text:list text:style-name="LFO15" text:continue-numbering="true">
        <text:list-item>
          <text:p text:style-name="P308">Komunalni redar rješenjem će narediti uklanjanje pokretne naprave, kioska, štanda, reklame i slično koja nema odobrenje za postavljanje od strane Općine Baška Voda <text:s/>ili koja je postavljena protivno odobrenju iz stavka 3. ovog članka te se iste moraju ukloniti od strane vlasnika zemljišta na kojem se naprave nalaze.</text:p>
        </text:list-item>
      </text:list>
      <text:p text:style-name="P309"/>
      <text:list text:style-name="LFO15" text:continue-numbering="true">
        <text:list-item>
          <text:p text:style-name="P310">Ukoliko vlasnici, odnosno korisnici pokretne naprave, kioska, štanda, reklame i slično u ostavljenom roku ne postupe sukladno nalogu komunalnog redara, isti će se ukloniti preko treće osobe na trošak vlasnika odnosno korisnika.</text:p>
        </text:list-item>
      </text:list>
      <text:p text:style-name="P311"/>
      <text:list text:style-name="LFO15" text:continue-numbering="true">
        <text:list-item>
          <text:p text:style-name="P312">Vlasnici pokretnih i drugih <text:s/>naprava koje se postavljaju bez akta za građenje na zemljištu u vlasništvu pravnih i fizičkih osoba moraju ih održavati urednima i ispravnima.</text:p>
        </text:list-item>
      </text:list>
      <text:p text:style-name="P313"/>
      <text:list text:style-name="LFO15" text:continue-numbering="true">
        <text:list-item>
          <text:p text:style-name="P314">Uz zahtjev za postavljanje pokretne i druge naprave, potrebno je priložiti:</text:p>
        </text:list-item>
      </text:list>
      <text:p text:style-name="P315"/>
      <text:list text:style-name="LFO16" text:continue-numbering="true">
        <text:list-item>
          <text:p text:style-name="P316"><text:s/>dokaz o pravu korištenja površine (dokaz o vlasništvu zemljišta, suglasnost vlasnika zemljišta i sl.),<text:s/></text:p>
        </text:list-item>
        <text:list-item>
          <text:p text:style-name="P317">izvod iz sudskog, obrtnog ili drugog registra kojim se dokazuje obavljanje gospodarske djelatnosti za koju se traži korištenje javne površine</text:p>
        </text:list-item>
        <text:list-item>
          <text:p text:style-name="P318">osobna iskaznica vlasnika obrta, OPG-a odnosno odgovorne osobe u pravnoj osobi</text:p>
        </text:list-item>
        <text:list-item>
          <text:p text:style-name="P319">potvrdu da nema dospjelih a neplaćenih dugovanja po svim osnovama prema Općini Baška Voda, te prema tvrtkama koje su u većinskom vlasništvu Općine Baška Voda (Komunalno poduzeće Gradina-Baška Voda d.o.o., TŠL Baška Voda d.o.o., Dječji vrtić Ježić)-ne starija od 30 dana</text:p>
        </text:list-item>
        <text:list-item>
          <text:p text:style-name="P320">Potvrdu nadležne Porezne uprave o nepostojanju duga po osnovi javnih davanja- ne starija od 30 dana</text:p>
        </text:list-item>
        <text:list-item>
          <text:p text:style-name="P321">Fotografiju, skicu odnosno fotomontažu objekta/naprave u prostoru i dimenzije istih ukoliko dolazi do promjene izgleda ili načina korištenja u odnosu na prijašnje korištenje te ukoliko se traži postavljanje novog objekta odnosno pokretne naprave, te druge isprave sukladno propisima o gradnji.</text:p>
        </text:list-item>
      </text:list>
      <text:p text:style-name="P322"/>
      <text:p text:style-name="P323"><text:span text:style-name="T324">Članak 17a.</text:span></text:p>
      <text:p text:style-name="P325"/>
      <text:list text:style-name="LFO17" text:continue-numbering="true">
        <text:list-item>
          <text:p text:style-name="P326"><text:span text:style-name="T327">Na površinama građevinskog područja naselja koja su određena odredbama Prostornog plana uređenja Općine zabranjuje se sljedeće:</text:span></text:p>
        </text:list-item>
      </text:list>
      <text:list text:style-name="LFO16" text:continue-numbering="true">
        <text:list-item>
          <text:p text:style-name="P328"><text:span text:style-name="T329">postavljati mobilne kućice, kamp kućice, stambene kontejnere i ostale naprave predviđene za stalno ili povremeno stanovanje i dr.</text:span></text:p>
        </text:list-item>
      </text:list>
      <text:p text:style-name="P330"/>
      <text:list text:style-name="LFO17" text:continue-numbering="true">
        <text:list-item>
          <text:p text:style-name="P331"><text:span text:style-name="T332">Ako komunalni redar uoči nepoštivanje odredbi iz st.1. ovog članka naredit će vlasniku, odnosno korisniku rješenjem uklanjanje stvari ili materijala, odnosno vraćanje u prijašnje stanje, a ako vlasnici, odnosno korisnici u ostavljenom roku ne postupe sukladno rješenju komunalnog redara, ti će se nedostaci otkloniti putem treće osobe na trošak vlasnika, odnosno korisnika.</text:span></text:p>
        </text:list-item>
      </text:list>
      <text:p text:style-name="P333"/>
      <text:p text:style-name="P334"/>
      <text:p text:style-name="P335">5. Uređenje javnih zelenih površina</text:p>
      <text:p text:style-name="P336"/>
      <text:p text:style-name="P337">Članak 18.</text:p>
      <text:p text:style-name="P338"/>
      <text:list text:style-name="LFO18" text:continue-numbering="true">
        <text:list-item>
          <text:p text:style-name="P339">Javne zelene površine moraju se redovito održavati, tako da svojim izgledom uljepšavaju naselje i služe svrsi za koju su namijenjene.<text:s/></text:p>
        </text:list-item>
        <text:list-item>
          <text:p text:style-name="P340">Javne zelene površine odžavaju se u skladu s Programom održavanja komunalne infrastrukture, te prema terminskim planovima koje utvrđuje Nadležno tijelo. Pod održavanjem javne zelene površine smatra se posebice:</text:p>
        </text:list-item>
      </text:list>
      <text:p text:style-name="P341"/>
      <text:list text:style-name="LFO19" text:continue-numbering="true">
        <text:list-item>
          <text:p text:style-name="P342">sadnja i uzgoj biljnih nasada,</text:p>
        </text:list-item>
        <text:list-item>
          <text:p text:style-name="P343">podrezivanje stabala i grmlja,</text:p>
        </text:list-item>
        <text:list-item>
          <text:p text:style-name="P344">okopavanje i plijevljene grmlja i živice,</text:p>
        </text:list-item>
        <text:list-item>
          <text:p text:style-name="P345">košnja trave,</text:p>
        </text:list-item>
        <text:list-item>
          <text:p text:style-name="P346">gnojenje i prihranjivanje biljnog materijala koji raste u nepovoljnim uvjetima (drvoredi <text:s text:c="32"/>i slično),</text:p>
        </text:list-item>
        <text:list-item>
          <text:p text:style-name="P347">uklanjanje otpalog granja, lišća i drugih otpadaka,</text:p>
        </text:list-item>
        <text:list-item>
          <text:p text:style-name="P348">održavanje posuda sa ukrasnim biljem u urednom i ispravnom stanju,</text:p>
        </text:list-item>
        <text:list-item>
          <text:p text:style-name="P349"><text:s/>preventivno djelovanje na sprječavanju biljnih bolesti, uništavanje tih biljnih štetnika, te kontinuirano provođenje zaštite zelenila,</text:p>
        </text:list-item>
        <text:list-item>
          <text:p text:style-name="P350">održavanje pješačkog puta i naprava na javnoj zelenoj površini (oprema) u urednom stanju (ličenje i popravci klupa, košarica za otpad, popločenja i slično),</text:p>
        </text:list-item>
        <text:list-item>
          <text:p text:style-name="P351">postavljanje zaštitne ograde od prikladnog materijala, odnosno živice na mjestima ugroženim od uništavanja,</text:p>
        </text:list-item>
        <text:list-item>
          <text:p text:style-name="P352"><text:s/>postavljanje ploča s upozorenjima za zaštitu javne zelene površine,</text:p>
        </text:list-item>
        <text:list-item>
          <text:p text:style-name="P353">obnavljanje, a po potrebi i rekonstrukcija zapuštene javne zelene površine, uređenje i privođenje namjeni neuređenih javnih zelenih površina.</text:p>
        </text:list-item>
      </text:list>
      <text:p text:style-name="P354"/>
      <text:soft-page-break/>
      <text:p text:style-name="P355"><text:span text:style-name="T356">Članak 19.</text:span></text:p>
      <text:p text:style-name="P357"/>
      <text:list text:style-name="LFO20" text:continue-numbering="true">
        <text:list-item>
          <text:p text:style-name="P358"><text:span text:style-name="T359">Javne zelene površine održava Općina Baška Voda, odnosno pravna ili fizička osoba kojoj je Općina povjerila održavanje javnih zelenih površina.</text:span></text:p>
        </text:list-item>
      </text:list>
      <text:p text:style-name="P360"/>
      <text:p text:style-name="P361">6. Komunalni objekti i uređaji u općoj uporabi</text:p>
      <text:p text:style-name="P362"/>
      <text:p text:style-name="P363">Članak 20.</text:p>
      <text:p text:style-name="P364"/>
      <text:list text:style-name="LFO21" text:continue-numbering="true">
        <text:list-item>
          <text:p text:style-name="P365">Komunalni objekti, uređaji i drugi objekti u općoj uporabi (u daljnjem tekstu: objekti u općoj uporabi) postavljaju se na javnim površinama radi uređenja općine, pružanja usluga i lakšeg snalaženja građana na području općine.</text:p>
        </text:list-item>
      </text:list>
      <text:p text:style-name="P366"/>
      <text:p text:style-name="P367"><text:s/>Objekti u općoj uporabi su:</text:p>
      <text:p text:style-name="P368"/>
      <text:list text:style-name="LFO22" text:continue-numbering="true">
        <text:list-item>
          <text:p text:style-name="P369">javna rasvjeta,</text:p>
        </text:list-item>
        <text:list-item>
          <text:p text:style-name="P370">obavijesne ploče, ormarići, panoi s planom naselja ili oznakom kulturnih dobara, zaštićenih <text:s text:c="4"/>dijelova prirode, turističkih i drugih objekata,</text:p>
        </text:list-item>
        <text:list-item>
          <text:p text:style-name="P371"><text:span text:style-name="T372">javni satovi,</text:span></text:p>
        </text:list-item>
        <text:list-item>
          <text:p text:style-name="P373"><text:span text:style-name="T374">javni zahodi,</text:span></text:p>
        </text:list-item>
        <text:list-item>
          <text:p text:style-name="P375">hidranti</text:p>
        </text:list-item>
        <text:list-item>
          <text:p text:style-name="P376">javni zdenci (gustirne), vodoskoci i fontane i drugi slični objekti,</text:p>
        </text:list-item>
        <text:list-item>
          <text:p text:style-name="P377">bankomati,</text:p>
        </text:list-item>
        <text:list-item>
          <text:p text:style-name="P378"><text:span text:style-name="T379">javne telefonske govornice, poštanski sandučići, paketomati</text:span></text:p>
        </text:list-item>
        <text:list-item>
          <text:p text:style-name="P380"><text:span text:style-name="T381">nadstrešnice na stajalištima javnog prometa, tržnice, ribarnice i groblja</text:span></text:p>
        </text:list-item>
        <text:list-item>
          <text:p text:style-name="P382">samostojeći telekomunikacijski i elektro razvodni ormarići;</text:p>
        </text:list-item>
        <text:list-item>
          <text:p text:style-name="P383">spomenici, skulpture, spomen-ploče i sakralni objekti.</text:p>
        </text:list-item>
      </text:list>
      <text:p text:style-name="P384"/>
      <text:list text:style-name="LFO21" text:continue-numbering="true">
        <text:list-item>
          <text:p text:style-name="P385"><text:span text:style-name="T386">Objekti u općoj uporabi, ako ovom odlukom ili posebnim propisom nije drugačije određeno, postavljaju se na javne površine temeljem odluke Nadležnog tijela općine Baška Voda.</text:span></text:p>
        </text:list-item>
      </text:list>
      <text:p text:style-name="P387"/>
      <text:p text:style-name="P388">Članak 21.</text:p>
      <text:p text:style-name="P389"/>
      <text:list text:style-name="LFO23" text:continue-numbering="true">
        <text:list-item>
          <text:p text:style-name="P390">Vlasnik komunalnog objekta i uređaja u općoj uporabi, odnosno osoba kojoj je povjereno da vodi brigu i održava te objekte dužna ih je održavati urednima i ispravnima te kvarove uklanjati u najkraćem mogućem roku.</text:p>
        </text:list-item>
      </text:list>
      <text:p text:style-name="P391"/>
      <text:list text:style-name="LFO23" text:continue-numbering="true">
        <text:list-item>
          <text:p text:style-name="P392">Komunalne objekte i uređaje u općoj uporabi zabranjeno je uništavati, po njima šarati, crtati ili ih na drugi način prljati i nagrđivati.</text:p>
        </text:list-item>
      </text:list>
      <text:p text:style-name="P393"/>
      <text:list text:style-name="LFO23" text:continue-numbering="true">
        <text:list-item>
          <text:p text:style-name="P394">Otvori komunalne infrastrukture ne smiju proizvoditi buku prilikom prelaska vozila ili pješaka po istima.</text:p>
        </text:list-item>
      </text:list>
      <text:p text:style-name="P395"/>
      <text:list text:style-name="LFO23" text:continue-numbering="true">
        <text:list-item>
          <text:p text:style-name="P396">Vlasnik komunalne infrastrukture dužan je hitno popraviti ili zamijeniti neispravne odnosno dotrajale poklopce koji proizvode buku ili su na bilo koji način oštećeni.<text:s/></text:p>
        </text:list-item>
      </text:list>
      <text:p text:style-name="P397"/>
      <text:p text:style-name="P398"/>
      <text:p text:style-name="P399"/>
      <text:soft-page-break/>
      <text:p text:style-name="P400">6.1. Javna rasvjeta</text:p>
      <text:p text:style-name="P401"/>
      <text:p text:style-name="P402">Članak 22.</text:p>
      <text:p text:style-name="P403"/>
      <text:list text:style-name="LFO24" text:continue-numbering="true">
        <text:list-item>
          <text:p text:style-name="P404">Javno prometne površine, pješački i drugi glavni putovi na javnim zelenim površinama moraju imati javnu rasvjetu.</text:p>
        </text:list-item>
      </text:list>
      <text:p text:style-name="P405"/>
      <text:list text:style-name="LFO24" text:continue-numbering="true">
        <text:list-item>
          <text:p text:style-name="P406">Javna rasvjeta mora biti izvedena u skladu sa suvremenom svjetlosnom tehnikom, uzimajući u obzir značenje pojedinih dijelova grada i pojedinih javnih površina, promet i potrebe građana.</text:p>
        </text:list-item>
      </text:list>
      <text:p text:style-name="P407"/>
      <text:list text:style-name="LFO24" text:continue-numbering="true">
        <text:list-item>
          <text:p text:style-name="P408">Rasvjetna tijela moraju biti funkcionalna i estetski oblikovana.</text:p>
        </text:list-item>
      </text:list>
      <text:p text:style-name="P409"/>
      <text:list text:style-name="LFO24" text:continue-numbering="true">
        <text:list-item>
          <text:p text:style-name="P410">Fizička ili pravna osoba kojoj je Općina povjerila održavanje javne rasvjete mora je redovito održavati u stanju funkcionalne sposobnosti.</text:p>
        </text:list-item>
      </text:list>
      <text:p text:style-name="P411"/>
      <text:list text:style-name="LFO24" text:continue-numbering="true">
        <text:list-item>
          <text:p text:style-name="P412">Javna rasvjeta, u pravilu, mora svijetliti cijelu noć uz uvažavanje provedbe mjera uštede električne energije.</text:p>
        </text:list-item>
      </text:list>
      <text:p text:style-name="P413"/>
      <text:p text:style-name="P414">Članak 23.</text:p>
      <text:p text:style-name="P415"/>
      <text:list text:style-name="LFO25" text:continue-numbering="true">
        <text:list-item>
          <text:p text:style-name="P416">Zabranjeno je oštećivanje i uništavanje rasvjetnih stupova i rasvjetnih tijela.</text:p>
        </text:list-item>
      </text:list>
      <text:p text:style-name="P417"/>
      <text:list text:style-name="LFO25" text:continue-numbering="true">
        <text:list-item>
          <text:p text:style-name="P418"><text:span text:style-name="T419">Postavljanje oglasa, obavijesti, reklama i slično na rasvjetne stupove, iznimno se dopušta po odobrenju Jedinstvenog upravnog odjela Općine Baška Voda.</text:span></text:p>
        </text:list-item>
      </text:list>
      <text:p text:style-name="P420"/>
      <text:p text:style-name="P421"/>
      <text:p text:style-name="P422">6.2 Bankomati</text:p>
      <text:p text:style-name="P423"/>
      <text:p text:style-name="P424">Članak 24.</text:p>
      <text:p text:style-name="P425"/>
      <text:list text:style-name="LFO26" text:continue-numbering="true">
        <text:list-item>
          <text:p text:style-name="P426"><text:span text:style-name="T427">Za postavljanje bankomata na javnim površinama plaća se porez na korištenje javne površine <text:s/>sukladno Odluci o općinskim porezima Općine Baška Voda.</text:span></text:p>
        </text:list-item>
      </text:list>
      <text:p text:style-name="P428"/>
      <text:list text:style-name="LFO26" text:continue-numbering="true">
        <text:list-item>
          <text:p text:style-name="P429"><text:span text:style-name="T430">Vlasnik, odnosno korisnik objekata i načelnik, odnosno osoba koju on ovlasti, sklapaju ugovor o plaćanju naknade.</text:span></text:p>
        </text:list-item>
      </text:list>
      <text:p text:style-name="Odlomakpopisa"/>
      <text:list text:style-name="LFO26" text:continue-numbering="true">
        <text:list-item>
          <text:p text:style-name="P431"><text:span text:style-name="T432">Ugovor iz stavka 2. ovoga članka sklapa se prije izdavanja odluke o njihovom postavljanju.</text:span></text:p>
        </text:list-item>
      </text:list>
      <text:p text:style-name="P433"/>
      <text:p text:style-name="P434"/>
      <text:p text:style-name="P435"/>
      <text:p text:style-name="P436">6.3. Javni zahodi</text:p>
      <text:p text:style-name="P437"/>
      <text:p text:style-name="P438">Članak 25.</text:p>
      <text:p text:style-name="P439"/>
      <text:list text:style-name="LFO27" text:continue-numbering="true">
        <text:list-item>
          <text:p text:style-name="P440">Javni zahodi grade se i postavljaju na trgovima, tržnicama, kolodvorima i sličnim prostorima, te u parkovima, park – šumama, izletištima, sportskim objektima, odnosno na mjestima na kojima se građani okupljaju i zadržavaju.</text:p>
        </text:list-item>
      </text:list>
      <text:p text:style-name="P441"/>
      <text:list text:style-name="LFO27" text:continue-numbering="true">
        <text:list-item>
          <text:p text:style-name="P442">Javni zahodi moraju ispunjavati odgovarajuće higijenske i tehničke uvjete, a vlasnik, odnosno ovlaštena pravna ili fizička osoba mora ih održavati u urednom i ispravnom stanju. Javni zahodi moraju u pravilu raditi tijekom turističke sezone.</text:p>
        </text:list-item>
      </text:list>
      <text:p text:style-name="P443"/>
      <text:list text:style-name="LFO27" text:continue-numbering="true">
        <text:list-item>
          <text:p text:style-name="P444"><text:span text:style-name="T445">Vrijeme početka i završetka rada javnih zahoda utvrđuje općinski načelnik Općine Baška Voda, na prijedlog Nadležnog tijela.</text:span></text:p>
        </text:list-item>
      </text:list>
      <text:p text:style-name="P446"/>
      <text:p text:style-name="P447">6.4. Vodoskoci, fontane, hidranti i slični objekti i uređaji</text:p>
      <text:p text:style-name="P448"/>
      <text:p text:style-name="P449">Članak 26.</text:p>
      <text:p text:style-name="P450"/>
      <text:list text:style-name="LFO28" text:continue-numbering="true">
        <text:list-item>
          <text:p text:style-name="P451"><text:span text:style-name="T452">Na području Općine Baška Voda mogu se graditi i postavljati vodoskoci, fontane, javna točila, objekti i uređaji na mjestima na kojima svojim izgledom uljepšavaju okoliš.</text:span></text:p>
        </text:list-item>
      </text:list>
      <text:p text:style-name="P453"/>
      <text:list text:style-name="LFO28" text:continue-numbering="true">
        <text:list-item>
          <text:p text:style-name="P454">Javni vodoskoci, fontane i slični objekti i uređaji moraju biti ispravni i uredni.</text:p>
        </text:list-item>
      </text:list>
      <text:p text:style-name="P455"/>
      <text:list text:style-name="LFO28" text:continue-numbering="true">
        <text:list-item>
          <text:p text:style-name="P456">Javne vodoskoke, fontane i slične objekte i uređaje zabranjeno je uništavati, onečišćavati, po njima šarati, crtati ili na drugi način prljati i nagrđivati, odnosno nenamjenski koristiti</text:p>
        </text:list-item>
      </text:list>
      <text:p text:style-name="P457"/>
      <text:list text:style-name="LFO28" text:continue-numbering="true">
        <text:list-item>
          <text:p text:style-name="P458">Protupožarni hidranti i hidranti za pranje i zalijevanje površina moraju se održavati u ispravnom stanju.</text:p>
        </text:list-item>
      </text:list>
      <text:p text:style-name="P459"/>
      <text:list text:style-name="LFO28" text:continue-numbering="true">
        <text:list-item>
          <text:p text:style-name="P460">Zabranjeno je uništavanje, oštećenje ili neovlaštena uporaba hidranata i/ili općinskih (javnih) česmi i slavina za vlastite potrebe (pranje automobila ili privatnih površina i prostora, zalijevanje vrta, privatne zelene površine).</text:p>
        </text:list-item>
      </text:list>
      <text:p text:style-name="P461"/>
      <text:list text:style-name="LFO28" text:continue-numbering="true">
        <text:list-item>
          <text:p text:style-name="P462">U vodoskocima i fontanama zabranjeno je kupanje, pranje ruku ili određenih artikala (voća, povrća, odjeće i sl.) te vađenje novca bačenog u vodoskoke i fontane.</text:p>
        </text:list-item>
      </text:list>
      <text:p text:style-name="P463"/>
      <text:list text:style-name="LFO28" text:continue-numbering="true">
        <text:list-item>
          <text:p text:style-name="P464"><text:span text:style-name="T465">Javne vodoskoke, fontane, hidrante i slične objekte i uređaje održava Općina Baška Voda, odnosno ovlaštena pravna ili fizička osoba.</text:span></text:p>
        </text:list-item>
      </text:list>
      <text:p text:style-name="P466"/>
      <text:p text:style-name="P467"><text:span text:style-name="T468">6.5. Javne telefonske govornice , poštanski sandučići, paketomati</text:span></text:p>
      <text:p text:style-name="P469"/>
      <text:p text:style-name="P470"/>
      <text:p text:style-name="P471">Članak 27.</text:p>
      <text:p text:style-name="P472"/>
      <text:list text:style-name="LFO29" text:continue-numbering="true">
        <text:list-item>
          <text:p text:style-name="P473"><text:span text:style-name="T474">Javne telefonske govornice, poštanski sandučići, paketomati postavljaju se na mjestima na kojima se građani okupljaju i zadržavaju, kao što su trgovi, tržnice, bolnice, pošte , trgovački objekti ili prodajni centri, stambene zgrade s većim brojem stanova, kolodvori i slični prostori.</text:span></text:p>
        </text:list-item>
      </text:list>
      <text:p text:style-name="P475"/>
      <text:list text:style-name="LFO29" text:continue-numbering="true">
        <text:list-item>
          <text:p text:style-name="P476"><text:span text:style-name="T477">Javne telefonske govornice, poštanske sandučiće, paketomate treba postaviti na način da ih mogu koristiti osobe s posebnim potrebama, te trebaju biti estetski oblikovane da se uklope u prostor.</text:span></text:p>
        </text:list-item>
      </text:list>
      <text:p text:style-name="P478"/>
      <text:soft-page-break/>
      <text:list text:style-name="LFO29" text:continue-numbering="true">
        <text:list-item>
          <text:p text:style-name="P479"><text:span text:style-name="T480">Zabranjeno je postavljati javne telefonske govornice, poštanske sandučiće, paketomate bez odobrenja nadležnog tijela Općine Baška Voda.</text:span></text:p>
        </text:list-item>
      </text:list>
      <text:p text:style-name="P481"/>
      <text:p text:style-name="P482"/>
      <text:p text:style-name="P483">6.6. Spomenici, spomen-ploče, skulpture i slični predmeti</text:p>
      <text:p text:style-name="P484"/>
      <text:p text:style-name="P485">Članak 28.</text:p>
      <text:p text:style-name="P486"/>
      <text:list text:style-name="LFO30" text:continue-numbering="true">
        <text:list-item>
          <text:p text:style-name="P487"><text:span text:style-name="T488">Na području Općine Baška Voda na objekte, zemljišta i druge prostore mogu se postavljati spomenici, spomen-ploče, skulpture i slični predmeti.</text:span></text:p>
        </text:list-item>
      </text:list>
      <text:p text:style-name="P489"/>
      <text:list text:style-name="LFO30" text:continue-numbering="true">
        <text:list-item>
          <text:p text:style-name="P490"><text:span text:style-name="T491">Odluku o postavljanju i uklanjanju spomenika, spomen ploča, skulptura i sličnih predmeta donosi Općinsko vijeće posebnom odlukom.</text:span></text:p>
        </text:list-item>
      </text:list>
      <text:p text:style-name="Odlomakpopisa"/>
      <text:list text:style-name="LFO30" text:continue-numbering="true">
        <text:list-item>
          <text:p text:style-name="P492">Uz zahtjev za postavljanje spomenika, spomen ploča, skulptura i sličnih predmeta podnositelj zahtjeva obavevezno dostavlja idejni project, tehnički opis, oznaku lokacije, obrazloženje o potrebi postave predmeta i drugu dokumentaciju.<text:s/></text:p>
        </text:list-item>
      </text:list>
      <text:p text:style-name="P493"/>
      <text:p text:style-name="P494">7. Ploče s imenom naselja, ulice, trga i pločice s brojem zgrade</text:p>
      <text:p text:style-name="P495"/>
      <text:p text:style-name="P496">Članak 29.</text:p>
      <text:p text:style-name="P497"/>
      <text:list text:style-name="LFO31" text:continue-numbering="true">
        <text:list-item>
          <text:p text:style-name="P498"><text:span text:style-name="T499">Na području Općine Baška Voda moraju biti označena imena naselja, ulica, trgova, a zgrade moraju biti obilježene brojevima.</text:span></text:p>
        </text:list-item>
      </text:list>
      <text:p text:style-name="P500"/>
      <text:list text:style-name="LFO31" text:continue-numbering="true">
        <text:list-item>
          <text:p text:style-name="P501">Naselja, ulice, trgovi, zgrade označavaju se i obilježavaju na način i po postupku propisanom posebnim zakonom.</text:p>
        </text:list-item>
      </text:list>
      <text:p text:style-name="P502"/>
      <text:list text:style-name="LFO31" text:continue-numbering="true">
        <text:list-item>
          <text:p text:style-name="P503">Za označavanje naselja, ulica i trgova postavljaju se ploče, a na zgrade se postavljaju pločice s brojem zgrade ili stambenog objekta.</text:p>
        </text:list-item>
      </text:list>
      <text:p text:style-name="P504"/>
      <text:list text:style-name="LFO31" text:continue-numbering="true">
        <text:list-item>
          <text:p text:style-name="P505">Postavljanje ploča s imenom naselja, ulica, trgova, te pločica s brojem zgrade zabranjeno je bez odobrenja nadležnog upravnog tijela.</text:p>
        </text:list-item>
      </text:list>
      <text:p text:style-name="P506"/>
      <text:list text:style-name="LFO31" text:continue-numbering="true">
        <text:list-item>
          <text:p text:style-name="P507">Vlasnik zgrade dužan je postaviti na zgradu broj zgrade najkasnije do početka korištenja zgrade. <text:s/></text:p>
        </text:list-item>
      </text:list>
      <text:p text:style-name="P508"/>
      <text:list text:style-name="LFO31" text:continue-numbering="true">
        <text:list-item>
          <text:p text:style-name="P509">Vlasnik, odnosno upravitelj zgrade, dužan je voditi brigu o tome da zgrada bude stalno obilježena brojem.</text:p>
        </text:list-item>
      </text:list>
      <text:p text:style-name="P510"/>
      <text:list text:style-name="LFO31" text:continue-numbering="true">
        <text:list-item>
          <text:p text:style-name="P511">Zabranjeno je oštećivati i uništavati, te neovlašteno skidati i mijenjati ploče iz stavka 3. ovog članka.</text:p>
        </text:list-item>
      </text:list>
      <text:p text:style-name="P512"/>
      <text:p text:style-name="P513">8. Stajališta autobusa i drugog prometa, parkirališta, tržnice, ribarnice i groblja</text:p>
      <text:p text:style-name="P514"/>
      <text:p text:style-name="P515">Članak 30.</text:p>
      <text:p text:style-name="P516"/>
      <text:list text:style-name="LFO32" text:continue-numbering="true">
        <text:list-item>
          <text:p text:style-name="P517">Stajališta autobusa i drugog prometa, parkirališta, tržnice, ribarnice i groblja, moraju biti stalno održavani u urednom i ispravnom stanju.</text:p>
        </text:list-item>
      </text:list>
      <text:p text:style-name="P518"/>
      <text:list text:style-name="LFO32" text:continue-numbering="true">
        <text:list-item>
          <text:p text:style-name="P519">Klupe i ostali predmeti koji se nalaze na mjestima iz stavka 1. ovog članka moraju biti čisti, uredni i ispravni, a dotrajale i oštećene predmete vlasnici, odnosno ovlaštene pravne i fizičke osobe trebaju ih odmah ukloniti.</text:p>
        </text:list-item>
      </text:list>
      <text:p text:style-name="P520"/>
      <text:p text:style-name="P521">Članak 31.</text:p>
      <text:p text:style-name="P522"/>
      <text:list text:style-name="LFO33" text:continue-numbering="true">
        <text:list-item>
          <text:p text:style-name="P523">Autobusna stajališta moraju u pravilu biti natkrivena i opremljena klupama. Autobusna stajališta moraju se održavati u urednom i ispravnom stanju, a svako oštećenje tih prostora mora se u najkraćem roku ukloniti.</text:p>
        </text:list-item>
      </text:list>
      <text:p text:style-name="P524"/>
      <text:list text:style-name="LFO33" text:continue-numbering="true">
        <text:list-item>
          <text:p text:style-name="P525">Na stajalištu se obvezno postavljaju posude za otpatke i opuške.</text:p>
        </text:list-item>
      </text:list>
      <text:p text:style-name="P526"/>
      <text:list text:style-name="LFO33" text:continue-numbering="true">
        <text:list-item>
          <text:p text:style-name="P527">Stajališta održava Općina Baška Voda, odnosno ovlaštena pravna ili fizička osoba.</text:p>
        </text:list-item>
      </text:list>
      <text:p text:style-name="P528"/>
      <text:p text:style-name="P529"/>
      <text:p text:style-name="P530">Članak 32.</text:p>
      <text:p text:style-name="P531"/>
      <text:list text:style-name="LFO34" text:continue-numbering="true">
        <text:list-item>
          <text:p text:style-name="P532"><text:span text:style-name="T533">Uređenje i održavanje javnih općinskih parkirališta je u nadležnosti Općine Baška Voda, odnosno ovlaštene pravne ili fizičke osobe kojoj je to povjereno.</text:span></text:p>
        </text:list-item>
      </text:list>
      <text:p text:style-name="P534"/>
      <text:list text:style-name="LFO34" text:continue-numbering="true">
        <text:list-item>
          <text:p text:style-name="P535">Javna općinska parkirališta treba namjenski koristiti te na njima održavati red i čistoću.</text:p>
        </text:list-item>
      </text:list>
      <text:p text:style-name="P536"/>
      <text:list text:style-name="LFO34" text:continue-numbering="true">
        <text:list-item>
          <text:p text:style-name="P537">Na javnim općinskim parkiralištima zabranjeno je zadržavanje kamp kućica, te neovlašteno trgovanje, pretovar robe i druge aktivnosti koje nisu u skladu s namjenom prostora.</text:p>
        </text:list-item>
      </text:list>
      <text:p text:style-name="P538"/>
      <text:p text:style-name="P539">Članak 33.</text:p>
      <text:p text:style-name="P540"/>
      <text:list text:style-name="LFO35" text:continue-numbering="true">
        <text:list-item>
          <text:p text:style-name="P541"><text:span text:style-name="T542">Tržnice na kojima se obavlja promet poljoprivrednim i drugim prehrambenim proizvodima moraju biti čiste i uredne, o čemu se brine Općina Baška Voda, odnosno ovlaštena pravna ili fizička osoba.</text:span></text:p>
        </text:list-item>
      </text:list>
      <text:p text:style-name="P543"/>
      <text:list text:style-name="LFO35" text:continue-numbering="true">
        <text:list-item>
          <text:p text:style-name="P544"><text:span text:style-name="T545">Planom rasporeda i korištenja tržnica koji donosi predstavničko tijelo Općine Baška Voda ,određuje se raspored i broj štandova, kioska i drugih pokretnih i nepokretnih naprava.</text:span></text:p>
        </text:list-item>
      </text:list>
      <text:p text:style-name="Odlomakpopisa"/>
      <text:list text:style-name="LFO35" text:continue-numbering="true">
        <text:list-item>
          <text:p text:style-name="P546"><text:span text:style-name="T547">Tržni red donosi općinski načelnik Općine Baška Voda, odnosno ovlaštena pravna ili fizička osoba. Tržnim redom utvrđuje se posebice:</text:span></text:p>
        </text:list-item>
      </text:list>
      <text:p text:style-name="P548"/>
      <text:list text:style-name="LFO36" text:continue-numbering="true">
        <text:list-item>
          <text:p text:style-name="P549">radno vrijeme,</text:p>
        </text:list-item>
        <text:list-item>
          <text:p text:style-name="P550">proizvodi koji se smiju prodavati,</text:p>
        </text:list-item>
        <text:list-item>
          <text:p text:style-name="P551">vrijeme dostave proizvoda,</text:p>
        </text:list-item>
        <text:list-item>
          <text:p text:style-name="P552">čišćenje i odvoženje smeća.</text:p>
        </text:list-item>
      </text:list>
      <text:p text:style-name="P553"/>
      <text:list text:style-name="LFO35" text:continue-numbering="true">
        <text:list-item>
          <text:p text:style-name="P554">Tržni red se mora vidljivo istaknuti na prostoru tržnice.</text:p>
        </text:list-item>
      </text:list>
      <text:p text:style-name="P555"/>
      <text:p text:style-name="P556"/>
      <text:p text:style-name="P557"/>
      <text:p text:style-name="P558"/>
      <text:p text:style-name="P559">Članak 34.</text:p>
      <text:p text:style-name="P560"/>
      <text:list text:style-name="LFO35" text:continue-numbering="true">
        <text:list-item>
          <text:p text:style-name="P561"><text:span text:style-name="T562">Po isteku vremena određenog za prodaju Općine Baška Voda, odnosno ovlaštena pravna ili fizička osoba iz članka 33.ove Odluke dužna je svakog dana dovesti tržnicu u čisto i uredno stanje.</text:span></text:p>
        </text:list-item>
      </text:list>
      <text:p text:style-name="P563"/>
      <text:list text:style-name="LFO35" text:continue-numbering="true">
        <text:list-item>
          <text:p text:style-name="P564"><text:span text:style-name="T565">Za ribarnicu se primjenjuju odredbe ove Odluke koje se odnose na tržnicu.</text:span></text:p>
        </text:list-item>
      </text:list>
      <text:p text:style-name="P566"/>
      <text:p text:style-name="P567">Članak 35.</text:p>
      <text:p text:style-name="P568"/>
      <text:list text:style-name="LFO37" text:continue-numbering="true">
        <text:list-item>
          <text:p text:style-name="P569">Zabranjeno je prodavanje ili izlaganje poljoprivrednih, prehrambenih i drugih proizvoda (tekstila, plastike i slično) izvan prostora tržnice, ukoliko isto nije utvrđeno u suglasju s posebnom odlukom o zakupu javnih površina.</text:p>
        </text:list-item>
      </text:list>
      <text:p text:style-name="P570"/>
      <text:list text:style-name="LFO37" text:continue-numbering="true">
        <text:list-item>
          <text:p text:style-name="P571">Ukoliko prodavatelj ne postupi po rješenju komunalnog redara privremeno će mu se oduzeti prehrambena roba s mogućnošću preuzimanja robe u roku 24 sata i plaćanjem novčane kazne, a u protivnom će se dati u humanitarne svrhe.</text:p>
        </text:list-item>
      </text:list>
      <text:p text:style-name="P572"/>
      <text:list text:style-name="LFO37" text:continue-numbering="true">
        <text:list-item>
          <text:p text:style-name="P573"><text:span text:style-name="T574">Neprehrambena roba se privremeno oduzima s mogućnošću preuzimanja robe nakon plaćanja nastalih troškova prijevoza, skladištenja i drugih, a u protivnom se prodaje javnim nadmetanjem radi podmirenja nastalih troškova ili ostaje u trajnom vlasništvu Općine Baška Voda.</text:span></text:p>
        </text:list-item>
      </text:list>
      <text:p text:style-name="P575"/>
      <text:p text:style-name="P576">Članak 36.</text:p>
      <text:p text:style-name="P577"/>
      <text:list text:style-name="LFO38" text:continue-numbering="true">
        <text:list-item>
          <text:p text:style-name="P578"><text:span text:style-name="T579">Pravna ili fizička osoba - obrtnik kojem je Općina Baška Voda povjerila upravljanje grobljima na području Općine Baška Voda mora ih održavati čistima i urednima.</text:span></text:p>
        </text:list-item>
      </text:list>
      <text:p text:style-name="P580"/>
      <text:list text:style-name="LFO38" text:continue-numbering="true">
        <text:list-item>
          <text:p text:style-name="P581"><text:span text:style-name="T582">Održavanje groblja, grobnih mjesta i nadgrobnih spomenika uređuje se propisima o groblju.</text:span></text:p>
        </text:list-item>
      </text:list>
      <text:p text:style-name="P583"/>
      <text:p text:style-name="P584">9. Sanitarno komunalne mjere uređenja naselja</text:p>
      <text:p text:style-name="P585"/>
      <text:p text:style-name="P586"/>
      <text:p text:style-name="P587">9.1. Septičke jame</text:p>
      <text:p text:style-name="P588"/>
      <text:p text:style-name="P589">Članak 37.</text:p>
      <text:p text:style-name="P590"/>
      <text:list text:style-name="LFO39" text:continue-numbering="true">
        <text:list-item>
          <text:p text:style-name="P591">Čišćenje septičkih jama obavlja ovlašteno trgovačko društvo, u skladu sa sanitarno-tehničkim uvjetima, a na zahtjev vlasnika , odnosno korisnika septičke jame.</text:p>
        </text:list-item>
      </text:list>
      <text:p text:style-name="P592"/>
      <text:list text:style-name="LFO39" text:continue-numbering="true">
        <text:list-item>
          <text:p text:style-name="P593">Vlasnik, odnosno korisnik septičke jame dužan je na vrijeme zatražiti od ovlaštenog trgovačkog društva čišćenje jame kako ne bi došlo do prelijevanja, a time i onečišćavanja okoline.</text:p>
        </text:list-item>
      </text:list>
      <text:p text:style-name="P594"/>
      <text:list text:style-name="LFO39" text:continue-numbering="true">
        <text:list-item>
          <text:p text:style-name="P595">Sanitarna inspekcija kad utvrdi da se septička jama prelijeva ili propušta fekalije, odlučit će rješenjem o prekidu dovoda vode zgradi čije se fekalije izlijevaju iz septičke jame dok<text:s/><text:soft-page-break/>se ne sanira postojeće stanje. Troškove sanacije snosi vlasnik odnosno korisnik septičke jame.</text:p>
        </text:list-item>
      </text:list>
      <text:p text:style-name="P596"/>
      <text:list text:style-name="LFO39" text:continue-numbering="true">
        <text:list-item>
          <text:p text:style-name="P597">Ovlašteni vršitelj komunalne usluge koji odvozi fekalije dužan je iste izlijevati u kanalizacijsku mrežu na mjestu koje je za to određeno i snosi odgovornost za eventualno zagađenje okoline uz naknadu počinjene štete.</text:p>
        </text:list-item>
      </text:list>
      <text:p text:style-name="P598"/>
      <text:p text:style-name="P599"><text:span text:style-name="T600">9.2.Dezinsekcija, deratizacija i zaštita bilja</text:span></text:p>
      <text:p text:style-name="P601"/>
      <text:p text:style-name="P602">Članak 38.</text:p>
      <text:p text:style-name="P603"/>
      <text:list text:style-name="LFO40" text:continue-numbering="true">
        <text:list-item>
          <text:p text:style-name="P604">U svrhu zaštite zdravlja građana, tijekom godine obavlja se sistematska dezinsekcija, dok se sistematska deratizacija javnih površina obavlja dva puta godišnje (proljeće-jesen) uz njezino obvezno održavanje cijele godine.</text:p>
        </text:list-item>
      </text:list>
      <text:p text:style-name="P605"/>
      <text:list text:style-name="LFO40" text:continue-numbering="true">
        <text:list-item>
          <text:p text:style-name="P606">Pod pojmom sistematske dezinsekcije razumijeva se prskanje ili zamagljivanje odgovarajućim sredstvima u cilju uništavanja muha, komaraca i drugih insekata.</text:p>
        </text:list-item>
      </text:list>
      <text:p text:style-name="P607"/>
      <text:list text:style-name="LFO40" text:continue-numbering="true">
        <text:list-item>
          <text:p text:style-name="P608">Pod pojmom sistematske deratizacije razumijeva se postavljanje odgovarajućih mamaca za uništavanje štakora i drugih glodavaca.</text:p>
        </text:list-item>
      </text:list>
      <text:p text:style-name="P609"/>
      <text:list text:style-name="LFO40" text:continue-numbering="true">
        <text:list-item>
          <text:p text:style-name="P610">Opseg, način, vrijeme i ostali uvjeti obavljanja obvezne sistematske dezinsekcije i deratizacije utvrđuju se Programom mjera obvezatne preventivne dezinfekcije, dezinsekcije i deratizacije za područje Općine Baška Voda koje donosi Nastavni zavod za javno zdravstvo Splitsko dalmatinske županije.</text:p>
        </text:list-item>
      </text:list>
      <text:p text:style-name="P611"/>
      <text:list text:style-name="LFO40" text:continue-numbering="true">
        <text:list-item>
          <text:p text:style-name="P612">Na poziv komunalnog redara, pravna ili fizička osoba kojoj su povjereni poslovi dezinsekcije i deratizacije dužna je iste ponoviti ukoliko se ocjeni da je taj postupak potreban.</text:p>
        </text:list-item>
      </text:list>
      <text:p text:style-name="P613"/>
      <text:list text:style-name="LFO40" text:continue-numbering="true">
        <text:list-item>
          <text:p text:style-name="P614">Ovlaštena osoba kojoj su povjereni poslovi dezinsekcije i deratizacije dužna je prije početka izvođenja sistematske dezinsekcije i deratizacije obavijestiti građane o početku i završetku izvođenja tih radova.</text:p>
        </text:list-item>
      </text:list>
      <text:p text:style-name="P615"/>
      <text:p text:style-name="P616"><text:span text:style-name="T617">9.3.Držanje domaćih životinja</text:span></text:p>
      <text:p text:style-name="P618"/>
      <text:p text:style-name="P619">Članak 39.</text:p>
      <text:p text:style-name="P620"/>
      <text:list text:style-name="LFO41" text:continue-numbering="true">
        <text:list-item>
          <text:p text:style-name="P621"><text:span text:style-name="T622">Unutar građevinskog područja Općine Baška Voda nije dozvoljeno držati životinje – kopitare, papkare, peradi i pčela.</text:span></text:p>
        </text:list-item>
      </text:list>
      <text:p text:style-name="P623"/>
      <text:list text:style-name="LFO41" text:continue-numbering="true">
        <text:list-item>
          <text:p text:style-name="P624"><text:span text:style-name="T625">Pod kopitarima smatraju se konji, magarci, mazge i mule. Pod papkarima smatraju se goveda, ovce, koze i svinje. Pod peradi smatraju se kokoši, pure, guske, patke, prepelice i druga domaća perad i pernata divljač.</text:span></text:p>
        </text:list-item>
      </text:list>
      <text:p text:style-name="P626"/>
      <text:list text:style-name="LFO41" text:continue-numbering="true">
        <text:list-item>
          <text:p text:style-name="P627">Na područjima koja nisu obuhvaćena odredbom stavka 1. ovog članka, mogu se držati životinje, ako njihovo držanje ispunjava sanitarno-higijenske uvjete i ako su udaljene više od 50 metara od najbliže javne prometnice i 100 metara od najbližeg stambenog objekta za stalno ili povremeno stanovanje.</text:p>
        </text:list-item>
      </text:list>
      <text:p text:style-name="P628"/>
      <text:list text:style-name="LFO41" text:continue-numbering="true">
        <text:list-item>
          <text:p text:style-name="P629">Komunalni redar može po prijavi ili po službenoj dužnosti zabraniti držanje životinja na područjima gdje je to dopušteno, ako se time smeta okolnim stanarima ili narušava izgled okoline.</text:p>
        </text:list-item>
      </text:list>
      <text:p text:style-name="P630"/>
      <text:list text:style-name="LFO41" text:continue-numbering="true">
        <text:list-item>
          <text:p text:style-name="P631">Ako se životinje drže u zabranjenoj zoni iz stavka 1. ovog članka, komunalni redar postupit će prema ovlastima i izdati će rješenje o uklanjanju s rokom izvršenja.</text:p>
        </text:list-item>
      </text:list>
      <text:p text:style-name="P632"/>
      <text:p text:style-name="P633">Članak 40.</text:p>
      <text:p text:style-name="P634"/>
      <text:list text:style-name="LFO42" text:continue-numbering="true">
        <text:list-item>
          <text:p text:style-name="P635"><text:span text:style-name="T636">Postupak uklanjanja provest će ovlaštena pravna ili fizička osoba kojoj je Općina Baška Voda povjerila poslove veterinarsko – higijeničarskog servisa.</text:span></text:p>
        </text:list-item>
      </text:list>
      <text:p text:style-name="P637"/>
      <text:p text:style-name="P638"/>
      <text:p text:style-name="P639"/>
      <text:p text:style-name="P640">Članak 41.</text:p>
      <text:p text:style-name="P641"/>
      <text:list text:style-name="LFO43" text:continue-numbering="true">
        <text:list-item>
          <text:p text:style-name="P642">Držanje kućnih ljubimaca te postupanje s izgubljenim i napuštenim životinjama regulira se posebnom odlukom.</text:p>
        </text:list-item>
      </text:list>
      <text:p text:style-name="P643"/>
      <text:list text:style-name="LFO43" text:continue-numbering="true">
        <text:list-item>
          <text:p text:style-name="P644">Na prirodnim i uređenim plažama zabranjeno je kupanje kućnih ljubimaca, osim na za to označenim mjestima.</text:p>
        </text:list-item>
      </text:list>
      <text:p text:style-name="P645"/>
      <text:p text:style-name="P646"/>
      <text:p text:style-name="P647"><text:span text:style-name="T648">III ODRŽAVANJE ČISTOĆE I ČUVANJE JAVNE POVRŠINE</text:span></text:p>
      <text:p text:style-name="P649"/>
      <text:p text:style-name="P650">1.Održavanje čistoće i čuvanje javno- prometnih površina</text:p>
      <text:p text:style-name="P651"/>
      <text:p text:style-name="P652">Članak 42.</text:p>
      <text:p text:style-name="P653"/>
      <text:list text:style-name="LFO44" text:continue-numbering="true">
        <text:list-item>
          <text:p text:style-name="P654"><text:span text:style-name="T655">Javnoprometne površine treba održavati tako da budu uredne i čiste, te da služe svrsi za koju su namijenjene.<text:s/></text:span></text:p>
        </text:list-item>
      </text:list>
      <text:p text:style-name="P656"/>
      <text:list text:style-name="LFO44" text:continue-numbering="true">
        <text:list-item>
          <text:p text:style-name="P657"><text:span text:style-name="T658">Održavanje čistoće javnoprometnih površina na području Općine Baška Voda obavlja se sukladno Programu održavanja komunalne infrastrukture koje donosi Općinsko vijeće Općine Baška Voda.</text:span></text:p>
        </text:list-item>
      </text:list>
      <text:p text:style-name="Odlomakpopisa"/>
      <text:list text:style-name="LFO44" text:continue-numbering="true">
        <text:list-item>
          <text:p text:style-name="P659"><text:span text:style-name="T660">Javnoprometna površina čisti se u pravilu danju, a pere noću između 02,00 i 06,00 sati.<text:s/></text:span></text:p>
        </text:list-item>
      </text:list>
      <text:p text:style-name="P661"/>
      <text:list text:style-name="LFO44" text:continue-numbering="true">
        <text:list-item>
          <text:p text:style-name="P662"><text:span text:style-name="T663">Javnoprometnu površinu čisti Općina Baška Voda ili druga pravna ili fizička osoba obrtnik kojoj Općina Baška Voda povjeri predmetni posao.</text:span></text:p>
        </text:list-item>
      </text:list>
      <text:p text:style-name="P664"/>
      <text:p text:style-name="P665">Članak 43.</text:p>
      <text:p text:style-name="P666"/>
      <text:list text:style-name="LFO45" text:continue-numbering="true">
        <text:list-item>
          <text:p text:style-name="P667">Pravne i fizičke osobe koje obavljaju djelatnost zbog koje dolazi do prekomjernog onečišćenja javnoprometnih površina, dužne su ih redovito čistiti, odnosno osigurati njihovo čišćenje.</text:p>
        </text:list-item>
      </text:list>
      <text:p text:style-name="P668"/>
      <text:soft-page-break/>
      <text:list text:style-name="LFO45" text:continue-numbering="true">
        <text:list-item>
          <text:p text:style-name="P669"><text:span text:style-name="T670">Vlasnik ili korisnik športskih ili rekreacijskih objekata, zabavnih parkova ili igrališta, organizator javnih skupova, javnih priredbi obvezni su osigurati čišćenje javnoprometnih površina koje služe kao pristup tim objektima, tako da budu očišćene u roku 24 sata nakon završetka korištenja.</text:span></text:p>
        </text:list-item>
      </text:list>
      <text:p text:style-name="P671"/>
      <text:p text:style-name="P672"/>
      <text:p text:style-name="P673">Članak 44.</text:p>
      <text:p text:style-name="P674"/>
      <text:list text:style-name="LFO46" text:continue-numbering="true">
        <text:list-item>
          <text:p text:style-name="P675">Na javnoprometne površine postavljaju se košare za otpatke.</text:p>
        </text:list-item>
      </text:list>
      <text:p text:style-name="P676"/>
      <text:list text:style-name="LFO46" text:continue-numbering="true">
        <text:list-item>
          <text:p text:style-name="P677"><text:span text:style-name="T678">Košare za otpatke postavlja i održava Općina Baška Voda, odnosno <text:s/>pravna ili fizička <text:s/>osoba – obrtnik kome je Općina Baška Voda ugovorom povjerila navedene poslove održavanja čistoće javnoprometnih površina.</text:span></text:p>
        </text:list-item>
      </text:list>
      <text:p text:style-name="P679"/>
      <text:p text:style-name="P680">Članak 45.</text:p>
      <text:p text:style-name="P681"/>
      <text:list text:style-name="LFO47" text:continue-numbering="true">
        <text:list-item>
          <text:p text:style-name="P682"><text:span text:style-name="T683">Mjesta za postavljanje košara za otpatke određuje Općina Baška Voda, odnosno pravna ili fizička osoba – obrtnik kojoj je Općina Baška Voda povjerila obavljanje komunalne djelatnosti održavanje čistoće javnoprometnih površina.</text:span></text:p>
        </text:list-item>
      </text:list>
      <text:p text:style-name="P684"/>
      <text:p text:style-name="P685">Članak 46.</text:p>
      <text:p text:style-name="P686"/>
      <text:list text:style-name="LFO48" text:continue-numbering="true">
        <text:list-item>
          <text:p text:style-name="P687">Košare za otpatke moraju biti izrađene od prikladnog materijala i estetski oblikovane.<text:s/></text:p>
        </text:list-item>
      </text:list>
      <text:p text:style-name="P688"/>
      <text:list text:style-name="LFO48" text:continue-numbering="true">
        <text:list-item>
          <text:p text:style-name="P689">Zabranjeno je postavljanje košara za otpatke na stupove na kojima se nalaze prometni znakovi, na drveće i jarbole za isticanje zastava, te na drugim mjestima na kojima bi nagrđivali izgled naselja, objekata ili bi ometale promet.</text:p>
        </text:list-item>
      </text:list>
      <text:p text:style-name="P690"/>
      <text:p text:style-name="P691">Članak 47.</text:p>
      <text:p text:style-name="P692"/>
      <text:list text:style-name="LFO49" text:continue-numbering="true">
        <text:list-item>
          <text:p text:style-name="P693">Na javnoprometnim površinama ne smije se ostavljati ili na njih bacati bilo kakav otpad ili ih na drugi način onečišćavati, a osobito se zabranjuje:</text:p>
        </text:list-item>
      </text:list>
      <text:list text:style-name="LFO50" text:continue-numbering="true">
        <text:list-item>
          <text:p text:style-name="P694">bacati i ostavljati izvan košara i drugih posuda za otpad različit otpad i vršiti druge radnje kojima se onečišćuje javnoprometna površina,</text:p>
        </text:list-item>
        <text:list-item>
          <text:p text:style-name="P695"><text:span text:style-name="T696">graditi i postavljati građevinske ili druge strukture bez prethodnog odobrenja nadležnog tijela Općine,</text:span></text:p>
        </text:list-item>
        <text:list-item>
          <text:p text:style-name="P697">bacati goruće predmete u košare ili druge posude za otpad,</text:p>
        </text:list-item>
        <text:list-item>
          <text:p text:style-name="P698">oštećivati košare, odnosno posude za otpad i druge posude namijenjene sakupljanju otpada,</text:p>
        </text:list-item>
        <text:list-item>
          <text:p text:style-name="P699">odlagati građevni i otpadni građevni materijal i postavljati predmete, naprave i strojeve na javnoprometne površine bez odobrenja upravnog tijela Općine Baška Voda nadležnog za komunalne poslove,</text:p>
        </text:list-item>
        <text:list-item>
          <text:p text:style-name="P700">popravljati, servisirati i prati vozila te druga sredstva i uređaje na javnoprometnim površinama,</text:p>
        </text:list-item>
        <text:list-item>
          <text:p text:style-name="P701">ispuštati otpadne tekućine bilo koje vrste,</text:p>
        </text:list-item>
        <text:list-item>
          <text:p text:style-name="P702">bacati letke, te ih ostavljati na vozilima bez odobrenja gradskog upravnog tijela nadležnog za komunalne poslove,</text:p>
        </text:list-item>
        <text:list-item>
          <text:p text:style-name="P703">zagađivati i bacati otpad i otpadne tvari u more, na obalu i korita potoka,</text:p>
        </text:list-item>
        <text:list-item>
          <text:p text:style-name="P704">zabranjeno je iz plovila, za vrijeme stajanja u luci ispuštati fekalije, ulje, naftu i slično,</text:p>
        </text:list-item>
        <text:list-item>
          <text:p text:style-name="P705">paliti otpad,</text:p>
        </text:list-item>
        <text:list-item>
          <text:p text:style-name="P706">ostavljati vozila bez registarskih tablica, odnosno neregistriranih vozila, lake teretne prikolice, kamp-prikolice i druga priključna vozila, plovila i olupine plovila, vozila oštećena u sudaru i olupine vozila,</text:p>
        </text:list-item>
        <text:list-item>
          <text:p text:style-name="P707">obavljati bilo kakve radnje ili njihovo propuštanje, kojima se onečišćuju javnoprometne površine,</text:p>
        </text:list-item>
        <text:list-item>
          <text:p text:style-name="P708"><text:s/>lijepiti plakate i druge reklamne i informativne poruke izvan prostora za plakatiranje,</text:p>
        </text:list-item>
        <text:list-item>
          <text:p text:style-name="P709">neovlašteno premještati komunalnu opremu i uređaje,</text:p>
        </text:list-item>
        <text:list-item>
          <text:p text:style-name="P710">bacati animalni, medicinski i drugi opasni materijal,</text:p>
        </text:list-item>
        <text:list-item>
          <text:p text:style-name="P711">odlagati ili postavljati bilo kakve predmete kojima se ometa redovito korištenje javnoprometne površine, odnosno nesmetan prolaz pješaka i vozila,</text:p>
        </text:list-item>
        <text:list-item>
          <text:p text:style-name="P712">bojati, crtati i pisati poruke i razne tekstove po javnoprometnim površinama, osim prometne signalizacije koja se vrši sukladno posebnim propisima,</text:p>
        </text:list-item>
        <text:list-item>
          <text:p text:style-name="P713">obavljati bilo kakve radnje kojima se onečišćuje ili oštećuje javno prometne površine ili objekte i uređaje koji su njihov sastavni dio.</text:p>
        </text:list-item>
        <text:list-item>
          <text:p text:style-name="P714">pljuvati i obavljati nuždu,</text:p>
        </text:list-item>
        <text:list-item>
          <text:p text:style-name="P715">prati osobe, vozila ili druge predmete na javnim vodovodnim uređajima i objektima,</text:p>
        </text:list-item>
        <text:list-item>
          <text:p text:style-name="P716">koristiti dječje igralište i sprave za igru djece protivno njihovoj namjeni,</text:p>
        </text:list-item>
        <text:list-item>
          <text:p text:style-name="P717">izlagati i prodavati predmete, stvari, poljoprivredne i druge proizvode bez odobrenja komunalnog redara,</text:p>
        </text:list-item>
        <text:list-item>
          <text:p text:style-name="P718">nenamjenski koristiti i prenamjenjivati javnoprometne površine,</text:p>
        </text:list-item>
        <text:list-item>
          <text:p text:style-name="P719">izvoditi radove bez odobrenja općinskog upravnog tijela nadležnog za komunalne poslove.</text:p>
        </text:list-item>
        <text:list-item>
          <text:p text:style-name="P720">onečišćavati javne površine od strane kućnih ljubimaca ( pasa i mačaka ),</text:p>
        </text:list-item>
        <text:list-item>
          <text:p text:style-name="P721">puštati otpadne i oborinske vode na JPP-u na način da ugrožava sigurnost prometa i prolaznika, odnosno vrši drugi oblik onečišćenja.</text:p>
        </text:list-item>
      </text:list>
      <text:p text:style-name="P722"/>
      <text:p text:style-name="P723">Članak 48.</text:p>
      <text:p text:style-name="P724"/>
      <text:list text:style-name="LFO51" text:continue-numbering="true">
        <text:list-item>
          <text:p text:style-name="P725">Pravna i fizička osoba – obrtnik kojoj je Općina Baška Voda povjerila održavanje čistoće javnoprometnih površina dužna je te površine trajno održavati čistima i urednima.</text:p>
        </text:list-item>
      </text:list>
      <text:p text:style-name="P726"/>
      <text:p text:style-name="P727"/>
      <text:p text:style-name="P728"/>
      <text:p text:style-name="P729">Članak 49.</text:p>
      <text:p text:style-name="P730"/>
      <text:list text:style-name="LFO52" text:continue-numbering="true">
        <text:list-item>
          <text:p text:style-name="P731"><text:span text:style-name="T732">Izvanredno čišćenje javnoprometnih površina određuje općinski načelnik Općine Baška Voda kada zbog vremenskih nepogoda ili drugih razloga javnoprometne površine budu prekomjerno onečišćene.</text:span></text:p>
        </text:list-item>
      </text:list>
      <text:p text:style-name="P733"/>
      <text:p text:style-name="P734">Članak 50.</text:p>
      <text:p text:style-name="P735"/>
      <text:list text:style-name="LFO53" text:continue-numbering="true">
        <text:list-item>
          <text:p text:style-name="P736">Vozila koja sudjeluju u prometu ne smiju onečišćivati javnoprometne površine.</text:p>
        </text:list-item>
      </text:list>
      <text:p text:style-name="P737"/>
      <text:list text:style-name="LFO53" text:continue-numbering="true">
        <text:list-item>
          <text:p text:style-name="P738">Vozila koja prevoze tekući ili sipki materijal moraju imati sanduke i karoserije iz kojih se materijal ne može prosipati niti curiti.</text:p>
        </text:list-item>
      </text:list>
      <text:p text:style-name="P739"/>
      <text:p text:style-name="P740"/>
      <text:soft-page-break/>
      <text:list text:style-name="LFO53" text:continue-numbering="true">
        <text:list-item>
          <text:p text:style-name="P741">Vozač vozila koji prevozi pijesak, papir, sjeno, lišće, PVC materijal i drugi rasuti teret mora ga prekriti ceradom, gustom mrežom ili na drugi način osigurati da se materijal ne posipa po javnoprometnoj površini.</text:p>
        </text:list-item>
      </text:list>
      <text:p text:style-name="P742"/>
      <text:p text:style-name="P743"/>
      <text:p text:style-name="P744">Članak 51.</text:p>
      <text:p text:style-name="P745"/>
      <text:list text:style-name="LFO54" text:continue-numbering="true">
        <text:list-item>
          <text:p text:style-name="P746">Zabranjeno je na javnoprometnim površinama obavljati bilo kakve radove, osim redovnog održavanja tih površina, bez odobrenja ili suprotno odobrenju Jedinstvenog upravnog odjela Općine Baška Voda.</text:p>
        </text:list-item>
      </text:list>
      <text:p text:style-name="P747"/>
      <text:list text:style-name="LFO54" text:continue-numbering="true">
        <text:list-item>
          <text:p text:style-name="P748"><text:span text:style-name="T749">Korištenje javno-prometnih površina u vlasništvu Općine Baška Voda propisuje se posebnom odlukom.</text:span></text:p>
        </text:list-item>
      </text:list>
      <text:p text:style-name="P750"/>
      <text:p text:style-name="P751">Članak 52.</text:p>
      <text:p text:style-name="P752"/>
      <text:list text:style-name="LFO55" text:continue-numbering="true">
        <text:list-item>
          <text:p text:style-name="P753">Za istovar, smještaj i ukrcaj građevinskog materijala, građevinskih strojeva, podizanje skela, ograda gradilišta, popravke vanjskih dijelova zgrade i slične građevinske radove može se u opravdanim slučajevima i privremeno koristit javnoprometna površina sukladno propisima o gradnji i sigurnosti prometa.</text:p>
        </text:list-item>
      </text:list>
      <text:p text:style-name="P754"/>
      <text:p text:style-name="P755">Članak 53.</text:p>
      <text:p text:style-name="P756"/>
      <text:list text:style-name="LFO56" text:continue-numbering="true">
        <text:list-item>
          <text:p text:style-name="P757"><text:span text:style-name="T758">Odobrenje za korištenje javnoprometne površine za radove iz članka 52. ove Odluke izdaje, na zahtjev izvođača ili investitora radova, Jedinstveni upravni odjel Općine Baška Voda.</text:span></text:p>
        </text:list-item>
      </text:list>
      <text:p text:style-name="P759"/>
      <text:list text:style-name="LFO56" text:continue-numbering="true">
        <text:list-item>
          <text:p text:style-name="P760">Odobrenjem iz stavka 1. ovog članka odredit će se uvjeti, način i vrijeme izvođenja radova. Uz zahtjev za odobrenje investitor je dužan priložiti akt nadležnog tijela kojim se dokazuje legalnost gradnje.</text:p>
        </text:list-item>
      </text:list>
      <text:p text:style-name="P761"/>
      <text:p text:style-name="P762">Članak 54.</text:p>
      <text:p text:style-name="P763"/>
      <text:list text:style-name="LFO57" text:continue-numbering="true">
        <text:list-item>
          <text:p text:style-name="P764">Za vrijeme obavljanja radova iz članka 53. ove Odluke izvođač mora poduzeti sve propisane i uobičajene mjere sigurnosti. Za sigurnost radova odgovoran je izvođač odnosno, investitor radova.</text:p>
        </text:list-item>
      </text:list>
      <text:p text:style-name="P765"/>
      <text:p text:style-name="P766"><text:span text:style-name="T767">Članak 55.</text:span></text:p>
      <text:p text:style-name="P768"/>
      <text:list text:style-name="LFO58" text:continue-numbering="true">
        <text:list-item>
          <text:p text:style-name="P769"><text:span text:style-name="T770">Zauzimanje javnoprometne površine za postavljanje građevinske skele , krana i ograda gradilišta i slično za potrebe gradilišta odobrava se na vrijeme do 2 mjeseca uz mogućnost ponovnog produženja ukoliko to radovi zahtijevaju.</text:span></text:p>
        </text:list-item>
      </text:list>
      <text:p text:style-name="P771"/>
      <text:list text:style-name="LFO58" text:continue-numbering="true">
        <text:list-item>
          <text:p text:style-name="P772"><text:span text:style-name="T773">Ako se s radovima na objektu ne započne u roku od sedam dana od dana postavljanja postavljanje građevinske skele , krana i ograda gradilišta, podnositelj zahtjeva dužan ju je odmah ukloniti.</text:span></text:p>
        </text:list-item>
      </text:list>
      <text:p text:style-name="P774"/>
      <text:soft-page-break/>
      <text:list text:style-name="LFO58" text:continue-numbering="true">
        <text:list-item>
          <text:p text:style-name="P775"><text:span text:style-name="T776">Ako se gradnja iz bilo kojeg razloga, obustavi na vrijeme duže od jednog mjeseca investitor, izvođač radova (podnositelj zahtjeva) dužan je ukloniti građevinsku skelu, kran ili ogradu gradilišta i drugi materijal s javnoprometne površine.</text:span></text:p>
        </text:list-item>
      </text:list>
      <text:p text:style-name="P777"/>
      <text:list text:style-name="LFO58" text:continue-numbering="true">
        <text:list-item>
          <text:p text:style-name="P778"><text:span text:style-name="T779">Ukoliko podnositelj zahtjeva ne postupi sukladno stavku 2. i 3. ovog članka, komunalni redar naredit će rješenjem investitoru, odnosno izvođaču radova uklanjanje građevinske skele, krana, ograde gradilišta i drugog materijala putem treće osobe, na trošak investitora, odnosno izvođača.</text:span></text:p>
        </text:list-item>
      </text:list>
      <text:p text:style-name="P780"/>
      <text:p text:style-name="P781"/>
      <text:p text:style-name="P782">Članak 56.</text:p>
      <text:p text:style-name="P783"/>
      <text:list text:style-name="LFO59" text:continue-numbering="true">
        <text:list-item>
          <text:p text:style-name="P784">Izvođač građevinskih radova dužan je osigurati da se zemlja ne rasipa, a drugi rastresiti materijal treba držati u sanducima i ogradama, ako radovi na istom mjestu traju duže od 24 sata.<text:s/></text:p>
        </text:list-item>
        <text:list-item>
          <text:p text:style-name="P785">Miješanje betona i morta dopušteno je u posebnim posudama (mješalicama), te na limovima ili plastičnim folijama,</text:p>
        </text:list-item>
      </text:list>
      <text:p text:style-name="P786"/>
      <text:p text:style-name="P787">Članak 57.</text:p>
      <text:p text:style-name="P788"/>
      <text:list text:style-name="LFO60" text:continue-numbering="true">
        <text:list-item>
          <text:p text:style-name="P789">Prolaz ispod skela investitor, odnosno izvođač građevinskih radova dužan je zaštititi od sipanja i padanja materijala uz z vodoravnu treba osigurati i okomitu zaštitu.<text:s/></text:p>
        </text:list-item>
      </text:list>
      <text:p text:style-name="P790"/>
      <text:list text:style-name="LFO60" text:continue-numbering="true">
        <text:list-item>
          <text:p text:style-name="P791">Zauzeti dio javnoprometne površine skelom ili ogradom mora se propisno označiti i osvijetliti od sumraka do svanuća.</text:p>
        </text:list-item>
      </text:list>
      <text:p text:style-name="P792"/>
      <text:p text:style-name="P793">Članak 58.</text:p>
      <text:p text:style-name="P794"/>
      <text:list text:style-name="LFO61" text:continue-numbering="true">
        <text:list-item>
          <text:p text:style-name="P795">Ako se javnoprometna površina upotrebljava za istovar i utovar rastresitog materijala (šuta i slično), na njoj se smije složiti samo toliko materijala koliko se može odvesti u tijeku jednog dana.</text:p>
        </text:list-item>
      </text:list>
      <text:p text:style-name="P796"/>
      <text:p text:style-name="P797">Članak 59.</text:p>
      <text:p text:style-name="P798"/>
      <text:list text:style-name="LFO62" text:continue-numbering="true">
        <text:list-item>
          <text:p text:style-name="P799">Zabranjeno je odlagati uz drveće građevinski materijal, šutu, glomazni i drugi otpad.</text:p>
        </text:list-item>
      </text:list>
      <text:p text:style-name="P800"/>
      <text:p text:style-name="P801">Članak 60.</text:p>
      <text:p text:style-name="P802"/>
      <text:list text:style-name="LFO63" text:continue-numbering="true">
        <text:list-item>
          <text:p text:style-name="P803">Nakon završetka radova investitor, odnosno izvođač dužan je s javne površine ukloniti sve materijale, opremu i predmete u roku od 24 sata od završetka radova, a oštećenja na javnim površinama otkloniti o svom trošku u roku od 5 dana, te zauzetu javnu površinu vratiti u prvobitno stanje, odnosno u stanje u kakvom je bila prije izvođenja radova, a davatelju javne usluge prikupljanja miješanog komunalnog otpada vratiti preuzeti spremnik za miješani komunalni otpad.</text:p>
        </text:list-item>
      </text:list>
      <text:p text:style-name="P804"/>
      <text:list text:style-name="LFO63" text:continue-numbering="true">
        <text:list-item>
          <text:p text:style-name="P805">Investitor, odnosno izvođač radova je dužan, najkasnije 24 sata nakon završetka radova i uklanjanja opreme s korištene javne površine, obavijestiti komunalno redarstvo da mu zauzeta površina više nije potrebna.</text:p>
        </text:list-item>
      </text:list>
      <text:p text:style-name="P806"/>
      <text:soft-page-break/>
      <text:list text:style-name="LFO63" text:continue-numbering="true">
        <text:list-item>
          <text:p text:style-name="P807">Komunalni redar pregledat će korištenu javnu površinu i ako ustanovi da postoji kakvo oštećenje naredit će investitoru, odnosno izvođaču radova da o vlastitom trošku dovede korištenu javnu površinu u prijašnje stanje.</text:p>
        </text:list-item>
      </text:list>
      <text:p text:style-name="P808"/>
      <text:p text:style-name="P809">Članak 61.</text:p>
      <text:p text:style-name="P810"/>
      <text:list text:style-name="LFO64" text:continue-numbering="true">
        <text:list-item>
          <text:p text:style-name="P811">Prilikom izvođenja građevinskih radova izvođač je dužan poduzimati mjere sprečavanja onečišćenja javnoprometne površine;</text:p>
        </text:list-item>
      </text:list>
      <text:list text:style-name="LFO65" text:continue-numbering="true">
        <text:list-item>
          <text:p text:style-name="P812">čistiti, odnosno osigurati čišćenje javno prometne površine oko gradilišta od svih vrsta građevinskih i drugih materijala, blata i slično, a taloženje kojih je na javnoprometnim površinama posljedica izvođenja radova iz stavka 1. ovog članka;</text:p>
        </text:list-item>
        <text:list-item>
          <text:p text:style-name="P813">polijevati trošni materijal za vrijeme rušenja građevinskog objekta kako bi se spriječilo stvaranje prašine;</text:p>
        </text:list-item>
        <text:list-item>
          <text:p text:style-name="P814">čistiti ulične slivnike u neposrednoj blizini mjesta na kojima se radovi izvode;</text:p>
        </text:list-item>
        <text:list-item>
          <text:p text:style-name="P815">deponirati građevinski materijal u okviru gradilišta tako da se ne ometa promet i slobodno otjecanje vode te da se materijal ne raznosi po javnim površinama.</text:p>
        </text:list-item>
        <text:list-item>
          <text:p text:style-name="P816">gospodariti građevnim otpadom nastalim tijekom građenja na gradilištu sukladno propisima koji uređuju gospodarenje otpadom uz propisanu prateću dokumentaciju (prateće listove).</text:p>
        </text:list-item>
        <text:list-item>
          <text:p text:style-name="P817">Preuzeti spremnik za miješani komunalni otpad od davatelja javne usluge prikupljanja miješanog komunalnog i biorazgradivog komunalnog otpada.</text:p>
        </text:list-item>
      </text:list>
      <text:p text:style-name="P818"/>
      <text:p text:style-name="P819">Članak 62.</text:p>
      <text:p text:style-name="P820"/>
      <text:list text:style-name="LFO66" text:continue-numbering="true">
        <text:list-item>
          <text:p text:style-name="P821">Kod većih zemljanih radova Nadležno tijelo odredit će investitoru, odnosno izvođaču građevinskih radova ulice za odvoz i dovoz materijala.</text:p>
        </text:list-item>
      </text:list>
      <text:p text:style-name="P822"/>
      <text:p text:style-name="P823">Članak 63.</text:p>
      <text:p text:style-name="P824"/>
      <text:list text:style-name="LFO67" text:continue-numbering="true">
        <text:list-item>
          <text:p text:style-name="P825">Za iskrcaj ogrijeva, te za piljenje i cijepanje drva ponajprije treba upotrebljavati vlastito zemljište.</text:p>
        </text:list-item>
      </text:list>
      <text:p text:style-name="P826"/>
      <text:list text:style-name="LFO67" text:continue-numbering="true">
        <text:list-item>
          <text:p text:style-name="P827">U slučaju potrebe, javnoprometna <text:s/>površina može se privremeno <text:s/>uz odobrenje Nadležnog tijela upotrijebiti za iskrcaj ogrijeva, ali tako da se ne ometa cestovni i pješački promet. Drva se moraju složiti tako da se spriječi kotrljanje na kolnik.</text:p>
        </text:list-item>
      </text:list>
      <text:p text:style-name="P828"/>
      <text:list text:style-name="LFO67" text:continue-numbering="true">
        <text:list-item>
          <text:p text:style-name="P829">Iskrcani ogrjev ili drugi materijal moraju se ukloniti s javnoprometne površine najkasnije u roku 24 sata, a upotrijebljena se površina mora odmah očistiti od piljevine i drugih otpadaka.</text:p>
        </text:list-item>
      </text:list>
      <text:p text:style-name="P830"/>
      <text:list text:style-name="LFO67" text:continue-numbering="true">
        <text:list-item>
          <text:p text:style-name="P831">Zabranjeno je cijepati drva i izvoditi slične radove na javnoprometnim površinama.</text:p>
        </text:list-item>
      </text:list>
      <text:p text:style-name="P832"/>
      <text:list text:style-name="LFO67" text:continue-numbering="true">
        <text:list-item>
          <text:p text:style-name="P833">Ako se javnoprometna površina upotrebljava za poslove iz stavka 2. ovog članka potrebno je odobrenje Nadležnog tijela Općine Baška Voda.</text:p>
        </text:list-item>
      </text:list>
      <text:p text:style-name="P834"/>
      <text:p text:style-name="P835">Članak 64.</text:p>
      <text:p text:style-name="P836"/>
      <text:list text:style-name="LFO68" text:continue-numbering="true">
        <text:list-item>
          <text:p text:style-name="P837">Utovar i istovar (dostava) robe i materijala mora se obavljati ponajprije izvan javnih površina.</text:p>
        </text:list-item>
        <text:list-item>
          <text:p text:style-name="P838">U opravdanim slučajevima, kao npr. radi nedostatka prostora ili kolnog ulaza i slično, istovar i utovar mogu se privremeno obaviti na javnoprometnim površinama, osim na mjestima na kojima je to zabranjeno.</text:p>
        </text:list-item>
      </text:list>
      <text:p text:style-name="P839"/>
      <text:list text:style-name="LFO68" text:continue-numbering="true">
        <text:list-item>
          <text:p text:style-name="P840">Ako se iznimno roba mora istovariti na javnoprometnu površinu, tada se mora složiti tako da ne smeta prometu i mora se odmah ukloniti.</text:p>
        </text:list-item>
      </text:list>
      <text:p text:style-name="P841"/>
      <text:list text:style-name="LFO68" text:continue-numbering="true">
        <text:list-item>
          <text:p text:style-name="P842"><text:span text:style-name="T843">Za vrijeme turističke sezone, od 01. lipnja do 30. rujna dostava za ugostiteljske, trgovačke i druge objekte se mora odviti do 09:00 sati tekućeg dana.</text:span></text:p>
        </text:list-item>
      </text:list>
      <text:p text:style-name="P844"/>
      <text:list text:style-name="LFO68" text:continue-numbering="true">
        <text:list-item>
          <text:p text:style-name="P845"><text:span text:style-name="T846"><text:s/>Zabranjeno je zaustavljati dostavno vozilo na javnoprometnoj površini ukoliko u radijusu od 100 metara postoji uredno iscrtano dostavno mjesto.</text:span></text:p>
        </text:list-item>
      </text:list>
      <text:p text:style-name="P847"/>
      <text:p text:style-name="P848">Članak 65.</text:p>
      <text:p text:style-name="P849"/>
      <text:list text:style-name="LFO69" text:continue-numbering="true">
        <text:list-item>
          <text:p text:style-name="P850">Zabranjeno je na javnoprometne površine ispred radnji, prodavaonica i skladišta odlagati ambalažu i slično.</text:p>
        </text:list-item>
      </text:list>
      <text:p text:style-name="P851"/>
      <text:list text:style-name="LFO69" text:continue-numbering="true">
        <text:list-item>
          <text:p text:style-name="P852">Zabranjeno je na javnoprometne površine na zakupljena parking mjesta kao „čuvare parkinga“ postavljati bilo koji artikl ili predmet, a da nije parkirna rampa ili parkirni stupić.</text:p>
        </text:list-item>
      </text:list>
      <text:p text:style-name="P853"/>
      <text:list text:style-name="LFO69" text:continue-numbering="true">
        <text:list-item>
          <text:p text:style-name="P854">Zabranjeno je ispred zgrade i ograde, ili na zgradu i ogradu, odlagati uređaje i predmete što mogu ozlijediti prolaznike ili im nanijeti neku štetu, te takve predmete ostavljati na javnoprometnim površinama.</text:p>
        </text:list-item>
      </text:list>
      <text:p text:style-name="P855"/>
      <text:p text:style-name="P856">2. Održavanje čistoće i čuvanje javno zelenih površina</text:p>
      <text:p text:style-name="P857"/>
      <text:p text:style-name="P858">Članak 66.</text:p>
      <text:p text:style-name="P859"/>
      <text:list text:style-name="LFO70" text:continue-numbering="true">
        <text:list-item>
          <text:p text:style-name="P860"><text:span text:style-name="T861">Javno zelene površine moraju se redovito čistiti i održavati.<text:s/></text:span></text:p>
        </text:list-item>
      </text:list>
      <text:p text:style-name="P862"/>
      <text:list text:style-name="LFO70" text:continue-numbering="true">
        <text:list-item>
          <text:p text:style-name="P863">J<text:span text:style-name="T864">avno zelene površine održava i čisti Općina Baška Voda, odnosno pravna ili fizička osoba kojoj je to Općina povjerila.</text:span></text:p>
        </text:list-item>
      </text:list>
      <text:p text:style-name="Odlomakpopisa"/>
      <text:list text:style-name="LFO70" text:continue-numbering="true">
        <text:list-item>
          <text:p text:style-name="P865"><text:span text:style-name="T866">Javno zelene površine kojima ne upravlja Općina održavaju i čiste vlasnici, odnosno korisnici tih površina.</text:span></text:p>
        </text:list-item>
      </text:list>
      <text:p text:style-name="P867"/>
      <text:p text:style-name="P868">Članak 67.</text:p>
      <text:p text:style-name="P869"/>
      <text:list text:style-name="LFO71" text:continue-numbering="true">
        <text:list-item>
          <text:p text:style-name="P870">Izvršavanje programa iz članka 66. ove Odluke kontrolira komunalno redarstvo Općine Baška Voda.</text:p>
        </text:list-item>
      </text:list>
      <text:p text:style-name="P871"/>
      <text:p text:style-name="P872">Članak 68.</text:p>
      <text:p text:style-name="P873"/>
      <text:list text:style-name="LFO72" text:continue-numbering="true">
        <text:list-item>
          <text:p text:style-name="P874"><text:span text:style-name="T875">Općina Baška Voda, odnosno pravna ili fizička osoba kojoj je Općina povjerila održavanje javnih zelenih površina dužna je, osobito:</text:span></text:p>
        </text:list-item>
      </text:list>
      <text:p text:style-name="P876"/>
      <text:list text:style-name="LFO73" text:continue-numbering="true">
        <text:list-item>
          <text:p text:style-name="P877">odmah ukloniti pokošenu travu, lišće, grane i slično s javne površine;</text:p>
        </text:list-item>
        <text:list-item>
          <text:p text:style-name="P878">ukloniti suhe i slomljene grane na stablima;</text:p>
        </text:list-item>
        <text:list-item>
          <text:p text:style-name="P879">zamijeniti porušena i bolesna stabla novima;</text:p>
        </text:list-item>
        <text:list-item>
          <text:p text:style-name="P880">redovito orezivati krošnje stabala i drugo zelenilo na javnim površinama tako da ne zaklanja tijela javne rasvjete, prometne znakove, svjetlosne signale, ne ulazi u slobodne profile kolnika i nogostupa, te ne smanjuje preglednost na raskrižjima i ne smeta zračnim vodovima;</text:p>
        </text:list-item>
        <text:list-item>
          <text:p text:style-name="P881">redovito održavati, te zamjenjivati zaštitne stupiće i ograde.</text:p>
        </text:list-item>
        <text:list-item>
          <text:p text:style-name="P882">održavati posude s ukrasnim biljem;</text:p>
        </text:list-item>
        <text:list-item>
          <text:p text:style-name="P883">održavati pješačke staze, te opremu na javnim zelenim površinama;</text:p>
        </text:list-item>
        <text:list-item>
          <text:p text:style-name="P884">održavati dječja igrališta;</text:p>
        </text:list-item>
        <text:list-item>
          <text:p text:style-name="P885">obavljati rezidbu i oblikovanje stabala i grmlja,</text:p>
        </text:list-item>
        <text:list-item>
          <text:p text:style-name="P886">okopavati bilje,</text:p>
        </text:list-item>
        <text:list-item>
          <text:p text:style-name="P887">zalijevati bilje i zelene površine,</text:p>
        </text:list-item>
        <text:list-item>
          <text:p text:style-name="P888">gnjojiti, te folijalno prehranjivati bilje,<text:s/></text:p>
        </text:list-item>
      </text:list>
      <text:p text:style-name="P889"/>
      <text:p text:style-name="P890">Članak 69.</text:p>
      <text:p text:style-name="P891"/>
      <text:list text:style-name="LFO74" text:continue-numbering="true">
        <text:list-item>
          <text:p text:style-name="P892">Za uređenje novih javnih zelenih površina, odnosno pojačano održavanje postojećih, potrebno je ishoditi stručno mišljenje, a poslove s tim u vezi vodi Jedinstveni upravni odjel.</text:p>
        </text:list-item>
      </text:list>
      <text:p text:style-name="P893"/>
      <text:list text:style-name="LFO74" text:continue-numbering="true">
        <text:list-item>
          <text:p text:style-name="P894"><text:span text:style-name="T895">Nakon završetka radova na uređenju zelenih površina Jedinstveni upravni odjel pregledat će i utvrditi usklađenost izvedenih radova s ugovorenim.</text:span></text:p>
        </text:list-item>
      </text:list>
      <text:p text:style-name="Odlomakpopisa"/>
      <text:list text:style-name="LFO74" text:continue-numbering="true">
        <text:list-item>
          <text:p text:style-name="P896"><text:span text:style-name="T897">Nakon obavljenog pregleda uređenih površina iz stavka 2. ovog članka Jedinstveni upravni odjel povjerava ih pravnoj ili fizičkoj osobi koja održava zelene površine na redovito održavanje.</text:span></text:p>
        </text:list-item>
      </text:list>
      <text:p text:style-name="P898"/>
      <text:list text:style-name="LFO74" text:continue-numbering="true">
        <text:list-item>
          <text:p text:style-name="P899">Izvođač radova dužan je sav posušeni biljni materijal zamijeniti novim u ugovorenom roku.</text:p>
        </text:list-item>
      </text:list>
      <text:p text:style-name="P900"/>
      <text:p text:style-name="P901">Članak 70.</text:p>
      <text:p text:style-name="P902"/>
      <text:list text:style-name="LFO75" text:continue-numbering="true">
        <text:list-item>
          <text:p text:style-name="P903"><text:span text:style-name="T904">Za sječu stabala na javnoj površini potrebno je odobrenje Nadležnog tijela Općine Baška Voda.</text:span></text:p>
        </text:list-item>
      </text:list>
      <text:p text:style-name="P905"/>
      <text:list text:style-name="LFO75" text:continue-numbering="true">
        <text:list-item>
          <text:p text:style-name="P906">Odobrenjem iz stavka 1. ovog članka određuje se obveza i obujam zamjenske sadnje, biljna vrsta, lokacija i vrijeme izvođenja zamjenske sadnje.</text:p>
        </text:list-item>
      </text:list>
      <text:p text:style-name="P907"/>
      <text:list text:style-name="LFO75" text:continue-numbering="true">
        <text:list-item>
          <text:p text:style-name="P908">Ako zbog pomanjkanja prostora zamjenska sadnja nije moguća, <text:s/>zamjena će se izvršiti na najbližoj mogućoj lokaciji.</text:p>
        </text:list-item>
      </text:list>
      <text:p text:style-name="P909"/>
      <text:p text:style-name="P910"/>
      <text:p text:style-name="P911">Članak 71.</text:p>
      <text:p text:style-name="P912"/>
      <text:list text:style-name="LFO76" text:continue-numbering="true">
        <text:list-item>
          <text:p text:style-name="P913">Komunalni redar, može po službenoj dužnosti narediti sječu stabla koje se nalazi na zemljištu u vlasništvu pravnih i fizičkih osoba, ako postoji opasnost da se stablo sruši na javnu površinu, odnosno da samim padom počini štetu za ljude i imovinu.</text:p>
        </text:list-item>
      </text:list>
      <text:p text:style-name="P914"/>
      <text:p text:style-name="P915"/>
      <text:soft-page-break/>
      <text:p text:style-name="P916">Članak 72.</text:p>
      <text:p text:style-name="P917"/>
      <text:list text:style-name="LFO77" text:continue-numbering="true">
        <text:list-item>
          <text:p text:style-name="P918">Radi zaštite javne zelene površine osobito se zabranjuje:</text:p>
        </text:list-item>
      </text:list>
      <text:list text:style-name="LFO78" text:continue-numbering="true">
        <text:list-item>
          <text:p text:style-name="P919">rezanje i skidanje grana i vrhova ukrasnog drveća i grmlja,</text:p>
        </text:list-item>
        <text:list-item>
          <text:p text:style-name="P920">guljenje kore stabala, zasijecanje, zarezivanje, savijanje, trganje, zabadanje noževa, zabijanje čavala, stavljanje plakata i slično, bušenje, gaženje, te drugo oštećivanje drveća, grmlja i živica,</text:p>
        </text:list-item>
        <text:list-item>
          <text:p text:style-name="P921">penjanje po drveću,</text:p>
        </text:list-item>
        <text:list-item>
          <text:p text:style-name="P922">neovlašteno skidanje plodova s grana i grmlja, trganje i branje cvijeća, vađenje cvjetnih i travnatih busena, te kidanje grana s grmlja i drveća,</text:p>
        </text:list-item>
        <text:list-item>
          <text:p text:style-name="P923">neovlašteno sakupljanje i odnošenje suhog granja, kore ili listića,</text:p>
        </text:list-item>
        <text:list-item>
          <text:p text:style-name="P924">gaženje, hodanje, igranje i ležanje po travnjaku, livadi i parku,</text:p>
        </text:list-item>
        <text:list-item>
          <text:p text:style-name="P925">šetanje i puštanje kućnih ljubimaca po uređenim javno zelenim površinama i njihovo onečišćenje,</text:p>
        </text:list-item>
        <text:list-item>
          <text:p text:style-name="P926"><text:s/>kopanje i odnošenje zemlje, humusa i bilja,</text:p>
        </text:list-item>
        <text:list-item>
          <text:p text:style-name="P927">bacanje papira i otpadaka, smeća, piljevine, pepela, odrezanog šiblja, grana i njihovo paljenje,</text:p>
        </text:list-item>
        <text:list-item>
          <text:p text:style-name="P928">oštećivanje ili izvaljivanje stabala i grmlja, oštećivanje stabala raznim materijalima prilikom gradnje, istovara i dopreme građevinskog materijala i slično, zabijanje oplata i upiranje u deblo,</text:p>
        </text:list-item>
        <text:list-item>
          <text:p text:style-name="P929">oštećivanje opreme (npr. košarica za otpatke, klupa, sprava za igru djece, javne rasvjete, protupožarnih ormarića i slično),</text:p>
        </text:list-item>
        <text:list-item>
          <text:p text:style-name="P930">puštanje otpadnih voda, motornih ulja i slično zagađivanje,</text:p>
        </text:list-item>
        <text:list-item>
          <text:p text:style-name="P931">zaustavljanje, parkiranje i vožnja motornih vozila na javno zelenim površinama (osim vozila koje se koristi za održavanje javno zelenih površina i parkovne opreme na njima),</text:p>
        </text:list-item>
        <text:list-item>
          <text:p text:style-name="P932"><text:span text:style-name="T933">loženje vatre i potpaljivanje stabala,</text:span></text:p>
        </text:list-item>
        <text:list-item>
          <text:p text:style-name="P934"><text:span text:style-name="T935">rezanje, odnosno prekidanje korijena stabala,</text:span></text:p>
        </text:list-item>
        <text:list-item>
          <text:p text:style-name="P936">pranje, servisiranje vozila i slično,</text:p>
        </text:list-item>
        <text:list-item>
          <text:p text:style-name="P937">iskrcavanje, uskladištenje raznog materijala,</text:p>
        </text:list-item>
        <text:list-item>
          <text:p text:style-name="P938">hvatanje i uznemiravanje ptica i ostalih životinja,</text:p>
        </text:list-item>
        <text:list-item>
          <text:p text:style-name="P939">kampiranje,</text:p>
        </text:list-item>
        <text:list-item>
          <text:p text:style-name="P940">postavljanje bilo kakvih objekata, uređaja, naprava, reklamnih panoa i slično.</text:p>
        </text:list-item>
        <text:list-item>
          <text:p text:style-name="P941">obavljati druge radnje koje bi devastirale javno zelenu površinu.</text:p>
        </text:list-item>
      </text:list>
      <text:p text:style-name="P942"/>
      <text:p text:style-name="P943">IV. KORIŠTENJE JAVNIH POVRŠINA</text:p>
      <text:p text:style-name="P944"/>
      <text:p text:style-name="P945">Članak 73.</text:p>
      <text:p text:style-name="P946"/>
      <text:list text:style-name="LFO79" text:continue-numbering="true">
        <text:list-item>
          <text:p text:style-name="P947"><text:span text:style-name="T948">Javne se površine na području općine Baška Voda koriste u skladu s njihovom namjenom i u skladu s Planom korištenja javnih površina.</text:span></text:p>
        </text:list-item>
      </text:list>
      <text:p text:style-name="P949"/>
      <text:p text:style-name="P950">1. Postavljanje pokretnih naprava, kioska, montažnih objekata i slično</text:p>
      <text:p text:style-name="P951"/>
      <text:p text:style-name="P952">Članak 74.</text:p>
      <text:p text:style-name="P953"/>
      <text:list text:style-name="LFO80" text:continue-numbering="true">
        <text:list-item>
          <text:p text:style-name="P954"><text:span text:style-name="T955">Pokretne naprave, kiosci, montažni objekti i druge naprave, te naprave za potrebe javnih manifestacija, postavljaju se tako da svojim položajem i smještajem što bolje ispune svrhu i namjenu za koju se koriste.</text:span></text:p>
        </text:list-item>
      </text:list>
      <text:p text:style-name="P956"/>
      <text:list text:style-name="LFO80" text:continue-numbering="true">
        <text:list-item>
          <text:p text:style-name="P957"><text:span text:style-name="T958">Naprave i objekti iz stavka 1. ovog članka mogu se prema svojoj namjeni postavljati samo na onim mjestima na kojima se zbog toga neće stvarati suvišna buka, nečistoća ili ometati promet, te na onim mjestima na kojima se neće umanjiti estetski i opći izgled toga mjesta, a imajući u vidu sadržaj turističke ponude Općine Baška Voda.</text:span></text:p>
        </text:list-item>
      </text:list>
      <text:p text:style-name="P959"/>
      <text:list text:style-name="LFO80" text:continue-numbering="true">
        <text:list-item>
          <text:p text:style-name="P960"><text:span text:style-name="T961">Postavljanjem montažnih objekata i drugih naprava iz stavka 1. ovog članka ne smije se ometati korištenje zgrada ili drugih objekata i ugrožavati sigurnost prometa, te uništavati javne zelene površine.</text:span></text:p>
        </text:list-item>
      </text:list>
      <text:p text:style-name="P962"/>
      <text:list text:style-name="LFO80" text:continue-numbering="true">
        <text:list-item>
          <text:p text:style-name="P963"><text:span text:style-name="T964">Smještaj naprava i objekata iz stavka 1. ovog članka u blizini križanja mora odgovarati uvjetima o sigurnosti prometa i svojim položajem ne smiju smanjivati preglednost i odvijanje prometa.</text:span></text:p>
        </text:list-item>
      </text:list>
      <text:p text:style-name="P965"/>
      <text:p text:style-name="P966">Članak 75.</text:p>
      <text:p text:style-name="P967"/>
      <text:list text:style-name="LFO81" text:continue-numbering="true">
        <text:list-item>
          <text:p text:style-name="P968"><text:span text:style-name="T969">Lokacije za postavljanje pokretnih naprava i kioska na javnim površinama određuju se Planom Korištenja javno-prometnih površina, koju donosi predstavničko tijelo Općine Baška Voda na prijedlog načelnika.</text:span></text:p>
        </text:list-item>
      </text:list>
      <text:p text:style-name="P970"/>
      <text:list text:style-name="LFO81" text:continue-numbering="true">
        <text:list-item>
          <text:p text:style-name="P971"><text:span text:style-name="T972">Odobrenje za postavljanje pokretnih naprava i kioska na javnim površinama daje Komisija za dodjelu javno-prometnih površina na privremeno korištenje sukladno Planu iz stavka 1. ovoga članka.</text:span></text:p>
        </text:list-item>
      </text:list>
      <text:p text:style-name="P973"/>
      <text:list text:style-name="LFO81" text:continue-numbering="true">
        <text:list-item>
          <text:p text:style-name="P974"><text:span text:style-name="T975">Zabranjeno je postavljanje pokretnih naprava, kioska, montažnih objekata i sl. bez odobrenja ili suprotno odobrenju iz stavka 2. ovog članka.</text:span></text:p>
        </text:list-item>
      </text:list>
      <text:p text:style-name="P976"/>
      <text:list text:style-name="LFO81" text:continue-numbering="true">
        <text:list-item>
          <text:p text:style-name="P977"><text:span text:style-name="T978">Visinu i način plaćanja naknade te drugi odnosi s tim u vezi uređuju se posebnim općinskim odlukama.</text:span></text:p>
        </text:list-item>
      </text:list>
      <text:p text:style-name="P979"/>
      <text:list text:style-name="LFO81" text:continue-numbering="true">
        <text:list-item>
          <text:p text:style-name="P980"><text:span text:style-name="T981">Vlasnici pokretnih naprava, kioska, montažnih objekata i sl. moraju ih držati urednima i ispravnima, te redovito čistiti njihov okoliš.</text:span></text:p>
        </text:list-item>
      </text:list>
      <text:p text:style-name="P982"/>
      <text:list text:style-name="LFO81" text:continue-numbering="true">
        <text:list-item>
          <text:p text:style-name="P983"><text:span text:style-name="T984">Odobrenjem iz stavka 2. ovog članka određuje se: lokacija za postavljanje, veličina objekta, izgled i vrijeme na koje se postavlja.</text:span></text:p>
        </text:list-item>
      </text:list>
      <text:p text:style-name="P985"/>
      <text:list text:style-name="LFO81" text:continue-numbering="true">
        <text:list-item>
          <text:p text:style-name="P986"><text:span text:style-name="T987">Uz zahtjev za postavljanje pokretne naprave, kioska, montažnog objekta i sl. potrebno je priložiti skicu objekta, fotomontažu objekta i tehnički opis, te potvrdu Nadležnog tijela Općine Baška Voda <text:s/>o plaćenim dospjelim obvezama.</text:span></text:p>
        </text:list-item>
      </text:list>
      <text:p text:style-name="Odlomakpopisa"/>
      <text:list text:style-name="LFO81" text:continue-numbering="true">
        <text:list-item>
          <text:p text:style-name="P988"><text:span text:style-name="T989">Za postavljanje pokretne naprave, kioska, montažnog objekta i sl. javno-prometne površine dodijelit će se na privremeno korištenje prema trajanju obrta, a najduže od 01.05. -15.10. tekuće godine.</text:span></text:p>
        </text:list-item>
      </text:list>
      <text:p text:style-name="P990"/>
      <text:p text:style-name="P991"/>
      <text:list text:style-name="LFO81" text:continue-numbering="true">
        <text:list-item>
          <text:p text:style-name="P992"><text:span text:style-name="T993">Radno vrijeme štandova, info punktova, panoa za prodaju i sl. je od 18,00 do 24,00 sata.</text:span></text:p>
        </text:list-item>
      </text:list>
      <text:p text:style-name="P994"/>
      <text:list text:style-name="LFO81" text:continue-numbering="true">
        <text:list-item>
          <text:p text:style-name="P995"><text:span text:style-name="T996">Radno vrijeme montažnih objekata i kioska je od 07,00 do 24,00 sata.</text:span></text:p>
        </text:list-item>
      </text:list>
      <text:p text:style-name="P997"/>
      <text:p text:style-name="P998"/>
      <text:p text:style-name="P999"/>
      <text:p text:style-name="P1000"/>
      <text:p text:style-name="P1001">Članak 76.</text:p>
      <text:p text:style-name="P1002"/>
      <text:list text:style-name="LFO82" text:continue-numbering="true">
        <text:list-item>
          <text:p text:style-name="P1003">Na javnim površinama zabranjeno je izlaganje i nuđenje robe na prodaju putem pokretnih prodavača kao i pružanje marketinških i sličnih usluga bez odobrenja.</text:p>
        </text:list-item>
      </text:list>
      <text:p text:style-name="P1004"/>
      <text:list text:style-name="LFO82" text:continue-numbering="true">
        <text:list-item>
          <text:p text:style-name="P1005">Na javnim površinama zabranjeno je nuđenje turističkih usluga, usluga smještaja i prehrane.</text:p>
        </text:list-item>
      </text:list>
      <text:p text:style-name="P1006"/>
      <text:p text:style-name="P1007"/>
      <text:p text:style-name="P1008"/>
      <text:p text:style-name="P1009">2. Postavljanje ugostiteljskih terasa na javnim površinama</text:p>
      <text:p text:style-name="P1010"/>
      <text:p text:style-name="P1011">Članak 77.</text:p>
      <text:p text:style-name="P1012"/>
      <text:list text:style-name="LFO83" text:continue-numbering="true">
        <text:list-item>
          <text:p text:style-name="P1013">Javne površine za postavljanje stolova, stolica, suncobrana i slično radi organiziranja otvorenih terasa (štekata) dodjeljuju se isključivo za obavljanje ugostiteljske djelatnosti.</text:p>
        </text:list-item>
      </text:list>
      <text:p text:style-name="P1014"/>
      <text:list text:style-name="LFO83" text:continue-numbering="true">
        <text:list-item>
          <text:p text:style-name="P1015">Predmeti iz prethodnog stavka, kao i stalci, police, reklamni panoi i slično postavljaju se isključivo u okviru odobrene javne površine.<text:s/></text:p>
        </text:list-item>
      </text:list>
      <text:p text:style-name="P1016"/>
      <text:list text:style-name="LFO83" text:continue-numbering="true">
        <text:list-item>
          <text:p text:style-name="P1017">Odobrenje za korištenje javne površine iz stavka 1. ovog članka daje<text:s/><text:bookmark-start text:name="_Hlk213008288"/>Komisija za dodjelu javno – prometnih površina na privremeno korištenje,<text:bookmark-end text:name="_Hlk213008288"/><text:s/>sukladno planu.</text:p>
        </text:list-item>
      </text:list>
      <text:p text:style-name="P1018"/>
      <text:list text:style-name="LFO83" text:continue-numbering="true">
        <text:list-item>
          <text:p text:style-name="P1019">Odobrenjem iz stavka 3. ovog članka određuje se: lokacija, veličina terase, vrijeme i način korištenja.</text:p>
        </text:list-item>
      </text:list>
      <text:p text:style-name="P1020"/>
      <text:list text:style-name="LFO83" text:continue-numbering="true">
        <text:list-item>
          <text:p text:style-name="P1021">Za namjenu iz stavka 1. ovog članka, javna površina može se dati na korištenje uz uvjet:</text:p>
        </text:list-item>
      </text:list>
      <text:p text:style-name="P1022">• da zauzimanje određene javne površine ne ugrožava sigurnost i redovan protok sudionika u prometu,</text:p>
      <text:p text:style-name="P1023">• da zauzimanje određene javne površine ne sprječava i remeti slobodan prolaz vozila javnih službi (hitna pomoć, vatrogasci, policija, komunalna služba i sl.),</text:p>
      <text:p text:style-name="P1024">• da se podnositelj zahtjeva u prethodnom korištenju iste ili druge javne površine nije ponašao suprotno odredbama propisa o komunalnom redu Općine Baška Voda</text:p>
      <text:p text:style-name="P1025">• da je podnositelj zahtjeva kao raniji korisnik iste ili druge javne površine uredno i na vrijeme plaćao sve obveze po osnovi korištenja javne površine i koristio javnu površinu u skladu s uvjetima iz odobrenja,</text:p>
      <text:p text:style-name="P1026">• da u trenutku podnošenja zahtjeva podnositelj nema dugovanja prema Općini Baška Voda po osnovi poreza, doprinosa, naknada i drugih prihoda koji su zakonom ili drugim propisima utvrđeni kao prihod Općine Baška voda,</text:p>
      <text:p text:style-name="P1027">• da u trenutku podnošenja zahtjeva podnositelj zahtjeva nema dugovanja prema trgovačkim društvima u vlasništvu Općine Baška Voda i u većinskom vlasništvu Općine Baška Voda.</text:p>
      <text:p text:style-name="P1028"/>
      <text:list text:style-name="LFO83" text:continue-numbering="true">
        <text:list-item>
          <text:p text:style-name="P1029"><text:span text:style-name="T1030">Zabranjeno je na javnim površinama postavljanje predmeta iz stavka 1. i 2, ovog članka bez odobrenja ili suprotno odobrenju Komisije za dodjelu javno – prometnih površina na privremeno korištenje.</text:span></text:p>
        </text:list-item>
      </text:list>
      <text:p text:style-name="P1031"/>
      <text:soft-page-break/>
      <text:list text:style-name="LFO83" text:continue-numbering="true">
        <text:list-item>
          <text:p text:style-name="P1032"><text:span text:style-name="T1033">Javno-prometna površina za postavu ugostiteljskih terasa (štekata) dodjeljuje se na rok od jedne kalendarske godine (1.1.-31.12.) neovisno koriste li se sezonski ili cijelu godinu.</text:span><text:span text:style-name="T1034"><text:s/></text:span></text:p>
        </text:list-item>
      </text:list>
      <text:p text:style-name="P1035"/>
      <text:p text:style-name="P1036"/>
      <text:p text:style-name="P1037"/>
      <text:p text:style-name="P1038">Članak 78.</text:p>
      <text:p text:style-name="P1039"/>
      <text:list text:style-name="LFO84" text:continue-numbering="true">
        <text:list-item>
          <text:p text:style-name="P1040">Vlasnici ili korisnici poslovnih prostora koji koriste javnu površinu, dužni su je održavati čistom i urednom.<text:s/></text:p>
        </text:list-item>
      </text:list>
      <text:p text:style-name="P1041"/>
      <text:list text:style-name="LFO84" text:continue-numbering="true">
        <text:list-item>
          <text:p text:style-name="P1042">Stolovi i stolice, zaštita od sunca kao i ostala oprema na javnoj površini mora biti od kvalitetnog materijala, tehnički ispravna i primjereno oblikovana.</text:p>
        </text:list-item>
      </text:list>
      <text:p text:style-name="P1043"/>
      <text:list text:style-name="LFO84" text:continue-numbering="true">
        <text:list-item>
          <text:p text:style-name="P1044">Sukladno stavku 1. ovog članka zabranjuje se postavljanje plastičnih stolova i stolica.</text:p>
        </text:list-item>
      </text:list>
      <text:p text:style-name="P1045"/>
      <text:list text:style-name="LFO84" text:continue-numbering="true">
        <text:list-item>
          <text:p text:style-name="P1046">Na području općine Baška Voda nije dopušteno javnu površinu terase koja prostorno ne graniči s zgradom, odnosno čvrstim objektom zatvoriti s bočnih strana iste.</text:p>
        </text:list-item>
      </text:list>
      <text:p text:style-name="P1047"/>
      <text:list text:style-name="LFO84" text:continue-numbering="true">
        <text:list-item>
          <text:p text:style-name="P1048">Iznimno od stavka 3. ovog članka dopušta se zatvaranja predmetne javne površine ukoliko objekt posluje cijelu godinu.</text:p>
        </text:list-item>
      </text:list>
      <text:p text:style-name="P1049"/>
      <text:list text:style-name="LFO84" text:continue-numbering="true">
        <text:list-item>
          <text:p text:style-name="P1050">Na javnim terasama vlasnik ili korisnik ugostiteljskog objekta može postaviti konstrukciju, tendu i/ili suncobrane, Navedeno ne smije biti od hrđajućeg materijala ili od plastike.</text:p>
        </text:list-item>
      </text:list>
      <text:p text:style-name="P1051"/>
      <text:list text:style-name="LFO84" text:continue-numbering="true">
        <text:list-item>
          <text:p text:style-name="P1052"><text:span text:style-name="T1053">Za postavljanje konstrukcije, tendi i/ili suncobrane vlasnik ili korisnik ugostiteljskog objekta mora ishoditi odobrenje Jedinstvenog upravnog odjela.</text:span></text:p>
        </text:list-item>
      </text:list>
      <text:p text:style-name="P1054"/>
      <text:p text:style-name="P1055">Članak 79.</text:p>
      <text:p text:style-name="P1056"/>
      <text:list text:style-name="LFO85" text:continue-numbering="true">
        <text:list-item>
          <text:p text:style-name="P1057">Ukoliko je javna površina završno obrađena kamenim opločenjem, vlasnik ili korisnik poslovnog prostora, vertikalne nosače tende učvršćuje isključivo u fugu kamenog opločenja.</text:p>
        </text:list-item>
      </text:list>
      <text:p text:style-name="P1058"/>
      <text:list text:style-name="LFO85" text:continue-numbering="true">
        <text:list-item>
          <text:p text:style-name="P1059">Nije dozvoljeno bušenje kamenog opločenja ili oštećivanje na bilo koji način.</text:p>
        </text:list-item>
      </text:list>
      <text:p text:style-name="P1060"/>
      <text:p text:style-name="P1061"/>
      <text:p text:style-name="P1062">Članak 80.</text:p>
      <text:p text:style-name="P1063"/>
      <text:list text:style-name="LFO86" text:continue-numbering="true">
        <text:list-item>
          <text:p text:style-name="P1064">Vlasnik ili korisnik poslovnog prostora dužan je nakon isteka ugovora ili rješenja o korištenju javne površine, ukloniti stolove, stolice i ostalu opremu s javne površine.</text:p>
        </text:list-item>
      </text:list>
      <text:p text:style-name="P1065"/>
      <text:list text:style-name="LFO86" text:continue-numbering="true">
        <text:list-item>
          <text:p text:style-name="P1066">Eventualna oštećenja kamenog opločenja od strane korisnika javne površine isti je dužan popraviti o vlastitom trošku u roku od 8 dana od njihova nastanka, odnosno dana kada su oštećenja utvrđena.</text:p>
        </text:list-item>
      </text:list>
      <text:p text:style-name="P1067"/>
      <text:list text:style-name="LFO86" text:continue-numbering="true">
        <text:list-item>
          <text:p text:style-name="P1068">U slučaju da korisnik javne površine ne postupi po odredbama iz stavka 1. i 2. ovog članka Općina Baška Voda će izvršiti radnje iz navedenih stavaka, te nastali trošak naplatiti od korisnika javne površine.</text:p>
        </text:list-item>
      </text:list>
      <text:p text:style-name="P1069"/>
      <text:list text:style-name="LFO86" text:continue-numbering="true">
        <text:list-item>
          <text:p text:style-name="P1070">Na javnoj površini ispred poslovnog prostora nije dopušteno odlagati ambalažu i druge neprimjerene predmete i materijal.</text:p>
        </text:list-item>
      </text:list>
      <text:p text:style-name="P1071"/>
      <text:p text:style-name="P1072"/>
      <text:p text:style-name="P1073">Članak 81.</text:p>
      <text:p text:style-name="P1074"/>
      <text:list text:style-name="LFO87" text:continue-numbering="true">
        <text:list-item>
          <text:p text:style-name="P1075">Uređenje i opremanje odobrenih javnih površina koje podrazumijeva veće zahvate u prostoru, dopušteno je isključivo uz posebno odobrenje općinskog načelnika općine Baška Voda i Nadležnog tijela.</text:p>
        </text:list-item>
      </text:list>
      <text:p text:style-name="P1076"/>
      <text:p text:style-name="P1077">3. Prigodno uređenje javnih površina</text:p>
      <text:p text:style-name="P1078"/>
      <text:p text:style-name="P1079">Članak 82.</text:p>
      <text:p text:style-name="P1080"/>
      <text:list text:style-name="LFO88" text:continue-numbering="true">
        <text:list-item>
          <text:p text:style-name="P1081"><text:span text:style-name="T1082">U povodu državnih i drugih blagdana, obljetnica, raznih manifestacija i sličnoga može se organizirati prigodno uređivanje javnih površina.</text:span></text:p>
        </text:list-item>
      </text:list>
      <text:p text:style-name="P1083"/>
      <text:list text:style-name="LFO88" text:continue-numbering="true">
        <text:list-item>
          <text:p text:style-name="P1084"><text:span text:style-name="T1085">Prigodno uređivanje organizira se postavljanjem objekata, uređaja, pokretnih naprava, opreme, ukrasa, ukrasnih žaruljica, božićnih drvca i slično.</text:span></text:p>
        </text:list-item>
      </text:list>
      <text:p text:style-name="P1086"/>
      <text:list text:style-name="LFO88" text:continue-numbering="true">
        <text:list-item>
          <text:p text:style-name="P1087"><text:span text:style-name="T1088">Za postavljanje montažnih objekata, uređaja, pokretnih naprava, opreme i slično potrebno je odobrenje Komisije za dodjelu javno – prometnih površina na privremeno korištenje.</text:span></text:p>
        </text:list-item>
      </text:list>
      <text:p text:style-name="P1089"/>
      <text:list text:style-name="LFO88" text:continue-numbering="true">
        <text:list-item>
          <text:p text:style-name="P1090"><text:span text:style-name="T1091">Svjetleće žaruljice, ukrasni predmeti bez reklamne poruke, ukrasna drvca i slično postavljaju se prema uvjetima i na način koji utvrđuje općinski načelnik.</text:span></text:p>
        </text:list-item>
      </text:list>
      <text:p text:style-name="P1092"/>
      <text:list text:style-name="LFO88" text:continue-numbering="true">
        <text:list-item>
          <text:p text:style-name="P1093"><text:span text:style-name="T1094">Nakon proteka prigode iz stavka 1. ovog članka predmeti se moraju ukloniti najkasnije u roku od 7 dana.</text:span></text:p>
        </text:list-item>
      </text:list>
      <text:p text:style-name="P1095"/>
      <text:p text:style-name="P1096"/>
      <text:p text:style-name="P1097"/>
      <text:p text:style-name="P1098">4. Postavljanje reklama na javnim površinama</text:p>
      <text:p text:style-name="P1099"/>
      <text:p text:style-name="P1100">Članak 83.</text:p>
      <text:p text:style-name="P1101"/>
      <text:list text:style-name="LFO89" text:continue-numbering="true">
        <text:list-item>
          <text:p text:style-name="P1102">Reklama na javnoj površini svojim oblikom, materijalom, dimenzijama i bojama mora se uklopiti u postojeće okruženje, ne smije ugrožavati sigurnost prometa, niti zaklanjati postojeću prometnu signalizaciju.</text:p>
        </text:list-item>
      </text:list>
      <text:p text:style-name="P1103"/>
      <text:list text:style-name="LFO89" text:continue-numbering="true">
        <text:list-item>
          <text:p text:style-name="P1104">Reklame se ne mogu postavljati na javne površine unutar drvoreda, unutar skupine stabala, grmlja, živice, unutar parkova, trgova, dječjih igrališta i slično.</text:p>
        </text:list-item>
      </text:list>
      <text:p text:style-name="P1105"/>
      <text:list text:style-name="LFO89" text:continue-numbering="true">
        <text:list-item>
          <text:p text:style-name="P1106">Reklama može biti osvijetljena samo na način kojim se ne stvara svjetlosno onečišćenje.</text:p>
        </text:list-item>
      </text:list>
      <text:p text:style-name="P1107"/>
      <text:list text:style-name="LFO89" text:continue-numbering="true">
        <text:list-item>
          <text:p text:style-name="P1108"><text:span text:style-name="T1109">Izgled, karakteristike, dimenzije i zone postavljanja reklame obuhvaćene su planom korištenja javno-prometnih površina.</text:span></text:p>
        </text:list-item>
      </text:list>
      <text:p text:style-name="P1110"/>
      <text:soft-page-break/>
      <text:list text:style-name="LFO89" text:continue-numbering="true">
        <text:list-item>
          <text:p text:style-name="P1111">Vlasnik reklame dužan ju je držati urednom i ispravnom.</text:p>
        </text:list-item>
      </text:list>
      <text:p text:style-name="P1112"/>
      <text:p text:style-name="P1113">Članak 84.</text:p>
      <text:p text:style-name="P1114"/>
      <text:list text:style-name="LFO90" text:continue-numbering="true">
        <text:list-item>
          <text:p text:style-name="P1115">Zahtjevu za izdavanje odobrenja podnositelj je dužan priložiti idejno rješenje, tehnički opis, skicu ili fotomontažu mjesta na kojem se reklama postavlja (mikro lokacija), a za svjetleće reklame i opis priključka na elektromrežu.</text:p>
        </text:list-item>
      </text:list>
      <text:p text:style-name="P1116"/>
      <text:p text:style-name="P1117"/>
      <text:p text:style-name="P1118"/>
      <text:p text:style-name="P1119">Članak 85.</text:p>
      <text:p text:style-name="P1120"/>
      <text:list text:style-name="LFO91" text:continue-numbering="true">
        <text:list-item>
          <text:p text:style-name="P1121">Lokacije za postavljanje reklama na javnim površinama određuje se planom korištenja javno-prometnih površina koji donosi predstavničko tijelo na prijedlog načelnika.</text:p>
        </text:list-item>
      </text:list>
      <text:p text:style-name="P1122"/>
      <text:list text:style-name="LFO91" text:continue-numbering="true">
        <text:list-item>
          <text:p text:style-name="P1123"><text:span text:style-name="T1124">Odobrenje za postavljanje reklama na javnoj površini daje <text:s/>Komisije za dodjelu javno – prometnih površina na privremeno korištenje sukladno planu korištenja i namjene javnih površina za postavljanje reklama.<text:s/></text:span></text:p>
        </text:list-item>
      </text:list>
      <text:p text:style-name="P1125"/>
      <text:list text:style-name="LFO91" text:continue-numbering="true">
        <text:list-item>
          <text:p text:style-name="P1126"><text:span text:style-name="T1127">Zabranjeno je postavljanje reklama na javnim površinama bez odobrenja iz stavka 1. ovog članka.<text:s/></text:span></text:p>
        </text:list-item>
      </text:list>
      <text:p text:style-name="Odlomakpopisa"/>
      <text:list text:style-name="LFO91" text:continue-numbering="true">
        <text:list-item>
          <text:p text:style-name="P1128"><text:span text:style-name="T1129">Reklamni i oglsni predmeti dodjeljuju se na rok od jedne kalendarske godine (1.1.-31.12.) neovisno koriste li se sezonski ili cijelu godinu.</text:span></text:p>
        </text:list-item>
      </text:list>
      <text:p text:style-name="P1130"/>
      <text:list text:style-name="LFO91" text:continue-numbering="true">
        <text:list-item>
          <text:p text:style-name="P1131"><text:span text:style-name="T1132">Za postavljanje reklama na javnoj površini plaća se naknada sukladno posebnoj odluci Općine Baška Voda.</text:span></text:p>
        </text:list-item>
      </text:list>
      <text:p text:style-name="P1133"/>
      <text:p text:style-name="P1134"/>
      <text:p text:style-name="P1135"/>
      <text:p text:style-name="P1136">5. Parkiranje i zaustavljanje vozila na javnoprometnim površinama</text:p>
      <text:p text:style-name="P1137"/>
      <text:p text:style-name="P1138">Članak 86.</text:p>
      <text:p text:style-name="P1139"/>
      <text:list text:style-name="LFO92" text:continue-numbering="true">
        <text:list-item>
          <text:p text:style-name="P1140">Na području Općine Baška Voda javnoprometne površine koriste se za zaustavljanje i parkiranje vozila samo ako su iste određene posebnim propisima i prometnom signalizacijom za tu namjenu.</text:p>
        </text:list-item>
      </text:list>
      <text:p text:style-name="P1141"/>
      <text:list text:style-name="LFO92" text:continue-numbering="true">
        <text:list-item>
          <text:p text:style-name="P1142">Na javnim površinama na području Općine zabranjeno je zaustavljanje i parkiranje autobusa koji prevoze turističko-izletničke grupe radi ulaska i izlaska putnika na mjestima koja nisu za to namijenjena.</text:p>
        </text:list-item>
      </text:list>
      <text:p text:style-name="P1143"/>
      <text:list text:style-name="LFO92" text:continue-numbering="true">
        <text:list-item>
          <text:p text:style-name="P1144"><text:span text:style-name="T1145">Djelatnost iz stavka 2. ovog članka mo</text:span><text:span text:style-name="T1146">ž</text:span><text:span text:style-name="T1147">e se obavljati na autobusnom stajalištu, parkiralištu<text:s/></text:span><text:span text:style-name="T1148"><text:s/></text:span><text:span text:style-name="T1149">zato određenim mjestima.</text:span></text:p>
        </text:list-item>
      </text:list>
      <text:p text:style-name="P1150"/>
      <text:list text:style-name="LFO92" text:continue-numbering="true">
        <text:list-item>
          <text:p text:style-name="P1151">Na području Općine Baška Voda zabranjeno je za zaustavljanje i parkiranje vozila koristiti nogostup i druge javno prometne površine koje nisu označene prometnom signalizacijom kao javno parkiralište.</text:p>
        </text:list-item>
      </text:list>
      <text:p text:style-name="P1152"/>
      <text:soft-page-break/>
      <text:list text:style-name="LFO92" text:continue-numbering="true">
        <text:list-item>
          <text:p text:style-name="P1153">Na javnim se površinama ne smiju ostavljati vozila koja se ne upotrebljavaju u prometu zbog dotrajalosti (oštećena u sudaru, neregistrirana, neispravna i slično).</text:p>
        </text:list-item>
      </text:list>
      <text:p text:style-name="P1154"/>
      <text:p text:style-name="P1155">6. Korištenje javnih zelenih površina</text:p>
      <text:p text:style-name="P1156"/>
      <text:p text:style-name="P1157">Članak 87.</text:p>
      <text:p text:style-name="P1158"/>
      <text:list text:style-name="LFO93" text:continue-numbering="true">
        <text:list-item>
          <text:p text:style-name="P1159"><text:span text:style-name="T1160">Za postavljanje objekata, uređaja i naprava, te obavljanje bilo kakvih radova, osim radova redovnog odr</text:span><text:span text:style-name="T1161">ž</text:span><text:span text:style-name="T1162">avanja javno zelenih površina, potrebno je odobrenje Komisije za dodjelu javno – prometnih površina na privremeno korištenje.</text:span></text:p>
        </text:list-item>
      </text:list>
      <text:p text:style-name="P1163"/>
      <text:list text:style-name="LFO93" text:continue-numbering="true">
        <text:list-item>
          <text:p text:style-name="P1164"><text:span text:style-name="T1165">Samo iznimno, odobrenjem iz stavka 1. ovog članka određuje se lokacija za postavljanje objekta, izgled objekta, uređaja ili naprave koja se postavlja, način uređivanja zauzete površine i vrijeme korištenja.</text:span></text:p>
        </text:list-item>
      </text:list>
      <text:p text:style-name="Odlomakpopisa"/>
      <text:list text:style-name="LFO93" text:continue-numbering="true">
        <text:list-item>
          <text:p text:style-name="P1166"><text:span text:style-name="T1167">Ukoliko se radi o korištenju javno zelenih površina u svrhu izvođenja određenih radova odobrenjem iz stavka 1. ovog članka određuje se lokacija na kojoj se radovi obavljaju, vrsta radova, uvjeti za izvođenje radova, te obveza i način očuvanja i sanacije javne zelene površine nakon završetka radova.</text:span></text:p>
        </text:list-item>
      </text:list>
      <text:p text:style-name="Odlomakpopisa"/>
      <text:list text:style-name="LFO93" text:continue-numbering="true">
        <text:list-item>
          <text:p text:style-name="P1168"><text:span text:style-name="T1169">Uz zahtjev za izdavanje odobrenja iz stavka 1. ovog članka podnositelj zahtjeva treba prilo</text:span><text:span text:style-name="T1170">ž</text:span><text:span text:style-name="T1171">iti</text:span><text:span text:style-name="T1172"><text:s/></text:span><text:span text:style-name="T1173">skicu lokacije, idejno rješenje ili fotomonta</text:span><text:span text:style-name="T1174">ž</text:span><text:span text:style-name="T1175">u mjesta na kojem se objekt, uređaj ili naprava</text:span><text:span text:style-name="T1176"><text:s/></text:span><text:span text:style-name="T1177">postavlja odnosno na kojem se izvode radovi (mikro lokacija).</text:span></text:p>
        </text:list-item>
      </text:list>
      <text:p text:style-name="Odlomakpopisa"/>
      <text:list text:style-name="LFO93" text:continue-numbering="true">
        <text:list-item>
          <text:p text:style-name="P1178"><text:span text:style-name="T1179">Zabranjeno je postavljanje objekata, uređaja ili naprava na javno zelenu površinu, odnosno obavljanje bilo kakvih radova na njoj, osim radova redovnog odr</text:span><text:span text:style-name="T1180">ž</text:span><text:span text:style-name="T1181">avanja, bez odobrenja ili suprotno odobrenju iz stavka 1. ovog članka.</text:span></text:p>
        </text:list-item>
      </text:list>
      <text:p text:style-name="P1182"/>
      <text:p text:style-name="P1183">Članak 88.</text:p>
      <text:p text:style-name="P1184"/>
      <text:list text:style-name="LFO94" text:continue-numbering="true">
        <text:list-item>
          <text:p text:style-name="P1185">Za postavljanje parkovne opreme na javnim zelenim površinama potrebno je odobrenje načelnika.</text:p>
        </text:list-item>
      </text:list>
      <text:p text:style-name="P1186"/>
      <text:list text:style-name="LFO94" text:continue-numbering="true">
        <text:list-item>
          <text:p text:style-name="P1187">Pod parkovnom opremom u smislu ove Odluke smatra se ljuljačka, tobogan, penjalica, vrtuljak i slične naprave za igru djece, klupa, stol, parkovna ogradica, zaštitni stupići, košaricez a smeće i slično.</text:p>
        </text:list-item>
      </text:list>
      <text:p text:style-name="P1188"/>
      <text:list text:style-name="LFO94" text:continue-numbering="true">
        <text:list-item>
          <text:p text:style-name="P1189">U odobrenju iz stavka 1. ovog članka odredit će se mjesto i način postavljanja, izgled opreme i drugi uvjeti od značenja za izgled i uređenost javne zelene površine.</text:p>
        </text:list-item>
      </text:list>
      <text:p text:style-name="P1190"/>
      <text:list text:style-name="LFO94" text:continue-numbering="true">
        <text:list-item>
          <text:p text:style-name="P1191">Dotrajala parkovna oprema mora se popraviti ili zamijeniti novom.</text:p>
        </text:list-item>
      </text:list>
      <text:p text:style-name="P1192"/>
      <text:p text:style-name="P1193"/>
      <text:p text:style-name="P1194"/>
      <text:p text:style-name="P1195">Članak 89.</text:p>
      <text:p text:style-name="P1196"/>
      <text:list text:style-name="LFO95" text:continue-numbering="true">
        <text:list-item>
          <text:p text:style-name="P1197"><text:span text:style-name="T1198">Prilikom gradnje objekta, uz javnu zelenu površina, izvođač je du</text:span><text:span text:style-name="T1199">ž</text:span><text:span text:style-name="T1200">an, u pravilu, sačuvati</text:span><text:span text:style-name="T1201"><text:s/></text:span><text:span text:style-name="T1202">postojeća stabla, te ih zaštititi na način da se deblo oblo</text:span><text:span text:style-name="T1203">ž</text:span><text:span text:style-name="T1204">i oplatama ili zaštiti na drugi način.</text:span></text:p>
        </text:list-item>
      </text:list>
      <text:p text:style-name="P1205"/>
      <text:p text:style-name="P1206"/>
      <text:p text:style-name="P1207">Članak 90.</text:p>
      <text:p text:style-name="P1208"/>
      <text:list text:style-name="LFO96" text:continue-numbering="true">
        <text:list-item>
          <text:p text:style-name="P1209">Bez odobrenja nadležnog upravnog tijela Općine Baška Voda, odnosno Jedinstvenog upravnog odjela, na javnoj zelenoj površini zabranjeno je, osobito:</text:p>
        </text:list-item>
      </text:list>
      <text:p text:style-name="P1210">• prekopavanje javne zelene površine,</text:p>
      <text:p text:style-name="P1211">• postavljati bilo kakve objekte, naprave, reklamne panoe, parkovnu opremu i opremu</text:p>
      <text:p text:style-name="P1212">za dječja igrališta i slično,</text:p>
      <text:p text:style-name="P1213">• odlagati građevinski materijal,</text:p>
      <text:p text:style-name="P1214">• sjeći i saditi bilje,</text:p>
      <text:p text:style-name="P1215"/>
      <text:list text:style-name="LFO96" text:continue-numbering="true">
        <text:list-item>
          <text:p text:style-name="P1216">Troškove sanacije i čišćenja javne zelene površine na kojoj su obavljeni radovi bez odobrenja ili suprotno odobrenju snosi izvođač odnosno investitor radova.</text:p>
        </text:list-item>
      </text:list>
      <text:p text:style-name="P1217"/>
      <text:p text:style-name="P1218"/>
      <text:p text:style-name="P1219"/>
      <text:p text:style-name="P1220">7. Prekopi</text:p>
      <text:p text:style-name="P1221"/>
      <text:p text:style-name="P1222">Članak 91.</text:p>
      <text:p text:style-name="P1223"/>
      <text:list text:style-name="LFO97" text:continue-numbering="true">
        <text:list-item>
          <text:p text:style-name="P1224">Pod prekopima se podrazumijevaju radovi na iskopima kanala na javno prometnim površinama, javno zelenim površinama te sanacija navedenih površina nakon završenih radova.</text:p>
        </text:list-item>
      </text:list>
      <text:p text:style-name="P1225"/>
      <text:list text:style-name="LFO97" text:continue-numbering="true">
        <text:list-item>
          <text:p text:style-name="P1226"><text:span text:style-name="T1227">Radi građenja, rekonstrukcije i odr</text:span><text:span text:style-name="T1228">ž</text:span><text:span text:style-name="T1229">avanja komunalne i druge infrastrukture mo</text:span><text:span text:style-name="T1230">ž</text:span><text:span text:style-name="T1231">e se</text:span><text:span text:style-name="T1232"><text:s/></text:span><text:span text:style-name="T1233">vršiti prekop javne površine, privremeno zauzeti javna površina i privremeno ograničiti</text:span><text:span text:style-name="T1234"><text:s/></text:span><text:span text:style-name="T1235">promet vozila i pješaka. Za privremenu regulaciju prometa potrebno je ishoditi prometni elaborat.</text:span></text:p>
        </text:list-item>
      </text:list>
      <text:p text:style-name="P1236"/>
      <text:list text:style-name="LFO97" text:continue-numbering="true">
        <text:list-item>
          <text:p text:style-name="P1237"><text:span text:style-name="T1238">Pod radovima u smislu članka 91. ove odluke, podrazumijevaju se</text:span><text:span text:style-name="T1239"><text:s/></text:span><text:span text:style-name="T1240">gradnja, rekonstrukcija, sanacija, zamjena ili uklanjanje vodova, komunalne i druge</text:span><text:span text:style-name="T1241"><text:s/></text:span><text:span text:style-name="T1242">infrastrukture, te postavljanje elektroenergetskog i telefonskog priključka na električni i</text:span><text:span text:style-name="T1243"><text:s/></text:span><text:span text:style-name="T1244">telefonski sustav, kao i priključaka na komunalnu infrastrukturu (opskrba pitkom vodom,</text:span><text:span text:style-name="T1245"><text:s/></text:span><text:span text:style-name="T1246">odvodnja otpadnih voda i dr.).</text:span></text:p>
        </text:list-item>
      </text:list>
      <text:p text:style-name="P1247"/>
      <text:list text:style-name="LFO97" text:continue-numbering="true">
        <text:list-item>
          <text:p text:style-name="P1248">Izvođenje radova iz stavka 1. Ovog članka ne može se obavljati bez odobrenja Jedinstvenog upravnog odjela Općine Baška Voda.</text:p>
        </text:list-item>
      </text:list>
      <text:p text:style-name="P1249"/>
      <text:p text:style-name="P1250"/>
      <text:p text:style-name="P1251"/>
      <text:p text:style-name="P1252">Članak 92.</text:p>
      <text:p text:style-name="P1253"/>
      <text:list text:style-name="LFO98" text:continue-numbering="true">
        <text:list-item>
          <text:p text:style-name="P1254">Odobrenje za izvođenje radova iz članka 91. ove Odluke, izdaje se na zahtjev izvođača, odnosno investitora radova.</text:p>
        </text:list-item>
      </text:list>
      <text:p text:style-name="P1255"/>
      <text:list text:style-name="LFO98" text:continue-numbering="true">
        <text:list-item>
          <text:p text:style-name="P1256">Zahtjev za izdavanje odobrenja iz stavka 1. Ovoga članka mora sadržavati: opis radova, vrijeme potrebno za obavljanje radova i zauzimanje javne površine, tehničku dokumentaciju o prokopu i dozvole sukladno propisima o gradnji.</text:p>
        </text:list-item>
      </text:list>
      <text:p text:style-name="P1257"/>
      <text:list text:style-name="LFO98" text:continue-numbering="true">
        <text:list-item>
          <text:p text:style-name="P1258">Odobrenjem iz stavka 1. Ovog članka odredit će se lokacija, uvjeti i trajanje radova na izvršenju i sanaciji prekopa, te obaveza dovođenja javno prometne površine u stanje prije izvođenja radova ( prijašnje stanje )</text:p>
        </text:list-item>
      </text:list>
      <text:p text:style-name="P1259"/>
      <text:p text:style-name="P1260"/>
      <text:p text:style-name="P1261"/>
      <text:p text:style-name="P1262">V. PRIKUPLJANJE, ODVOZ I POSTUPANJE SA PRIKUPLJENIM</text:p>
      <text:p text:style-name="P1263">KOMUNALNIM I OSTALIM OTPADOM</text:p>
      <text:p text:style-name="P1264"/>
      <text:p text:style-name="P1265">Članak 93.</text:p>
      <text:p text:style-name="P1266"/>
      <text:list text:style-name="LFO99" text:continue-numbering="true">
        <text:list-item>
          <text:p text:style-name="P1267"><text:span text:style-name="T1268">Na području Općine Baška Voda poslove skupljanja, odvoza i odlaganja komunalnog otpada obavlja Gradina-Baška Voda <text:s/>d.o.o. – trgovačko društvo čiji je Općina <text:s/>osnivač i jedini vlasnik.</text:span></text:p>
        </text:list-item>
      </text:list>
      <text:p text:style-name="P1269"/>
      <text:list text:style-name="LFO99" text:continue-numbering="true">
        <text:list-item>
          <text:p text:style-name="P1270"><text:span text:style-name="T1271">Komunalni otpad je otpad iz kućanstva, otpad koji nastane čišćenjem javnih površina, te otpad iz proizvodne, uslu</text:span><text:span text:style-name="T1272">ž</text:span><text:span text:style-name="T1273">ne ili druge djelatnosti, ako je po svojstvima i sastavu sličan otpadu iz kućanstava.</text:span></text:p>
        </text:list-item>
      </text:list>
      <text:p text:style-name="P1274"/>
      <text:list text:style-name="LFO99" text:continue-numbering="true">
        <text:list-item>
          <text:p text:style-name="P1275"><text:span text:style-name="T1276">Vlasnici svih građevina, odnosno posebnih dijelova građevina, pravne i fizičke osobe kao proizvođači otpada na području Općine Baška Voda (u nastavku: korisnici usluge), obvezni su koristiti komunalnu uslugu odr</text:span><text:span text:style-name="T1277">ž</text:span><text:span text:style-name="T1278">avanja čistoće, sakupljanja, odvoza i odlaganja komunalnog otpada, na način da svoj komunalni otpad odla</text:span><text:span text:style-name="T1279">ž</text:span><text:span text:style-name="T1280">u u postavljene posude za odlaganje komunalnog otpada.</text:span></text:p>
        </text:list-item>
      </text:list>
      <text:p text:style-name="P1281"/>
      <text:list text:style-name="LFO99" text:continue-numbering="true">
        <text:list-item>
          <text:p text:style-name="P1282"><text:span text:style-name="T1283">Korisnici usluge du</text:span><text:span text:style-name="T1284">ž</text:span><text:span text:style-name="T1285">ni su za skupljanje, odvoz i odlaganje komunalnog otpada plaćati naknadu isporučitelju usluge.</text:span></text:p>
        </text:list-item>
      </text:list>
      <text:p text:style-name="P1286"/>
      <text:list text:style-name="LFO99" text:continue-numbering="true">
        <text:list-item>
          <text:p text:style-name="P1287">Naknadu za uslugu sakupljanja, odvoza i odlaganja komunalnog otpada određuje Općinsko vijeće na prijedlog <text:s/>isporučitelja usluge, uz prethodno pribavljenu suglasnost načelnika.</text:p>
        </text:list-item>
      </text:list>
      <text:p text:style-name="P1288"/>
      <text:list text:style-name="LFO99" text:continue-numbering="true">
        <text:list-item>
          <text:p text:style-name="P1289"><text:span text:style-name="T1290">U izvršavanju obveze iz stavka 3. ovog članka, korisnici usluga du</text:span><text:span text:style-name="T1291">ž</text:span><text:span text:style-name="T1292">ni su poštivati pravila o načinu odlaganja komunalnog otpada.</text:span></text:p>
        </text:list-item>
      </text:list>
      <text:p text:style-name="P1293"/>
      <text:p text:style-name="P1294">Članak 94.</text:p>
      <text:p text:style-name="P1295"/>
      <text:list text:style-name="LFO100" text:continue-numbering="true">
        <text:list-item>
          <text:p text:style-name="P1296"><text:span text:style-name="T1297">Na području Općine Baška Voda komunalni otpad se sakuplja, odvozi i odla</text:span><text:span text:style-name="T1298">ž</text:span><text:span text:style-name="T1299">e organizirano, prema</text:span><text:s/><text:span text:style-name="T1300">utvrđenom rasporedu.</text:span></text:p>
        </text:list-item>
      </text:list>
      <text:p text:style-name="P1301"/>
      <text:list text:style-name="LFO100" text:continue-numbering="true">
        <text:list-item>
          <text:p text:style-name="P1302">Isporučitelj usluge utvrđuje raspored odvoza komunalnog otpada na području Općine Baška Voda, a s rasporedom odvoza komunalnog otpada na pogodan način obvezan je obavijestiti korisnike usluge.</text:p>
        </text:list-item>
      </text:list>
      <text:p text:style-name="P1303"/>
      <text:list text:style-name="LFO100" text:continue-numbering="true">
        <text:list-item>
          <text:p text:style-name="P1304"><text:span text:style-name="T1305">Suglasnost na raspored odvoza komunalnog otpada daje <text:s/>načelnik.</text:span></text:p>
        </text:list-item>
      </text:list>
      <text:p text:style-name="P1306"/>
      <text:p text:style-name="P1307"/>
      <text:p text:style-name="P1308"/>
      <text:soft-page-break/>
      <text:p text:style-name="P1309">Članak 95.</text:p>
      <text:p text:style-name="P1310"/>
      <text:list text:style-name="LFO101" text:continue-numbering="true">
        <text:list-item>
          <text:p text:style-name="P1311">Komunalni otpad dijeli se na standardni, krupni i tehnološki otpad.</text:p>
        </text:list-item>
      </text:list>
      <text:p text:style-name="P1312"/>
      <text:list text:style-name="LFO101" text:continue-numbering="true">
        <text:list-item>
          <text:p text:style-name="P1313"><text:span text:style-name="T1314">Standardni otpad je otpad koji svakodnevno nastaje u kućanstvima (npr. otpad hrane i pića te ambala</text:span><text:span text:style-name="T1315">ž</text:span><text:span text:style-name="T1316">ni otpad).</text:span></text:p>
        </text:list-item>
      </text:list>
      <text:p text:style-name="P1317"/>
      <text:list text:style-name="LFO101" text:continue-numbering="true">
        <text:list-item>
          <text:p text:style-name="P1318">Krupni otpad je onaj otpad koji povremeno nastaje u kućanstvu (kućanski aparati, pokućstvo, sanitarni uređaji, motorna vozila i slično, te njihovi dijelovi).</text:p>
        </text:list-item>
      </text:list>
      <text:p text:style-name="P1319"/>
      <text:list text:style-name="LFO101" text:continue-numbering="true">
        <text:list-item>
          <text:p text:style-name="P1320"><text:span text:style-name="T1321">Tehnološki otpad je otpad koji nastaje u proizvodnim procesima, ustanovama i uslu</text:span><text:span text:style-name="T1322">ž</text:span><text:span text:style-name="T1323">nim djelatnostima, a po količini, sastavu i svojstvima razlikuje se od komunalnog otpada.</text:span></text:p>
        </text:list-item>
      </text:list>
      <text:p text:style-name="P1324"/>
      <text:p text:style-name="P1325">Članak 96.</text:p>
      <text:p text:style-name="P1326"/>
      <text:list text:style-name="LFO102" text:continue-numbering="true">
        <text:list-item>
          <text:p text:style-name="P1327">Provođenje mjera za postupanje s komunalnim otpadom osigurava isporučitelj usluge.</text:p>
        </text:list-item>
      </text:list>
      <text:p text:style-name="P1328"/>
      <text:p text:style-name="P1329">Članak 97.</text:p>
      <text:p text:style-name="P1330"/>
      <text:list text:style-name="LFO103" text:continue-numbering="true">
        <text:list-item>
          <text:p text:style-name="P1331"><text:span text:style-name="T1332">Korisnici usluge komunalni otpad odla</text:span><text:span text:style-name="T1333">ž</text:span><text:span text:style-name="T1334">u u tipizirane spremnike i/ili vrećice za miješani komunalni otpad.<text:s/></text:span></text:p>
        </text:list-item>
      </text:list>
      <text:p text:style-name="P1335"/>
      <text:list text:style-name="LFO103" text:continue-numbering="true">
        <text:list-item>
          <text:p text:style-name="P1336"><text:span text:style-name="T1337">Posude za komunalni otpad s javnih površina (spremnici i/ili vrećice), nabavlja isporučitelj usluge, a posude za odvoz otpada iz obiteljskih i stambenih zgrada nabavlja vlasnik odnosno korisnik, u suradnji sa isporučiteljom usluge.</text:span></text:p>
        </text:list-item>
      </text:list>
      <text:p text:style-name="P1338"/>
      <text:p text:style-name="P1339">Članak 98.</text:p>
      <text:p text:style-name="P1340"/>
      <text:list text:style-name="LFO104" text:continue-numbering="true">
        <text:list-item>
          <text:p text:style-name="P1341"><text:span text:style-name="T1342">Posude za komunalni otpad moraju se, u pravilu, dr</text:span><text:span text:style-name="T1343">ž</text:span><text:span text:style-name="T1344">ati na vlastitom zemljištu i moraju se odr</text:span><text:span text:style-name="T1345">ž</text:span><text:span text:style-name="T1346">avati u čistom i urednom stanju.</text:span></text:p>
        </text:list-item>
      </text:list>
      <text:p text:style-name="P1347"/>
      <text:list text:style-name="LFO104" text:continue-numbering="true">
        <text:list-item>
          <text:p text:style-name="P1348"><text:span text:style-name="T1349">Ako je mjesto na kojem se posuda za komunalni otpad nalazi izvan zemljišta u vlasništvu korisnika usluge odnosno izvan vlasništva zgrade i u vlasništvu pravnih i fizičkih osoba, mora biti ograđeno i mora se odr</text:span><text:span text:style-name="T1350">ž</text:span><text:span text:style-name="T1351">avati u čistom i urednom stanju.</text:span></text:p>
        </text:list-item>
      </text:list>
      <text:p text:style-name="P1352"/>
      <text:list text:style-name="LFO104" text:continue-numbering="true">
        <text:list-item>
          <text:p text:style-name="P1353"><text:span text:style-name="T1354">Suglasnost za smještaj posuda za komunalni otpad (kontejnera i slično.) izvan zemljišta iz prethodnog stavka i u vlasništvu pravnih i fizičkih osoba, daje načelnik.</text:span></text:p>
        </text:list-item>
      </text:list>
      <text:p text:style-name="P1355"/>
      <text:p text:style-name="P1356">Članak 99.</text:p>
      <text:p text:style-name="P1357"/>
      <text:list text:style-name="LFO105" text:continue-numbering="true">
        <text:list-item>
          <text:p text:style-name="P1358"><text:span text:style-name="T1359">Posude za komunalni otpad postavljaju se tako da svojim polo</text:span><text:span text:style-name="T1360">ž</text:span><text:span text:style-name="T1361">ajem i smještajem što bolje ispune svrhu za koju se koriste.</text:span></text:p>
        </text:list-item>
      </text:list>
      <text:p text:style-name="P1362"/>
      <text:list text:style-name="LFO105" text:continue-numbering="true">
        <text:list-item>
          <text:p text:style-name="P1363">Posude za otpad mogu se postavljati samo na onim mjestima na kojima se zbog toga neće stvarati nečistoća, ometati promet, te na onim mjestima na kojima se neće umanjiti estetski i opći izgled ulice ili okoline.</text:p>
        </text:list-item>
      </text:list>
      <text:p text:style-name="P1364"/>
      <text:p text:style-name="P1365">Članak 100.</text:p>
      <text:p text:style-name="P1366"/>
      <text:soft-page-break/>
      <text:list text:style-name="LFO106" text:continue-numbering="true">
        <text:list-item>
          <text:p text:style-name="P1367"><text:span text:style-name="T1368">Isporučitelj usluge du</text:span><text:span text:style-name="T1369">ž</text:span><text:span text:style-name="T1370">an je prati posude za komunalni otpad (spremnici) koje se nalaze izvan zgrade i u vlasništvu pravnih i fizičkih osoba, te vršiti dezinfekciju i dezinsekciju, najmanje dva puta godišnje.</text:span></text:p>
        </text:list-item>
      </text:list>
      <text:p text:style-name="P1371"/>
      <text:list text:style-name="LFO106" text:continue-numbering="true">
        <text:list-item>
          <text:p text:style-name="P1372"><text:span text:style-name="T1373">Korisnici usluga odvoza otpada du</text:span><text:span text:style-name="T1374">ž</text:span><text:span text:style-name="T1375">ni su posude za otpad u svom vlasništvu odr</text:span><text:span text:style-name="T1376">ž</text:span><text:span text:style-name="T1377">avati čistim i u urednom stanju.</text:span></text:p>
        </text:list-item>
      </text:list>
      <text:p text:style-name="P1378"/>
      <text:p text:style-name="P1379">Članak 101.</text:p>
      <text:p text:style-name="P1380"/>
      <text:list text:style-name="LFO107" text:continue-numbering="true">
        <text:list-item>
          <text:p text:style-name="P1381"><text:span text:style-name="T1382">Korisnici usluga odvoza komunalnog otpada du</text:span><text:span text:style-name="T1383">ž</text:span><text:span text:style-name="T1384">ni su pa</text:span><text:span text:style-name="T1385">ž</text:span><text:span text:style-name="T1386">ljivo puniti posude za odlaganje komunalnog otpada, tako da se otpad ne rasipa po njima ili oko njih.</text:span></text:p>
        </text:list-item>
      </text:list>
      <text:p text:style-name="P1387"/>
      <text:p text:style-name="P1388">Članak 102.</text:p>
      <text:p text:style-name="P1389"/>
      <text:list text:style-name="LFO108" text:continue-numbering="true">
        <text:list-item>
          <text:p text:style-name="P1390"><text:span text:style-name="T1391">Svako onečišćenje prouzročeno odvozom komunalnog otpada, du</text:span><text:span text:style-name="T1392">ž</text:span><text:span text:style-name="T1393">an je otkloniti isporučitelj usluge.</text:span></text:p>
        </text:list-item>
      </text:list>
      <text:p text:style-name="P1394"/>
      <text:list text:style-name="LFO108" text:continue-numbering="true">
        <text:list-item>
          <text:p text:style-name="P1395"><text:span text:style-name="T1396">Radnici koji iznose i odvoze komunalni otpad du</text:span><text:span text:style-name="T1397">ž</text:span><text:span text:style-name="T1398">ni su rukovati posudama za komunalni otpad tako da se komunalni otpad ne prosipa, da se ne di</text:span><text:span text:style-name="T1399">ž</text:span><text:span text:style-name="T1400">e prašina i da se posude za otpad, kao ni dijelovi građevina ne oštećuju.</text:span></text:p>
        </text:list-item>
      </text:list>
      <text:p text:style-name="P1401"/>
      <text:p text:style-name="P1402"/>
      <text:p text:style-name="P1403">Članak 103.</text:p>
      <text:p text:style-name="P1404"/>
      <text:list text:style-name="LFO109" text:continue-numbering="true">
        <text:list-item>
          <text:p text:style-name="P1405"><text:span text:style-name="T1406">Posude za odlaganje komunalnog otpada moraju imati ispravne poklopce koje su korisnici usluge nakon odlaganja, odnosno radnici koji skupljaju i odvoze otpad nakon utovara, du</text:span><text:span text:style-name="T1407">ž</text:span><text:span text:style-name="T1408">ni zatvoriti, a posudu vratiti na mjesto s kojeg su je uzeli.</text:span></text:p>
        </text:list-item>
      </text:list>
      <text:p text:style-name="P1409"/>
      <text:p text:style-name="P1410"/>
      <text:p text:style-name="P1411"/>
      <text:p text:style-name="P1412">Članak 104.</text:p>
      <text:p text:style-name="P1413"/>
      <text:list text:style-name="LFO110" text:continue-numbering="true">
        <text:list-item>
          <text:p text:style-name="P1414"><text:span text:style-name="T1415">U posude za odlaganje komunalnog otpada komunalni otpad se odla</text:span><text:span text:style-name="T1416">ž</text:span><text:span text:style-name="T1417">e u zatvorenim vrećicama za</text:span><text:s/><text:span text:style-name="T1418">otpad.</text:span></text:p>
        </text:list-item>
      </text:list>
      <text:p text:style-name="P1419"/>
      <text:p text:style-name="P1420">Članak 105.</text:p>
      <text:p text:style-name="P1421"/>
      <text:list text:style-name="LFO111" text:continue-numbering="true">
        <text:list-item>
          <text:p text:style-name="P1422"><text:span text:style-name="T1423">Nije dozvoljeno pretrpavanje otpadom posuda za odlaganje komunalnog otpada, koje ote</text:span><text:span text:style-name="T1424">ž</text:span><text:span text:style-name="T1425">ava zatvaranje posude.</text:span></text:p>
        </text:list-item>
      </text:list>
      <text:p text:style-name="P1426"/>
      <text:p text:style-name="P1427">Članak 106.</text:p>
      <text:p text:style-name="P1428"/>
      <text:list text:style-name="LFO112" text:continue-numbering="true">
        <text:list-item>
          <text:p text:style-name="P1429">Zabranjeno je prebiranje po otpadu i odnošenje otpada ili dijelova otpada iz posuda za otpad, na način da se pri tom otpad rasipa oko posude za otpad i onečišćuje javnu površinu.</text:p>
        </text:list-item>
      </text:list>
      <text:p text:style-name="P1430"/>
      <text:p text:style-name="P1431">Članak 107.</text:p>
      <text:p text:style-name="P1432"/>
      <text:list text:style-name="LFO113" text:continue-numbering="true">
        <text:list-item>
          <text:p text:style-name="P1433">Zabranjeno je odlaganje otpada izvan posuda za otpad.</text:p>
        </text:list-item>
      </text:list>
      <text:p text:style-name="P1434"/>
      <text:p text:style-name="P1435">Članak 108.</text:p>
      <text:p text:style-name="P1436"/>
      <text:list text:style-name="LFO114" text:continue-numbering="true">
        <text:list-item>
          <text:p text:style-name="P1437"><text:span text:style-name="T1438">U posude za odlaganje standardnog komunalnog otpada nije dozvoljeno odlagati krupni otpad,<text:s/></text:span><text:span text:style-name="T1439">ž</text:span><text:span text:style-name="T1440">eravicu, vruć pepeo, tekućine i polutekućine, građevinski materijal ili građevinski otpad, leševe<text:s/></text:span><text:span text:style-name="T1441">ž</text:span><text:span text:style-name="T1442">ivotinja, električne baterije, akumulatore, auto-gume, granje, smeće iz vrta, otpad iz klaonica i mesnica, opasni i tehnološki otpad.</text:span></text:p>
        </text:list-item>
      </text:list>
      <text:p text:style-name="P1443"/>
      <text:p text:style-name="P1444">Članak 109.</text:p>
      <text:p text:style-name="P1445"/>
      <text:list text:style-name="LFO115" text:continue-numbering="true">
        <text:list-item>
          <text:p text:style-name="P1446">Posude za otpad zabranjeno je oštećivati, po njima crtati i pisati (šarati), te premještati ih sa postavljenog mjesta.</text:p>
        </text:list-item>
      </text:list>
      <text:p text:style-name="P1447"/>
      <text:p text:style-name="P1448">Članak 110.</text:p>
      <text:p text:style-name="P1449"/>
      <text:list text:style-name="LFO116" text:continue-numbering="true">
        <text:list-item>
          <text:p text:style-name="P1450">Nije dozvoljeno parkiranje vozila na način da se onemogući pristup specijalnom vozilu za odvoz otpada ili na drugi način onemogući odvoz otpada.</text:p>
        </text:list-item>
      </text:list>
      <text:p text:style-name="P1451"/>
      <text:p text:style-name="P1452">Članak 111.</text:p>
      <text:p text:style-name="P1453"/>
      <text:list text:style-name="LFO117" text:continue-numbering="true">
        <text:list-item>
          <text:p text:style-name="P1454"><text:span text:style-name="T1455">Kartonski-ambala</text:span><text:span text:style-name="T1456">ž</text:span><text:span text:style-name="T1457">ni otpad posebno preuzima isporučitelj usluge od svake trgovine ili poslovnog objekta koji ga stvara, na određenoj lokaciji u točno određenom vremenu, prema uputama isporučitelja usluge.</text:span></text:p>
        </text:list-item>
      </text:list>
      <text:p text:style-name="P1458"/>
      <text:list text:style-name="LFO117" text:continue-numbering="true">
        <text:list-item>
          <text:p text:style-name="P1459"><text:span text:style-name="T1460">Kartonski-ambala</text:span><text:span text:style-name="T1461">ž</text:span><text:span text:style-name="T1462">ni otpad ne smije se odlagati na javnoj površini ili pored posuda za otpad.</text:span></text:p>
        </text:list-item>
      </text:list>
      <text:p text:style-name="Odlomakpopisa"/>
      <text:list text:style-name="LFO117" text:continue-numbering="true">
        <text:list-item>
          <text:p text:style-name="P1463"><text:span text:style-name="T1464">Zabranjeno je odlaganje komunalnog otpada u posude ili kontejnere koji su u tuđem vlasništvu.</text:span></text:p>
        </text:list-item>
      </text:list>
      <text:p text:style-name="P1465"/>
      <text:p text:style-name="P1466">Članak 112.</text:p>
      <text:p text:style-name="P1467"/>
      <text:list text:style-name="LFO118" text:continue-numbering="true">
        <text:list-item>
          <text:p text:style-name="P1468"><text:span text:style-name="T1469">U svezi prikupljanja i odvoza otpadaka, korisnici usluge du</text:span><text:span text:style-name="T1470">ž</text:span><text:span text:style-name="T1471">ni su provoditi naputke isporučitelja usluge.</text:span></text:p>
        </text:list-item>
      </text:list>
      <text:p text:style-name="P1472"/>
      <text:p text:style-name="P1473">Članak 113.</text:p>
      <text:p text:style-name="P1474"/>
      <text:list text:style-name="LFO119" text:continue-numbering="true">
        <text:list-item>
          <text:p text:style-name="P1475">Na području Općine Baška Voda komunalni otpad se ne smije zakopavati niti spaljivati.</text:p>
        </text:list-item>
      </text:list>
      <text:p text:style-name="P1476"/>
      <text:p text:style-name="P1477">Članak 114.</text:p>
      <text:p text:style-name="P1478"/>
      <text:list text:style-name="LFO120" text:continue-numbering="true">
        <text:list-item>
          <text:p text:style-name="P1479"><text:span text:style-name="T1480">Krupni otpad odvozi se prema Planu odvoza krupnog otpada, što ga donosi isporučitelj usluge.</text:span></text:p>
        </text:list-item>
      </text:list>
      <text:p text:style-name="P1481"/>
      <text:list text:style-name="LFO120" text:continue-numbering="true">
        <text:list-item>
          <text:p text:style-name="P1482"><text:span text:style-name="T1483">O danu i mjestu odvoza krupnog otpada, isporučitelj usluge du</text:span><text:span text:style-name="T1484">ž</text:span><text:span text:style-name="T1485">an je na odgovarajući način obavijestiti korisnike usluga.</text:span></text:p>
        </text:list-item>
      </text:list>
      <text:p text:style-name="P1486"/>
      <text:p text:style-name="P1487"/>
      <text:p text:style-name="P1488"/>
      <text:soft-page-break/>
      <text:p text:style-name="P1489">Članak 115.</text:p>
      <text:p text:style-name="P1490"/>
      <text:list text:style-name="LFO121" text:continue-numbering="true">
        <text:list-item>
          <text:p text:style-name="P1491">Krupni otpad koji se odvozi na poziv korisnika usluge, vrši se uz naknadu.</text:p>
        </text:list-item>
      </text:list>
      <text:p text:style-name="P1492"/>
      <text:p text:style-name="P1493"/>
      <text:p text:style-name="P1494"/>
      <text:p text:style-name="P1495">Članak 116.</text:p>
      <text:p text:style-name="P1496"/>
      <text:list text:style-name="LFO122" text:continue-numbering="true">
        <text:list-item>
          <text:p text:style-name="P1497">Zabranjeno je stavljanje krupnog otpada u vreće ili posude za kućni otpad, odnosno pored posuda ili vreća za kućni otpad.</text:p>
        </text:list-item>
      </text:list>
      <text:p text:style-name="P1498"/>
      <text:list text:style-name="LFO122" text:continue-numbering="true">
        <text:list-item>
          <text:p text:style-name="P1499"><text:span text:style-name="T1500">Odlaganje krupnog otpada pored posuda ili vreća za kućni otpad moguće je u dane kad je od strane isporučitelja usluge organizirano odvo</text:span><text:span text:style-name="T1501">ž</text:span><text:span text:style-name="T1502">enje krupnog otpada.</text:span></text:p>
        </text:list-item>
      </text:list>
      <text:p text:style-name="P1503"/>
      <text:p text:style-name="P1504">Članak 117.</text:p>
      <text:p text:style-name="P1505"/>
      <text:list text:style-name="LFO123" text:continue-numbering="true">
        <text:list-item>
          <text:p text:style-name="P1506"><text:span text:style-name="T1507">Isporučitelj usluge du</text:span><text:span text:style-name="T1508">ž</text:span><text:span text:style-name="T1509">an je osigurati posebne posude za odlaganje krupnog otpada, kapaciteta 5 – 7 m3, koje se postavljaju na određenim mjestima radi prikupljanja takvog otpada.</text:span></text:p>
        </text:list-item>
      </text:list>
      <text:p text:style-name="P1510"/>
      <text:p text:style-name="P1511"/>
      <text:p text:style-name="P1512">Članak 118.</text:p>
      <text:p text:style-name="P1513"/>
      <text:list text:style-name="LFO124" text:continue-numbering="true">
        <text:list-item>
          <text:p text:style-name="P1514"><text:span text:style-name="T1515">Proizvođači otpada du</text:span><text:span text:style-name="T1516">ž</text:span><text:span text:style-name="T1517">ni su sve vrste građevnog otpadnog materijala odvoziti na mjesta za odlaganje te vrste otpada.</text:span></text:p>
        </text:list-item>
      </text:list>
      <text:p text:style-name="P1518"/>
      <text:list text:style-name="LFO124" text:continue-numbering="true">
        <text:list-item>
          <text:p text:style-name="P1519">Otpad iz prethodnog stavka zabranjeno je odlagati na mjestima koja za to nisu određena.</text:p>
        </text:list-item>
      </text:list>
      <text:p text:style-name="P1520"/>
      <text:p text:style-name="P1521"/>
      <text:p text:style-name="P1522">Članak 119.</text:p>
      <text:p text:style-name="P1523"/>
      <text:list text:style-name="LFO125" text:continue-numbering="true">
        <text:list-item>
          <text:p text:style-name="P1524">Svako izvanredno onečišćenje javne površine mora se sanirati od strane isporučitelja komunalne usluge.</text:p>
        </text:list-item>
      </text:list>
      <text:p text:style-name="P1525"/>
      <text:list text:style-name="LFO125" text:continue-numbering="true">
        <text:list-item>
          <text:p text:style-name="P1526">Troškovnik sanacija izvanrednog onečišćenja donosi isporučitelj usluge, a suglasnost na isti daje načelnik.</text:p>
        </text:list-item>
      </text:list>
      <text:p text:style-name="P1527"/>
      <text:p text:style-name="P1528">Članak 120.</text:p>
      <text:p text:style-name="P1529"/>
      <text:list text:style-name="LFO126" text:continue-numbering="true">
        <text:list-item>
          <text:p text:style-name="P1530"><text:span text:style-name="T1531">Trgovačka društva, ustanove i druge pravne i fizičke osobe du</text:span><text:span text:style-name="T1532">ž</text:span><text:span text:style-name="T1533">ne su sakupljati i odlagati tehnološki otpad prema vrsti, u posebne posude, na prikladnim mjestima i unutar svog prostora, objekata ili zemljišta, odnosno postupiti sukladno posebnim zakonskim propisima.</text:span></text:p>
        </text:list-item>
      </text:list>
      <text:p text:style-name="P1534"/>
      <text:p text:style-name="P1535"/>
      <text:p text:style-name="P1536"/>
      <text:p text:style-name="P1537"/>
      <text:p text:style-name="P1538"/>
      <text:soft-page-break/>
      <text:p text:style-name="P1539">Članak 121.</text:p>
      <text:p text:style-name="P1540"/>
      <text:list text:style-name="LFO127" text:continue-numbering="true">
        <text:list-item>
          <text:p text:style-name="P1541">Sakupljanje i odvoz komunalnog otpada isporučitelj usluge obavlja specijalnim vozilom koje omogućava higijenski utovar, prijevoz i istovar otpada, bez podizanja prašine i onečišćivanja javnih površina.</text:p>
        </text:list-item>
      </text:list>
      <text:p text:style-name="P1542"/>
      <text:p text:style-name="P1543">Članak 122.</text:p>
      <text:p text:style-name="P1544"/>
      <text:list text:style-name="LFO128" text:continue-numbering="true">
        <text:list-item>
          <text:p text:style-name="P1545"><text:span text:style-name="T1546">Korisnici usluge odvoza otpada du</text:span><text:span text:style-name="T1547">ž</text:span><text:span text:style-name="T1548">ni su neposredno prije useljenja u stambeni objekt, odnosno prije početka obavljanja djelatnosti pismeno obavijestiti isporučitelja usluge o svim potrebitim podacima radi uvođenja u evidenciju.</text:span></text:p>
        </text:list-item>
      </text:list>
      <text:p text:style-name="P1549"/>
      <text:list text:style-name="LFO128" text:continue-numbering="true">
        <text:list-item>
          <text:p text:style-name="P1550"><text:span text:style-name="T1551">U evidenciji isporučitelja usluge kao korisnik usluge odvoza komunalnog otpada (u nastavku: korisnik usluge) mo</text:span><text:span text:style-name="T1552">ž</text:span><text:span text:style-name="T1553">e biti vlasnik stambenog, odnosno poslovnog prostora, a korisnik stambenog odnosno poslovnog prostora samo ako je vlasnik obvezu plaćanja prenio na njega.</text:span></text:p>
        </text:list-item>
      </text:list>
      <text:p text:style-name="P1554"/>
      <text:p text:style-name="P1555"/>
      <text:p text:style-name="P1556">Članak 123.</text:p>
      <text:p text:style-name="P1557"/>
      <text:list text:style-name="LFO129" text:continue-numbering="true">
        <text:list-item>
          <text:p text:style-name="P1558"><text:span text:style-name="T1559">Ako se promjeni korisnik usluge ili ako se promjeni namjena prostora ili djelatnosti, odnosno ako dođe do proširenja i izmjene djelatnosti ili se promjene okolnosti koje znatno utječu na opseg usluge, korisnik usluge je du</text:span><text:span text:style-name="T1560">ž</text:span><text:span text:style-name="T1561">an u roku 15 dana od dana nastale promjene o tome obavijestiti isporučitelja usluge. Ako se promjena ne prijavi, obveza plaćanja pada na teret korisnika usluge koji je upisan u evidencijama isporučitelja usluge.</text:span></text:p>
        </text:list-item>
      </text:list>
      <text:p text:style-name="P1562"/>
      <text:list text:style-name="LFO129" text:continue-numbering="true">
        <text:list-item>
          <text:p text:style-name="P1563"><text:span text:style-name="T1564">Kad nastupe okolnosti iz stavka 1. ovoga članka, korisnik usluge prila</text:span><text:span text:style-name="T1565">ž</text:span><text:span text:style-name="T1566">e pisane dokaze (ugovor o</text:span><text:span text:style-name="T1567"><text:s/></text:span><text:span text:style-name="T1568">kupoprodaji, zakupu ili drugo, dokaze koje izdaju nadle</text:span><text:span text:style-name="T1569">ž</text:span><text:span text:style-name="T1570">na tijela, potvrdu o prebivalištu ili boravištu, izvod iz knjige umrlih, izvod iz sudskog registra ili drugo).</text:span></text:p>
        </text:list-item>
      </text:list>
      <text:p text:style-name="P1571"/>
      <text:p text:style-name="P1572"/>
      <text:p text:style-name="P1573"/>
      <text:p text:style-name="P1574">Članak 124.</text:p>
      <text:p text:style-name="P1575"/>
      <text:list text:style-name="LFO130" text:continue-numbering="true">
        <text:list-item>
          <text:p text:style-name="P1576"><text:span text:style-name="T1577">Korisnik usluge mo</text:span><text:span text:style-name="T1578">ž</text:span><text:span text:style-name="T1579">e privremeno odjaviti korištenje usluge, uz prethodno podmirenje do tada nastalih obveza, ako se prethodno zapisnički ustanovi da korisnik usluge stambeni ili poslovni prostor neće koristiti du</text:span><text:span text:style-name="T1580">ž</text:span><text:span text:style-name="T1581">e od tri mjeseca u kontinuitetu. Takvi se prostori posebno evidentiraju, a međusobna prava i obveze miruju do ponovnog stavljanja prostora u funkciju.</text:span></text:p>
        </text:list-item>
      </text:list>
      <text:p text:style-name="P1582"/>
      <text:list text:style-name="LFO130" text:continue-numbering="true">
        <text:list-item>
          <text:p text:style-name="P1583">Zapisnik o privremenoj odjavi korištenja usluge potpisuju ovlaštena osoba isporučitelja usluge i korisnik usluge. Za sve prostore koji su stavljeni u stanje mirovanja, provodi se redovna kontrola. Kontrolu vrši isporučitelj usluge. Ukoliko se utvrdi da se prostor u razdoblju u kojem je bio u stanju mirovanja koristio, usluga će se obračunati od dana koji je utvrđen kao dan stavljanja prostora u mirovanje.</text:p>
        </text:list-item>
      </text:list>
      <text:p text:style-name="P1584"/>
      <text:p text:style-name="P1585"/>
      <text:p text:style-name="P1586"/>
      <text:soft-page-break/>
      <text:p text:style-name="P1587">Članak 125.</text:p>
      <text:p text:style-name="P1588"/>
      <text:list text:style-name="LFO131" text:continue-numbering="true">
        <text:list-item>
          <text:p text:style-name="P1589">Na području Općine Baška Voda isporučitelj usluge formira zelene otoke (eko-otoke) uz suglasnost Općine.</text:p>
        </text:list-item>
      </text:list>
      <text:p text:style-name="P1590"/>
      <text:list text:style-name="LFO131" text:continue-numbering="true">
        <text:list-item>
          <text:p text:style-name="P1591"><text:span text:style-name="T1592">Zeleni otoci su mjesta na javnim površinama na kojima su smješteni spremnici za odvojeno prikupljanje odre</text:span><text:span text:style-name="T1593">đ</text:span><text:span text:style-name="T1594">enih vrsta komunalnog otpada. Na zelenim otocima postavljaju se međusobno odvojeni spremnici za</text:span><text:s/><text:span text:style-name="T1595">odlaganje PET ambala</text:span><text:span text:style-name="T1596">ž</text:span><text:span text:style-name="T1597">e (plastične ambala</text:span><text:span text:style-name="T1598">ž</text:span><text:span text:style-name="T1599">e), papira i stakla, a spremnici za baterije postavljaju se na za to posebno određenim mjestima.</text:span></text:p>
        </text:list-item>
      </text:list>
      <text:p text:style-name="P1600"/>
      <text:p text:style-name="P1601"/>
      <text:p text:style-name="P1602">Članak 126.</text:p>
      <text:p text:style-name="P1603"/>
      <text:list text:style-name="LFO132" text:continue-numbering="true">
        <text:list-item>
          <text:p text:style-name="P1604"><text:span text:style-name="T1605">Korisnicima usluge preporuča se odvojeno prikupljanje staklene ambala</text:span><text:span text:style-name="T1606">ž</text:span><text:span text:style-name="T1607">e, PET ambala</text:span><text:span text:style-name="T1608">ž</text:span><text:span text:style-name="T1609">e i papira, za koje će korisnici usluga od isporučitelja dobiti posebnu ambala</text:span><text:span text:style-name="T1610">ž</text:span><text:span text:style-name="T1611">u, također se preporuča odlaganje baterija u odgovarajuće spremnike koje u naseljima na području Općine Baška Voda postavlja isporučitelj usluge.</text:span></text:p>
        </text:list-item>
      </text:list>
      <text:p text:style-name="P1612"/>
      <text:p text:style-name="P1613">Članak 127.</text:p>
      <text:p text:style-name="P1614"/>
      <text:list text:style-name="LFO133" text:continue-numbering="true">
        <text:list-item>
          <text:p text:style-name="P1615"><text:span text:style-name="T1616">Recikla</text:span><text:span text:style-name="T1617">ž</text:span><text:span text:style-name="T1618">no dvorište predstavlja fiksno mjesto namijenjeno izdvojenom odlaganju raznih vrsta otpadnih tvari koje nastaju u domaćinstvu, a formira se u prostoru prihvata otpada od strane isporučitelja usluge.</text:span></text:p>
        </text:list-item>
      </text:list>
      <text:p text:style-name="P1619"/>
      <text:p text:style-name="P1620">Članak 128.</text:p>
      <text:p text:style-name="P1621"><text:span text:style-name="T1622">U recikla</text:span><text:span text:style-name="T1623">ž</text:span><text:span text:style-name="T1624">nim dvorištima odla</text:span><text:span text:style-name="T1625">ž</text:span><text:span text:style-name="T1626">e se:</text:span></text:p>
      <text:p text:style-name="P1627">− papir svih vrsta,</text:p>
      <text:p text:style-name="P1628">− otpadno staklo,</text:p>
      <text:p text:style-name="P1629"><text:span text:style-name="T1630">− otpadno<text:s/></text:span><text:span text:style-name="T1631">ž</text:span><text:span text:style-name="T1632">eljezo i druge vrste metala (MET ambala</text:span><text:span text:style-name="T1633">ž</text:span><text:span text:style-name="T1634">a),</text:span></text:p>
      <text:p text:style-name="P1635">− otpadne baterije,</text:p>
      <text:p text:style-name="P1636">− stari lijekovi,</text:p>
      <text:p text:style-name="P1637">− otpadno jestivo ulje,</text:p>
      <text:p text:style-name="P1638">− zeleni otpad,</text:p>
      <text:p text:style-name="P1639"><text:span text:style-name="T1640">− otpadna plastika (PET tvrdi, PET ambala</text:span><text:span text:style-name="T1641">ž</text:span><text:span text:style-name="T1642">a),</text:span></text:p>
      <text:p text:style-name="P1643">− limenke,</text:p>
      <text:p text:style-name="P1644">− auto gume,</text:p>
      <text:p text:style-name="P1645">− stiropor,</text:p>
      <text:p text:style-name="P1646">− bijela tehnika,</text:p>
      <text:p text:style-name="P1647">− elektronički otpad.</text:p>
      <text:p text:style-name="P1648"/>
      <text:p text:style-name="P1649"/>
      <text:p text:style-name="P1650">Članak 129.</text:p>
      <text:p text:style-name="P1651"/>
      <text:p text:style-name="P1652"><text:span text:style-name="T1653">Isporučitelj usluge ima isključivo pravo raspolaganja s otpadom odlo</text:span><text:span text:style-name="T1654">ž</text:span><text:span text:style-name="T1655">enim u spremnike i recikla</text:span><text:span text:style-name="T1656">ž</text:span><text:span text:style-name="T1657">na dvorišta, te postupati na način sukladno zakonu.</text:span></text:p>
      <text:p text:style-name="P1658"><text:span text:style-name="T1659">Isporučitelj usluge du</text:span><text:span text:style-name="T1660">ž</text:span><text:span text:style-name="T1661">an je redovito prazniti kontejnere – spremnike na zelenim otocima i recikla</text:span><text:span text:style-name="T1662">ž</text:span><text:span text:style-name="T1663">nim dvorištima, te s prikupljenim korisnim otpadom postupati u skladu sa zakonom.</text:span></text:p>
      <text:soft-page-break/>
      <text:p text:style-name="P1664">Oštećene spremnike na zelenim otocima isporučitelj usluge u obvezi je u što kraćem roku zamijeniti novima.</text:p>
      <text:p text:style-name="P1665"/>
      <text:p text:style-name="P1666"/>
      <text:p text:style-name="P1667">VI. UKLANJANJE SNIJEGA I LEDA</text:p>
      <text:p text:style-name="P1668"/>
      <text:p text:style-name="P1669">Članak 130.</text:p>
      <text:p text:style-name="P1670"/>
      <text:list text:style-name="LFO134" text:continue-numbering="true">
        <text:list-item>
          <text:p text:style-name="P1671"><text:span text:style-name="T1672">U slučaju pojave snijega i leda vlasnici i korisnici stanova, zgrada i poslovnih prostora du</text:span><text:span text:style-name="T1673">ž</text:span><text:span text:style-name="T1674">ni</text:span><text:span text:style-name="T1675"><text:s/></text:span><text:span text:style-name="T1676">su očistiti dio pješačkog prolaza u širini zgrade ili poslovnog prostora od snijega i leda, na</text:span><text:span text:style-name="T1677"><text:s/></text:span><text:span text:style-name="T1678">način da se osigura siguran i nesmetan prolaz pješaka.</text:span></text:p>
        </text:list-item>
      </text:list>
      <text:p text:style-name="P1679"/>
      <text:list text:style-name="LFO134" text:continue-numbering="true">
        <text:list-item>
          <text:p text:style-name="P1680"><text:span text:style-name="T1681">Uklanjanje snijega i leda s javnoprometne površine obavlja <text:s/>pravna ili fizička <text:s/>osoba <text:s/>kojoj je Općina Baška Voda povjerila poslove čišćenja javnih površina.</text:span></text:p>
        </text:list-item>
      </text:list>
      <text:p text:style-name="Odlomakpopisa"/>
      <text:p text:style-name="P1682"/>
      <text:list text:style-name="LFO134" text:continue-numbering="true">
        <text:list-item>
          <text:p text:style-name="P1683"><text:span text:style-name="T1684">Uklanjanje snijega i leda sa dr</text:span><text:span text:style-name="T1685">ž</text:span><text:span text:style-name="T1686">avnih i<text:s/></text:span><text:span text:style-name="T1687">ž</text:span><text:span text:style-name="T1688">upanijskih cesta na području Općine Baška Voda obavljaju Županijske ceste d.o.o. Split.</text:span></text:p>
        </text:list-item>
      </text:list>
      <text:p text:style-name="P1689"/>
      <text:list text:style-name="LFO134" text:continue-numbering="true">
        <text:list-item>
          <text:p text:style-name="P1690">Led se s javnih površina uklanja čim nastane.</text:p>
        </text:list-item>
      </text:list>
      <text:p text:style-name="P1691"/>
      <text:p text:style-name="P1692"/>
      <text:p text:style-name="P1693">Članak 131.</text:p>
      <text:p text:style-name="P1694"/>
      <text:list text:style-name="LFO135" text:continue-numbering="true">
        <text:list-item>
          <text:p text:style-name="P1695">Za uklanjanje snijega i leda iz luka, s javnih parkirališta, športskih objekata i sličnih prostora vodi brigu pravna ili fizička osoba koja tim površinama upravlja.</text:p>
        </text:list-item>
      </text:list>
      <text:p text:style-name="P1696"/>
      <text:p text:style-name="P1697"/>
      <text:p text:style-name="P1698"/>
      <text:p text:style-name="P1699">Članak 132.</text:p>
      <text:p text:style-name="P1700"/>
      <text:list text:style-name="LFO136" text:continue-numbering="true">
        <text:list-item>
          <text:p text:style-name="P1701">Za uklanjanje snijega i leda s pločnika uz zgrade odgovorni su vlasnici zgrade odnosno vlasnici i korisnici stanova, te poslovnih prostorija.</text:p>
        </text:list-item>
      </text:list>
      <text:p text:style-name="P1702"/>
      <text:list text:style-name="LFO136" text:continue-numbering="true">
        <text:list-item>
          <text:p text:style-name="P1703">Za uklanjanje snijega i leda s pločnika uz kioske odgovorni su vlasnici odnosno korisnici kioska.</text:p>
        </text:list-item>
      </text:list>
      <text:p text:style-name="P1704"/>
      <text:list text:style-name="LFO136" text:continue-numbering="true">
        <text:list-item>
          <text:p text:style-name="P1705">Za uklanjanje snijega i leda s pločnika uz otvorene terase ugostiteljskih objekata odgovorni su vlasnici odnosno korisnici ugostiteljskih objekata.</text:p>
        </text:list-item>
      </text:list>
      <text:p text:style-name="P1706"/>
      <text:list text:style-name="LFO136" text:continue-numbering="true">
        <text:list-item>
          <text:p text:style-name="P1707">Osobe iz stavka od 1. do 3. ovog članka odgovaraju za štetu nastalu zbog onečišćenja snijega i leda osobi koja je zbog toga pretrpjela štetu.</text:p>
        </text:list-item>
      </text:list>
      <text:p text:style-name="P1708"/>
      <text:p text:style-name="P1709">Članak 133.</text:p>
      <text:p text:style-name="P1710"/>
      <text:list text:style-name="LFO137" text:continue-numbering="true">
        <text:list-item>
          <text:p text:style-name="P1711">Javnoprometne površine mogu se, radi sprečavanja nastanka leda i radi sprečavanja klizanja, posipati odgovarajućim materijalom.</text:p>
        </text:list-item>
      </text:list>
      <text:p text:style-name="P1712"/>
      <text:soft-page-break/>
      <text:list text:style-name="LFO137" text:continue-numbering="true">
        <text:list-item>
          <text:p text:style-name="P1713"><text:span text:style-name="T1714">Osoba koja obavlja uklanjanje snijega i leda s javnoprometne površine du</text:span><text:span text:style-name="T1715">ž</text:span><text:span text:style-name="T1716">na je osigurati da</text:span><text:span text:style-name="T1717"><text:s/></text:span><text:span text:style-name="T1718">se materijal kojim je posipana javnoprometna površina ukloni u roku od jednog dana po</text:span><text:span text:style-name="T1719"><text:s/></text:span><text:span text:style-name="T1720">otapanju snijega i leda.</text:span></text:p>
        </text:list-item>
      </text:list>
      <text:p text:style-name="P1721"/>
      <text:p text:style-name="P1722">VII. UKLANJANJE PROTUPRAVNO POSTAVLJENIH NAPRAVA I OBJEKATA</text:p>
      <text:p text:style-name="P1723"/>
      <text:p text:style-name="P1724">Članak 134.</text:p>
      <text:p text:style-name="P1725"/>
      <text:list text:style-name="LFO138" text:continue-numbering="true">
        <text:list-item>
          <text:p text:style-name="P1726">Naprava i objekti postavljeni na javne površine te na zemljištu u vlasništvu pravnih i fizičkih osoba suprotno odredbama ove Odluke smatraju se protupravno postavljenim napravama i objektima i moraju se ukloniti.</text:p>
        </text:list-item>
      </text:list>
      <text:p text:style-name="P1727"/>
      <text:p text:style-name="P1728">Članak 135.</text:p>
      <text:p text:style-name="P1729"/>
      <text:list text:style-name="LFO139" text:continue-numbering="true">
        <text:list-item>
          <text:p text:style-name="P1730"><text:span text:style-name="T1731">Komunalni redar rješenjem će nalo</text:span><text:span text:style-name="T1732">ž</text:span><text:span text:style-name="T1733">iti uklanjanje naprave ili objekta postavljenog ili</text:span><text:span text:style-name="T1734"><text:s/></text:span><text:span text:style-name="T1735">smještenog suprotno odredbama ove Odluke.</text:span></text:p>
        </text:list-item>
      </text:list>
      <text:p text:style-name="P1736"/>
      <text:p text:style-name="P1737"/>
      <text:p text:style-name="P1738">Članak 136.</text:p>
      <text:p text:style-name="P1739">Ako vlasnik ili korisnik protupravno postavljene naprave ili objekta sam ne ukloni napravu ili objekt, uklonit će ga ovlaštena osoba o trošku vlasnika ili korisnika.</text:p>
      <text:p text:style-name="P1740"/>
      <text:p text:style-name="P1741">Članak 137.</text:p>
      <text:p text:style-name="P1742"/>
      <text:list text:style-name="LFO140" text:continue-numbering="true">
        <text:list-item>
          <text:p text:style-name="P1743"><text:span text:style-name="T1744">U slučaju potrebe hitnog oslobađanja javne površine od protupravno postavljene ili ostavljene naprave ili objekta, Komunalno redarstvo mo</text:span><text:span text:style-name="T1745">ž</text:span><text:span text:style-name="T1746">e takve naprave i objekte odmah ukloniti s javne površine, uz pomoć odgovarajućih slu</text:span><text:span text:style-name="T1747">ž</text:span><text:span text:style-name="T1748">bi, te rješenjem obvezati vlasnika ili korisnika da u roku 30 dana od dana dostavljanja rješenja preuzme napravu ili objekt , uz prethodno plaćanje troškova postupka, prijevoza, čuvanja i drugih troškova, ako ih je bilo.</text:span></text:p>
        </text:list-item>
        <text:list-item>
          <text:p text:style-name="P1749"><text:span text:style-name="T1750">Ako vlasnik, odnosno korisnik, ne preuzme predmet u roku od 30 dana od dana dostave obavijesti iz stavka 2. ovoga članka, predmet se smatra napuštenim te se mo</text:span><text:span text:style-name="T1751">ž</text:span><text:span text:style-name="T1752">e dati u humanitarne svrhe, prodati na dra</text:span><text:span text:style-name="T1753">ž</text:span><text:span text:style-name="T1754">bi, ostaviti u trajnom vlasništvu Općine Baška Voda ili odvesti na otpad.</text:span></text:p>
        </text:list-item>
      </text:list>
      <text:p text:style-name="P1755"/>
      <text:p text:style-name="P1756"/>
      <text:p text:style-name="P1757">Članak 138.</text:p>
      <text:p text:style-name="P1758"/>
      <text:list text:style-name="LFO141" text:continue-numbering="true">
        <text:list-item>
          <text:p text:style-name="P1759">Ukoliko je vlasnik protupravno postavljene naprave ili objekta nepoznat, nalog za uklanjanje oglasit će se na oglasnoj ploči u skladu s odredbama Zakona o općem upravnom postupku.</text:p>
        </text:list-item>
      </text:list>
      <text:p text:style-name="P1760"/>
      <text:list text:style-name="LFO141" text:continue-numbering="true">
        <text:list-item>
          <text:p text:style-name="P1761">Uklonjenu napravu ili objekt vlasnik će preuzeti po namirenju troškova čuvanja, prijevoza i drugih troškova ako ih je bilo.</text:p>
        </text:list-item>
      </text:list>
      <text:p text:style-name="P1762"/>
      <text:p text:style-name="P1763">Članak 139.</text:p>
      <text:p text:style-name="P1764"/>
      <text:list text:style-name="LFO142" text:continue-numbering="true">
        <text:list-item>
          <text:p text:style-name="P1765"><text:span text:style-name="T1766">Ako vlasnik, odnosno korisnik, ne preuzme predmet u roku od 30 dana od dana dostave obavijesti iz stavka 2. članka 138., predmet se smatra napuštenim te se mo</text:span><text:span text:style-name="T1767">ž</text:span><text:span text:style-name="T1768">e dati u<text:s/></text:span><text:soft-page-break/><text:span text:style-name="T1769">humanitarne svrhe, prodati na dra</text:span><text:span text:style-name="T1770">ž</text:span><text:span text:style-name="T1771">bi, ostaviti u trajnom vlasništvu Općine Baška Voda ili odvesti na otpad.</text:span></text:p>
        </text:list-item>
      </text:list>
      <text:p text:style-name="P1772"/>
      <text:p text:style-name="P1773">Članak 140.</text:p>
      <text:p text:style-name="P1774"/>
      <text:list text:style-name="LFO143" text:continue-numbering="true">
        <text:list-item>
          <text:p text:style-name="P1775">Ako naprava ili objekt koji je postavljen na javnu površinu temeljem odobrenja komunalnog referenta ima nedostatke ili oštećenja ili nije postavljen sukladno odobrenju, komunalni redar naredit će vlasniku odnosno korisniku, uklanjanje nedostataka ili oštećenja, odnosno njegovo postavljanje sukladno odobrenju.</text:p>
        </text:list-item>
      </text:list>
      <text:p text:style-name="P1776"/>
      <text:p text:style-name="P1777">Članak 141.</text:p>
      <text:p text:style-name="P1778"/>
      <text:list text:style-name="LFO144" text:continue-numbering="true">
        <text:list-item>
          <text:p text:style-name="P1779">Ako vlasnik ili korisnik objekta ili naprave u ostavljenom roku ne ukloni nedostatke ili oštećenja ili ne postavi napravu ili objekt sukladno odobrenju, komunalni redar naredit će njegovo uklanjanje s javne površine, o trošku vlasnika odnosno korisnika.</text:p>
        </text:list-item>
      </text:list>
      <text:p text:style-name="P1780"/>
      <text:p text:style-name="P1781">Članak 142.</text:p>
      <text:p text:style-name="P1782"/>
      <text:list text:style-name="LFO145" text:continue-numbering="true">
        <text:list-item>
          <text:p text:style-name="P1783">Kad je za postavljanje naprava i objekata na javnu površinu propisana ili ugovorena obveza plaćanja poreza i drugih naknada u korist Općine Baška Voda, a obveznik uplate poreza i naknada ne podmiri svoju obvezu u roku od mjesec dana od dana dospijeća, Komunalno redarstvo, po isteku roka od osam (8) dana od izrečene pisane opomene, uklonit će postavljene naprave ili objekte s javne površine.</text:p>
        </text:list-item>
      </text:list>
      <text:p text:style-name="P1784"/>
      <text:p text:style-name="P1785"/>
      <text:p text:style-name="P1786">Članak 143.</text:p>
      <text:p text:style-name="P1787"/>
      <text:list text:style-name="LFO146" text:continue-numbering="true">
        <text:list-item>
          <text:p text:style-name="P1788"><text:span text:style-name="T1789">Korisniku javne površine, koji u roku va</text:span><text:span text:style-name="T1790">ž</text:span><text:span text:style-name="T1791">enja odobrenja ili ugovora za korištenje javne</text:span><text:span text:style-name="T1792"><text:s/></text:span><text:span text:style-name="T1793">površine, učini dvije povrede odredaba ove Odluke, uskratit će se daljnje korištenje javne</text:span><text:span text:style-name="T1794"><text:s/></text:span><text:span text:style-name="T1795">površine odnosno raskinuti ugovor o korištenju javne površine, te narediti uklanjanje svih</text:span><text:span text:style-name="T1796"><text:s/></text:span><text:span text:style-name="T1797">naprava i objekata koji se nalaze na javnoj površini.</text:span></text:p>
        </text:list-item>
      </text:list>
      <text:p text:style-name="P1798"/>
      <text:p text:style-name="P1799">Članak 144.</text:p>
      <text:p text:style-name="P1800"/>
      <text:list text:style-name="LFO147" text:continue-numbering="true">
        <text:list-item>
          <text:p text:style-name="P1801">Učinjene povrede dokazuju se zapisnicima komunalnog redarstva.</text:p>
        </text:list-item>
      </text:list>
      <text:p text:style-name="P1802"/>
      <text:p text:style-name="P1803"/>
      <text:p text:style-name="P1804">Članak 145.</text:p>
      <text:p text:style-name="P1805"/>
      <text:list text:style-name="LFO148" text:continue-numbering="true">
        <text:list-item>
          <text:p text:style-name="P1806">Reklame koje su postavljene bez odobrenja, odnosno suprotno odobrenju, ili po odobrenju kome je istekao rok, odmah će se ukloniti.</text:p>
        </text:list-item>
      </text:list>
      <text:p text:style-name="P1807"/>
      <text:list text:style-name="LFO148" text:continue-numbering="true">
        <text:list-item>
          <text:p text:style-name="P1808">Reklame će se ukloniti u organizaciji komunalnog redarstva ili preko treće osobe na trošak vlasnika.</text:p>
        </text:list-item>
      </text:list>
      <text:p text:style-name="P1809"/>
      <text:p text:style-name="P1810"/>
      <text:p text:style-name="P1811"/>
      <text:p text:style-name="P1812"/>
      <text:p text:style-name="P1813"/>
      <text:soft-page-break/>
      <text:p text:style-name="P1814">Članak 146.</text:p>
      <text:p text:style-name="P1815"/>
      <text:list text:style-name="LFO149" text:continue-numbering="true">
        <text:list-item>
          <text:p text:style-name="P1816"><text:span text:style-name="T1817">U postupku uklanjanja protupravno postavljenih naprava i objekata na javnoj površini pored novčane kazne mo</text:span><text:span text:style-name="T1818">ž</text:span><text:span text:style-name="T1819">e se naplatiti i paušalni iznos troškova i to:</text:span></text:p>
        </text:list-item>
      </text:list>
      <text:p text:style-name="P1820">• <text:s/>60,00 € za premještanje</text:p>
      <text:p text:style-name="P1821">• 10,00 <text:s/>po m² površine za uskladištenje – dnevno.</text:p>
      <text:p text:style-name="P1822"/>
      <text:p text:style-name="P1823"/>
      <text:p text:style-name="P1824">VIII. MJERE ZA PROVOĐENJE KOMUNALNOG REDA</text:p>
      <text:p text:style-name="P1825"/>
      <text:p text:style-name="P1826">Članak 147.</text:p>
      <text:p text:style-name="P1827"/>
      <text:list text:style-name="LFO150" text:continue-numbering="true">
        <text:list-item>
          <text:p text:style-name="P1828">Nadzor nad provedbom ove odluke provodi komunalno redarstvo.</text:p>
        </text:list-item>
      </text:list>
      <text:p text:style-name="P1829"/>
      <text:list text:style-name="LFO150" text:continue-numbering="true">
        <text:list-item>
          <text:p text:style-name="P1830">Poslove komunalnog redarstva obavljaju komunalni redari.</text:p>
        </text:list-item>
      </text:list>
      <text:p text:style-name="P1831"/>
      <text:list text:style-name="LFO150" text:continue-numbering="true">
        <text:list-item>
          <text:p text:style-name="P1832"><text:span text:style-name="T1833">Komunalni redari moraju imati slu</text:span><text:span text:style-name="T1834">ž</text:span><text:span text:style-name="T1835">benu iskaznicu, značku i odoru.</text:span></text:p>
        </text:list-item>
      </text:list>
      <text:p text:style-name="P1836"/>
      <text:list text:style-name="LFO150" text:continue-numbering="true">
        <text:list-item>
          <text:p text:style-name="P1837"><text:span text:style-name="T1838">Pravilnik o iskaznici, znački i slu</text:span><text:span text:style-name="T1839">ž</text:span><text:span text:style-name="T1840">benoj odori komunalnih redara određuje Općinsko vijeće.</text:span></text:p>
        </text:list-item>
      </text:list>
      <text:p text:style-name="P1841"/>
      <text:p text:style-name="P1842">Članak 148.</text:p>
      <text:p text:style-name="P1843"/>
      <text:list text:style-name="LFO151" text:continue-numbering="true">
        <text:list-item>
          <text:p text:style-name="P1844"><text:span text:style-name="T1845">Pravna osoba, fizička osoba obrtnik i fizička osoba du</text:span><text:span text:style-name="T1846">ž</text:span><text:span text:style-name="T1847">ne su komunalnom redaru u provedbi</text:span><text:span text:style-name="T1848"><text:s/></text:span><text:span text:style-name="T1849">njegovih ovlasti omogućiti nesmetano obavljanje nadzora, pristup do mjesta postupanja, dati</text:span><text:span text:style-name="T1850"><text:s/></text:span><text:span text:style-name="T1851">informacije i dokumente koje zatra</text:span><text:span text:style-name="T1852">ž</text:span><text:span text:style-name="T1853">i u svezi predmeta nadzora, kao i osobne podatke,</text:span><text:span text:style-name="T1854"><text:s/></text:span><text:span text:style-name="T1855">odnosno surađivati s njim.</text:span></text:p>
        </text:list-item>
      </text:list>
      <text:p text:style-name="P1856"/>
      <text:list text:style-name="LFO151" text:continue-numbering="true">
        <text:list-item>
          <text:p text:style-name="P1857"><text:span text:style-name="T1858">Komunalni redari u provedbi nadzora mogu zatra</text:span><text:span text:style-name="T1859">ž</text:span><text:span text:style-name="T1860">iti pomoć nadle</text:span><text:span text:style-name="T1861">ž</text:span><text:span text:style-name="T1862">ne policijske uprave.</text:span></text:p>
        </text:list-item>
      </text:list>
      <text:p text:style-name="P1863"/>
      <text:p text:style-name="P1864"/>
      <text:p text:style-name="P1865"/>
      <text:p text:style-name="P1866">Članak 149.</text:p>
      <text:p text:style-name="P1867"/>
      <text:list text:style-name="LFO152" text:continue-numbering="true">
        <text:list-item>
          <text:p text:style-name="P1868">U obavljanju nadzora komunalni je redar ovlašten:</text:p>
        </text:list-item>
      </text:list>
      <text:p text:style-name="P1869"/>
      <text:p text:style-name="P1870"><text:span text:style-name="T1871">1. rješenjem narediti pravnim osobama, fizičkim osobama obrtnicima i fizičkim osobama radnje u svrhu odr</text:span><text:span text:style-name="T1872">ž</text:span><text:span text:style-name="T1873">avanja komunalnog reda;</text:span></text:p>
      <text:p text:style-name="P1874">2. rješenjem zabraniti obavljanje radova;</text:p>
      <text:p text:style-name="P1875">3. rješenjem zabraniti uporabu komunalnih objekata, uređaja i naprava ako postoje nedostaci;</text:p>
      <text:p text:style-name="P1876">4. rješenjem narediti vraćanje javne površine u prvobitno stanje;</text:p>
      <text:p text:style-name="P1877">5. naplatiti novčanu kaznu na mjestu počinjenja prekršaja;</text:p>
      <text:p text:style-name="P1878">6. izdati obavijest o počinjenom prekršaju i obavezni prekršajni nalog;</text:p>
      <text:p text:style-name="P1879">7. voditi prekršajni postupak.</text:p>
      <text:p text:style-name="P1880"/>
      <text:list text:style-name="LFO152" text:continue-numbering="true">
        <text:list-item>
          <text:p text:style-name="P1881">Žalba uložena nadležnom tijelu iz stavka 1. ovoga članka, ne odgađa izvršenje rješenja.</text:p>
        </text:list-item>
      </text:list>
      <text:p text:style-name="P1882"/>
      <text:soft-page-break/>
      <text:list text:style-name="LFO152" text:continue-numbering="true">
        <text:list-item>
          <text:p text:style-name="P1883">Ako pravna osoba, fizička osoba obrtnik ili fizička osoba ne postupi po rješenju komunalnog redara, izvršenje rješenja putem treće osobe provest će se na njihovu odgovornost i trošak.</text:p>
        </text:list-item>
      </text:list>
      <text:p text:style-name="P1884"/>
      <text:p text:style-name="P1885"/>
      <text:p text:style-name="P1886"/>
      <text:p text:style-name="P1887">IX. KAZNENE ODREDBE</text:p>
      <text:p text:style-name="P1888"/>
      <text:p text:style-name="P1889">Članak 150.</text:p>
      <text:p text:style-name="P1890"/>
      <text:p text:style-name="P1891">Novčanom kaznom u iznosu od 300,00 do 1.300,00 € kaznit će se za prekršaj pravna osoba :</text:p>
      <text:p text:style-name="P1892">1.ako uništava pročelje zgrade te po njima ispisuje poruke, obavijesti, crta, šara i na drugi ih način prlja i nagrđuje (članak 4. Odluke);</text:p>
      <text:p text:style-name="P1893">2.ako u roku dvije godine ne uredi vanjsku fasadu građevine (članak 5. Odluke)</text:p>
      <text:p text:style-name="P1894">3.ako izvodi zahvate na vanjskim dijelovima građevina bez rješenja ili suprotno rješenju (članak 6. Odluke);</text:p>
      <text:p text:style-name="P1895">4.ako postupi protivno odredbama članka 7. (članak 7. Odluke)</text:p>
      <text:p text:style-name="P1896"><text:span text:style-name="T1897">5.ako izlog ne dr</text:span><text:span text:style-name="T1898">ž</text:span><text:span text:style-name="T1899">i urednim i čistim te u istom dr</text:span><text:span text:style-name="T1900">ž</text:span><text:span text:style-name="T1901">i ambala</text:span><text:span text:style-name="T1902">ž</text:span><text:span text:style-name="T1903">u i skladišti robu (članak 8.</text:span><text:span text:style-name="T1904"><text:s/></text:span><text:span text:style-name="T1905">Odluke);</text:span></text:p>
      <text:p text:style-name="P1906">6.ako uništava izloge, te po njima ispisuje poruke i obavijesti; crta, šara i na drugi način ih prlja i nagrđuje (članak 8. Odluke);</text:p>
      <text:p text:style-name="P1907">7.ako izlog poslovnog prostora kojeg ne koristi ne prekrije neprozirnim materijalom ili na drugi način onemogući uvid u unutrašnjost poslovnog (članak 8. Odluke);</text:p>
      <text:p text:style-name="P1908"><text:span text:style-name="T1909">8.ako izla</text:span><text:span text:style-name="T1910">ž</text:span><text:span text:style-name="T1911">e robu izvan izloga odnosno poslovnog prostora (članak 8. Odluke);</text:span></text:p>
      <text:p text:style-name="P1912"><text:span text:style-name="T1913">9.ako ime pod kojim sudjeluje u pravnom prometu – tvrtku ne odr</text:span><text:span text:style-name="T1914">ž</text:span><text:span text:style-name="T1915">ava čistom i čitljivom</text:span><text:span text:style-name="T1916"><text:s/></text:span><text:span text:style-name="T1917">(članak 9. Odluke);</text:span></text:p>
      <text:p text:style-name="P1918">10.ako ne ukloni tvrtku u roku 15 dana od dana prestanka obavljanja djelatnosti odnosno prestanka korištenja poslovnog prostora (članak 9. Odluke);</text:p>
      <text:p text:style-name="P1919">11.ako natpis s imenom poslovnog subjekta, obrta, imenom poslovnog prostora ili obavijest o djelatnosti koju obavlja u poslovnom prostoru nije uredan, estetski oblikovan i jezično ispravan (članak 10. Odluke);</text:p>
      <text:p text:style-name="P1920">12.ako ne ukloni natpis u roku od 15 dana od prestanka obavljanja djelatnosti odnosno prestanka korištenja poslovnog prostora (članak 10. Odluke);</text:p>
      <text:p text:style-name="P1921"><text:span text:style-name="T1922">13.ako postavlja plakat, reklamu i slične objave reklamno – promid</text:span><text:span text:style-name="T1923">ž</text:span><text:span text:style-name="T1924">benog ili informativnog</text:span><text:span text:style-name="T1925"><text:s/></text:span><text:span text:style-name="T1926">obilje</text:span><text:span text:style-name="T1927">ž</text:span><text:span text:style-name="T1928">ja na mjesto koje nije za to namijenjeno (članak 11. Odluke);</text:span></text:p>
      <text:p text:style-name="P1929">14.ako postavlja plakat, reklamu i slične objave na pročelje zgrade, ogradu, stup javne rasvjete i telefonsku govornicu (članak 11. Odluke);</text:p>
      <text:p text:style-name="P1930">15.ako natpise, reklame i plakate prlja, onečišćuje ili uništava (članak 12. Odluke);</text:p>
      <text:p text:style-name="P1931"><text:span text:style-name="T1932">16.ako ogradu u vlasništvu pravnih i fizičkih osoba ne dr</text:span><text:span text:style-name="T1933">ž</text:span><text:span text:style-name="T1934">i urednom, a ogradu od živice i grane drveća ne</text:span><text:span text:style-name="T1935"><text:s/></text:span><text:span text:style-name="T1936">obrezuje tako da ne se</text:span><text:span text:style-name="T1937">ž</text:span><text:span text:style-name="T1938">e preko regulacijske linije na JPP-u ili ima ogradu od tzv. bodljikave žice ili postavljenu bodljikavu žicu <text:s/>(članak 14. Odluke);</text:span></text:p>
      <text:p text:style-name="P1939"><text:span text:style-name="T1940">17. ako na svom posjedu nije spustio ili uklonio građevinsku dizalicu u vrijeme turističke sezone</text:span></text:p>
      <text:p text:style-name="P1941"><text:span text:style-name="T1942"><text:s/></text:span><text:span text:style-name="T1943">(članak 14. Odluke);</text:span></text:p>
      <text:p text:style-name="P1944"><text:span text:style-name="T1945">18. ako se dvorište stambenih i poslovnih zgrada-građevina uz javnu površinu ne održava čistim i urednim (članak 14.Odluke )</text:span></text:p>
      <text:p text:style-name="P1946"><text:span text:style-name="T1947">19.ako neizgrađeno građevinsko zemljište i druge slične površine uz javne površine ne odr</text:span><text:span text:style-name="T1948">ž</text:span><text:span text:style-name="T1949">ava, ne kosi travu, ne re</text:span><text:span text:style-name="T1950">ž</text:span><text:span text:style-name="T1951">e<text:s/></text:span><text:span text:style-name="T1952">ž</text:span><text:span text:style-name="T1953">ivicu, ne uklanja šikaru, smeće i drugo čime ugro</text:span><text:span text:style-name="T1954">ž</text:span><text:span text:style-name="T1955">ava sigurnost ljudi i imovine te sprječava preglednost prometne signalizacije i javne rasvjete (članak 15. Odluke);</text:span></text:p>
      <text:soft-page-break/>
      <text:p text:style-name="P1956"><text:span text:style-name="T1957">20.ako športski, rekreacijski i slični objekt, park šumu, spomen područje, groblje, pla</text:span><text:span text:style-name="T1958">ž</text:span><text:span text:style-name="T1959">u, obalu</text:span><text:span text:style-name="T1960"><text:s/></text:span><text:span text:style-name="T1961">i drugu sličnu površinu kojim upravlja ili gospodari ne odr</text:span><text:span text:style-name="T1962">ž</text:span><text:span text:style-name="T1963">ava urednom, čistom (članak 16.</text:span><text:span text:style-name="T1964"><text:s/></text:span><text:span text:style-name="T1965">odluke);</text:span></text:p>
      <text:p text:style-name="P1966"><text:span text:style-name="T1967">21.ako kao vlasnik odnosno korisnik stambenog objekta, poslovnog objekta, škole, bolnice, crkve, samostana i sl. ne osigura obnovu, uređenje, odr</text:span><text:span text:style-name="T1968">ž</text:span><text:span text:style-name="T1969">avanje i zaštitu zelene površine na zemljištu koje pripada objektu, odnosno zelenim površinama koje su u okviru ograđenog okoliša objekta (članak 16. Odluke);</text:span></text:p>
      <text:p text:style-name="P1970"><text:span text:style-name="T1971">22.ako kao vlasnik stambene zgrade s ograđenim okolišem ne osigura odr</text:span><text:span text:style-name="T1972">ž</text:span><text:span text:style-name="T1973">avanje i zaštitu</text:span><text:span text:style-name="T1974"><text:s/></text:span><text:span text:style-name="T1975">zelene površine na zemljištu koje slu</text:span><text:span text:style-name="T1976">ž</text:span><text:span text:style-name="T1977">i redovnoj upotrebi i predstavlja okoliš zgrade</text:span><text:span text:style-name="T1978"><text:s/></text:span><text:span text:style-name="T1979">(članak 16. Odluke );</text:span></text:p>
      <text:p text:style-name="P1980"><text:span text:style-name="T1981">23.ako kao upravitelj površina iz čl. 16. objekte i uređaje na njima ne odr</text:span><text:span text:style-name="T1982">ž</text:span><text:span text:style-name="T1983">ava urednim i</text:span><text:span text:style-name="T1984"><text:s/></text:span><text:span text:style-name="T1985">ispravnim (članak 16. Odluke);</text:span></text:p>
      <text:p text:style-name="P1986"><text:span text:style-name="T1987">24.ako kao korisnik ili upravitelj površinama i objektima iz čl. 16. Odluke na vidnom mjestu ne istakne odredbe o odr</text:span><text:span text:style-name="T1988">ž</text:span><text:span text:style-name="T1989">avanju reda, čistoće i zaštite zelenih površina (članak 16. Odluke);</text:span></text:p>
      <text:p text:style-name="P1990">25.ako postavi pokretnu napravu, kiosk, reklamu i druge naprave na zemljištu u vlasništvu pravnih i fizičkih osoba bez odobrenja ili suprotno odobrenju Općine Baška Voda (članak 17. Odluke );</text:p>
      <text:p text:style-name="P1991"><text:span text:style-name="T1992">26.ako pokretne naprave, kiosk, reklame i druge naprave na zemljištu u vlasništvu pravnih i fizičkih osoba ne dr</text:span><text:span text:style-name="T1993">ž</text:span><text:span text:style-name="T1994">i urednim i ispravnim (članak 17. Odluke);</text:span></text:p>
      <text:p text:style-name="P1995">27.ako postupi protivno odredbi članka 17a ( članaka 17a. Odluke )</text:p>
      <text:p text:style-name="P1996"><text:span text:style-name="T1997">28.ako ne vodi brigu i ne odr</text:span><text:span text:style-name="T1998">ž</text:span><text:span text:style-name="T1999">ava komunalni objekt i uređaj u općoj upotrebi urednim i</text:span><text:span text:style-name="T2000"><text:s/></text:span><text:span text:style-name="T2001">ispravnim te kvar ne ukloni u najkraćem mogućem roku (članak 21. Odluke);</text:span></text:p>
      <text:p text:style-name="P2002">29.ako uništava, šara, crta ili ga na drugi način prlja i nagrđuje komunalne objekte i uređaje u općoj uporabi (članak 21. Odluke);</text:p>
      <text:p text:style-name="P2003"><text:span text:style-name="T2004">30.ako javnu rasvjetu ne odr</text:span><text:span text:style-name="T2005">ž</text:span><text:span text:style-name="T2006">ava u stanju funkcionalne sposobnosti (članak 22. Odluke);</text:span></text:p>
      <text:p text:style-name="P2007">31.ako oštećuje i uništava rasvjetni stup i rasvjetno tijelo (članak 23. Odluke);</text:p>
      <text:p text:style-name="P2008">32.ako bez odobrenja postavi oglas, obavijest, reklamu i sl. na rasvjetne stupove<text:s/></text:p>
      <text:p text:style-name="P2009">( članak 23.Odluke);</text:p>
      <text:p text:style-name="P2010">33.ako bez odobrenja postavi bankomat (članak 24. Odluke);</text:p>
      <text:p text:style-name="P2011">34.ako postavi tzv. samostojeći (neugradbeni) bankomat (članak 24. Odluke);</text:p>
      <text:p text:style-name="P2012"><text:span text:style-name="T2013">35.ako javni zahod ne odr</text:span><text:span text:style-name="T2014">ž</text:span><text:span text:style-name="T2015">ava u urednom i ispravnom stanju (članak 25. Odluke);</text:span></text:p>
      <text:p text:style-name="P2016">36.ako uništava, onečišćava, šara, crta ili na drugi način prlja i nagrđuje, odnosno nenamjenski koristi javne vodoskoke, fontane i slične objekte i uređaje (članak 26. Odluke);</text:p>
      <text:p text:style-name="P2017">37.ako uništava, oštećuje ili neovlašteno upotrebljava hidrant ili javnu česmu ili slavinu za vlastite potrebe (članak 26. Odluke);</text:p>
      <text:p text:style-name="P2018">38.ako se kupa, ili koristi vodu za pranje određenih namirnica ili odjeće u vodoskocima ili fontanama (članak 26. Odluke);</text:p>
      <text:p text:style-name="P2019">39.ako bez odobrenja postavi ploču s imenom naselja, ulice, trga te ploču s brojem zgrade</text:p>
      <text:p text:style-name="P2020">(članak 29. Odluke);</text:p>
      <text:p text:style-name="P2021">40.ako onečišćuje, uništava te neovlašteno skida i mijenja ploče s imenom naselja, ulice, trga i zgrade (članak 29. Odluke);</text:p>
      <text:p text:style-name="P2022"><text:span text:style-name="T2023">41.ako se na javnim gradskim parkiralištima zadr</text:span><text:span text:style-name="T2024">ž</text:span><text:span text:style-name="T2025">ava kamp kućica više od 24 sata, te na</text:span><text:span text:style-name="T2026"><text:s/></text:span><text:span text:style-name="T2027">njima neovlašteno trguje, pretovara roba i vrše druge aktivnosti koje nisu u skladu s</text:span><text:span text:style-name="T2028"><text:s/></text:span><text:span text:style-name="T2029">namjenom prostora (članak 32. Odluke);</text:span></text:p>
      <text:p text:style-name="P2030"><text:span text:style-name="T2031">42.ako prostor tr</text:span><text:span text:style-name="T2032">ž</text:span><text:span text:style-name="T2033">nice ili ribarnice nije uredan nakon korištenja (članak 34. Odluke);</text:span></text:p>
      <text:p text:style-name="P2034"><text:span text:style-name="T2035">43.ako prodaje ili izla</text:span><text:span text:style-name="T2036">ž</text:span><text:span text:style-name="T2037">e poljoprivredne, prehrambene i druge proizvode izvan prostora tr</text:span><text:span text:style-name="T2038">ž</text:span><text:span text:style-name="T2039">nice</text:span><text:span text:style-name="T2040"><text:s/></text:span><text:span text:style-name="T2041">bez odobrenja (članak 35. Odluke);</text:span></text:p>
      <text:p text:style-name="P2042"><text:span text:style-name="T2043">44.ako kao korisnik grobnog mjesta na području Općine Baška Voda ne odr</text:span><text:span text:style-name="T2044">ž</text:span><text:span text:style-name="T2045">ava čistim i urednim</text:span><text:span text:style-name="T2046"><text:s/></text:span><text:span text:style-name="T2047">grobno mjesto na području Općine Baška Voda (članak 36. Odluke);</text:span></text:p>
      <text:soft-page-break/>
      <text:p text:style-name="P2048"><text:span text:style-name="T2049">45.ako unutar nedozvoljenog područja Općine Baška Voda dr</text:span><text:span text:style-name="T2050">ž</text:span><text:span text:style-name="T2051">i<text:s/></text:span><text:span text:style-name="T2052">ž</text:span><text:span text:style-name="T2053">ivotinje – kopitare, papkare i</text:span><text:span text:style-name="T2054"><text:s/></text:span><text:span text:style-name="T2055">perad (članak 39. Odluke);</text:span></text:p>
      <text:p text:style-name="P2056"><text:span text:style-name="T2057">46.ako dr</text:span><text:span text:style-name="T2058">ž</text:span><text:span text:style-name="T2059">i<text:s/></text:span><text:span text:style-name="T2060">ž</text:span><text:span text:style-name="T2061">ivotinje, a ne ispunjava sanitarno higijenske uvjete i ako je udaljenost od mjesta</text:span><text:span text:style-name="T2062"><text:s/></text:span><text:span text:style-name="T2063">gdje dr</text:span><text:span text:style-name="T2064">ž</text:span><text:span text:style-name="T2065">i<text:s/></text:span><text:span text:style-name="T2066">ž</text:span><text:span text:style-name="T2067">ivotinje manja od 50 metara od najbli</text:span><text:span text:style-name="T2068">ž</text:span><text:span text:style-name="T2069">e javne prometnice i manja od 100 metara od</text:span><text:span text:style-name="T2070"><text:s/></text:span><text:span text:style-name="T2071">najbli</text:span><text:span text:style-name="T2072">ž</text:span><text:span text:style-name="T2073">eg stambenog objekta (članak 39. Odluke);</text:span></text:p>
      <text:p text:style-name="P2074"><text:span text:style-name="T2075">47.ako postupi protivno članku 41 Odluke ( članak 41. Odluke )</text:span></text:p>
      <text:p text:style-name="P2076">48.ako redovito ne čisti javne površine kad zbog djelatnosti dolazi do prekomjernog onečišćenja (članak 43. Odluke );</text:p>
      <text:p text:style-name="P2077"><text:span text:style-name="T2078">49.ako ne očisti javnoprometne površine koje slu</text:span><text:span text:style-name="T2079">ž</text:span><text:span text:style-name="T2080">e kao pristup športskim ili rekreacijskim</text:span><text:span text:style-name="T2081"><text:s/></text:span><text:span text:style-name="T2082">objektima, zabavnim parkovima ili igralištu nakon završetka korištenja u roku 4 sata nakon</text:span><text:span text:style-name="T2083"><text:s/></text:span><text:span text:style-name="T2084">završetka korištenja (članak 43. Odluke) ;</text:span></text:p>
      <text:p text:style-name="P2085">50.ako postavlja košaru za otpatke na stup na kojem se nalazi prometni znak, na drveće, jarbole za isticanje zastava te na drugim mjestima (članak 46. Odluke);</text:p>
      <text:p text:style-name="P2086">51.ako ostavlja ili baca otpad ili na drugi način onečišćuje javno prometne površine, a osobito</text:p>
      <text:p text:style-name="P2087">ako čini djela navedena u članku 47. stavku 1. alineja od 1. do 27. Odluke</text:p>
      <text:p text:style-name="P2088">(članak 47. Odluke);</text:p>
      <text:p text:style-name="P2089">52. ako javno prometnu površinu ne održava čistom i urednom ( članak 48. Odluke )</text:p>
      <text:p text:style-name="P2090"><text:span text:style-name="T2091">53.ako vozilo koje prevozi tekući ili sipki materijal nema sanduk i karoseriju iz kojih se materijal ne mo</text:span><text:span text:style-name="T2092">ž</text:span><text:span text:style-name="T2093">e prosipati ili curiti (članak 50. Odluke);</text:span></text:p>
      <text:p text:style-name="P2094">54.ako ne osigura vozilo koje prevozi pijesak, papir i drugi rasuti teret da se materijal ne prosipa po javno prometnoj površini (članak 50. Odluke);</text:p>
      <text:p text:style-name="P2095"><text:span text:style-name="T2096">55.ako na javno prometnoj površini obavlja radove, osim redovnog odr</text:span><text:span text:style-name="T2097">ž</text:span><text:span text:style-name="T2098">avanja tih površina,</text:span><text:span text:style-name="T2099"><text:s/></text:span><text:span text:style-name="T2100">bez odobrenja ili suprotno odobrenju (članak 51. Odluke);</text:span></text:p>
      <text:p text:style-name="P2101">56.ako javno prometnu površinu ne koristi za istovar, smještaj i ukrcaj građevinskog materijala, podizanje skela, ograde gradilišta, popravke vanjskih dijelova zgrade i slične građevinske radove sukladno propisima o gradnji i sigurnosti prometa (članak 52. Odluke);</text:p>
      <text:p text:style-name="P2102">57.ako koristi javno prometnu površinu za radove iz članka 52. bez odobrenja (članak 53. Odluke);</text:p>
      <text:p text:style-name="P2103">58.ako za vrijeme obavljanja radova iz članka 52. ne poduzme sve propisane i uobičajene mjere sigurnosti (članak 54. Odluke);</text:p>
      <text:p text:style-name="P2104">59.ako ne ukloni građevinsku skelu jer nije započeo radove na objektu u roku od sedam dana od dana postavljanja građevinske skele (članak 55. Odluke);</text:p>
      <text:p text:style-name="P2105"><text:span text:style-name="T2106">60.ako obustavi gradnju du</text:span><text:span text:style-name="T2107">ž</text:span><text:span text:style-name="T2108">e od jednog mjeseca, a ne ukloni skelu i drugi materijal s javno</text:span><text:span text:style-name="T2109"><text:s/></text:span><text:span text:style-name="T2110">prometne površine (članak 55. Odluke);</text:span></text:p>
      <text:p text:style-name="P2111"><text:span text:style-name="T2112">61.ako ne osigura da se zemlja ne rasipa, a rastresiti materijal ne dr</text:span><text:span text:style-name="T2113">ž</text:span><text:span text:style-name="T2114">i u sanducima i ogradama</text:span><text:span text:style-name="T2115"><text:s/></text:span><text:span text:style-name="T2116">kad radovi traju du</text:span><text:span text:style-name="T2117">ž</text:span><text:span text:style-name="T2118">e od 24 sata (članak 56. Odluke);</text:span></text:p>
      <text:p text:style-name="P2119">62. ako miješa beton na javnoj površini bez zaštite (članak 56. Odluke)</text:p>
      <text:p text:style-name="P2120">63.ako prolaz ispod skela ne zaštiti od sipanja i padanja materijala te ako propisno ne označi i osvijetli zauzeti dio javne površine (članak 57. Odluke);</text:p>
      <text:p text:style-name="P2121">64.ako građevinski otpad stoji na javnoj površini više od 24 sata (članak 58. Odluke);</text:p>
      <text:p text:style-name="P2122"><text:span text:style-name="T2123">65.ako uz drveće odla</text:span><text:span text:style-name="T2124">ž</text:span><text:span text:style-name="T2125">e građevinski materijal, šutu, glomazni i drugi otpad (članak 59.</text:span><text:span text:style-name="T2126"><text:s/></text:span><text:span text:style-name="T2127">Odluke);</text:span></text:p>
      <text:p text:style-name="P2128">66.ako najkasnije 24 sata nakon završetka radova ne obavijesti komunalno redarstvo da mu zauzeta površina više nije potrebna (članak 60. Odluke);</text:p>
      <text:p text:style-name="P2129">67.ako nakon završetka radova zauzetu površinu ne ostavi u stanju u kakvom je bila prije izvođenja radova (članak 60. Odluke);</text:p>
      <text:p text:style-name="P2130">68.ako ne poduzme mjere sprečavanja onečišćenja javnoprometne površine iz članak 61. Odluke (članak 61. Odluke);</text:p>
      <text:soft-page-break/>
      <text:p text:style-name="P2131">69. ako se iskrcani ogrjev ili drugi materijal ne ukloni s javno prometne površine u roku od 24 sata te ako se upotrebljavana površina ne očisti (članak 63. Odluke);</text:p>
      <text:p text:style-name="P2132">70.ako cijepa drva i izvodi slične radove na javno prometnim površinama (članak 63. Odluke);</text:p>
      <text:p text:style-name="P2133">71.ako javnoprometnu površinu upotrebljava za iskrcaj ogrijeva, te piljenje i cijepanje drva bez odobrenja (članak 63. Odluke);</text:p>
      <text:p text:style-name="P2134">72.ako dostavlja robu i/ili materijal poslije 09:00 sati bez odobrenja (članak 64. Odluke);</text:p>
      <text:p text:style-name="P2135">73.ako dostavno vozilo vrši utovar i istovar robe na javno-prometnoj površini, a u radijusu od 100 metara postoji iscrtano dostavno mjesto (članak 64. Odluke);</text:p>
      <text:p text:style-name="P2136"><text:span text:style-name="T2137">74.ako na javno prometnu površinu ispred radnje, prodavaonice i skladišta odla</text:span><text:span text:style-name="T2138">ž</text:span><text:span text:style-name="T2139">e ambala</text:span><text:span text:style-name="T2140">ž</text:span><text:span text:style-name="T2141">u i</text:span><text:span text:style-name="T2142"><text:s/></text:span><text:span text:style-name="T2143">slično (članak 65. Odluke);</text:span></text:p>
      <text:p text:style-name="P2144"><text:span text:style-name="T2145">75.ako na javno prometnu površinu, ispred zgrade i ograde ili na zgradu i ogradu odla</text:span><text:span text:style-name="T2146">ž</text:span><text:span text:style-name="T2147">e</text:span><text:span text:style-name="T2148"><text:s/></text:span><text:span text:style-name="T2149">uređaje i predmete koji mogu ozlijediti prolaznike ili im nanijeti neku štetu (članak 65.</text:span><text:span text:style-name="T2150"><text:s/></text:span><text:span text:style-name="T2151">Odluke);</text:span></text:p>
      <text:p text:style-name="P2152">76.ako na javnoprometnu površinu kao „čuvara parkinga“ postavi bilo koji predmet a da nije parkirna rampa ili parkirni stupić (članak 65. Odluke);</text:p>
      <text:p text:style-name="P2153">77. ako ne održava i ne čisti javne zelene površine ( članak 66. Odluke )</text:p>
      <text:p text:style-name="P2154">79.ako sječe stablo na javnoj površini bez odobrenja. ( članak 70. Odluke ).</text:p>
      <text:p text:style-name="P2155">80.ako postupi protivnu članku 71. Odluke (članak 71. Odluke);</text:p>
      <text:p text:style-name="P2156">81.ako vrši radnje zabranjene člankom 72. Odluke (članak 72. Odluke);</text:p>
      <text:p text:style-name="P2157"><text:span text:style-name="T2158">82.ako postavljeni monta</text:span><text:span text:style-name="T2159">ž</text:span><text:span text:style-name="T2160">ni objekt i druga naprava ometa korištenje zgrada ili drugih</text:span><text:span text:style-name="T2161"><text:s/></text:span><text:span text:style-name="T2162">objekata i ugro</text:span><text:span text:style-name="T2163">ž</text:span><text:span text:style-name="T2164">ava sigurnost prometa te uništava javno zelenu površinu (članak 74. Odluke);</text:span></text:p>
      <text:p text:style-name="P2165"><text:span text:style-name="T2166">83.ako smještaj naprava i objekata svojim polo</text:span><text:span text:style-name="T2167">ž</text:span><text:span text:style-name="T2168">ajem ne odgovara uvjetima o sigurnosti</text:span><text:span text:style-name="T2169"><text:s/></text:span><text:span text:style-name="T2170">prometa i svojim polo</text:span><text:span text:style-name="T2171">ž</text:span><text:span text:style-name="T2172">ajem smanjuju preglednost i odvijanje prometa (članak 74. Odluke);</text:span></text:p>
      <text:p text:style-name="P2173"><text:span text:style-name="T2174">84.ako postavlja pokretne naprave, kioske, monta</text:span><text:span text:style-name="T2175">ž</text:span><text:span text:style-name="T2176">ne objekte i slično bez odobrenja ili</text:span><text:span text:style-name="T2177"><text:s/></text:span><text:span text:style-name="T2178">suprotno odobrenju (članak 75. Odluke);</text:span></text:p>
      <text:p text:style-name="P2179"><text:span text:style-name="T2180">85.ako ne dr</text:span><text:span text:style-name="T2181">ž</text:span><text:span text:style-name="T2182">i urednim i ispravnim te ne čisti okoliš kioska, monta</text:span><text:span text:style-name="T2183">ž</text:span><text:span text:style-name="T2184">nog objekta i druge</text:span><text:span text:style-name="T2185"><text:s/></text:span><text:span text:style-name="T2186">naprave (članak 75. Odluke);</text:span></text:p>
      <text:p text:style-name="P2187"><text:span text:style-name="T2188">86.ako na javnoj površini izla</text:span><text:span text:style-name="T2189">ž</text:span><text:span text:style-name="T2190">e i nudi robu na prodaju, te pru</text:span><text:span text:style-name="T2191">ž</text:span><text:span text:style-name="T2192">a marketinške i slične usluge</text:span><text:span text:style-name="T2193"><text:s/></text:span><text:span text:style-name="T2194">bez odobrenja. (članak 76. Odluke);</text:span></text:p>
      <text:p text:style-name="P2195">87.ako postavi stolove i stolice, reklamni pano, policu i slično bez odobrenja ili izvan odobrene javne površine (članak 77. Odluke);</text:p>
      <text:p text:style-name="P2196"><text:span text:style-name="T2197">88.ako ne odr</text:span><text:span text:style-name="T2198">ž</text:span><text:span text:style-name="T2199">ava čistom i urednom javnu površinu koju koristi (članak 78. Odluke);</text:span></text:p>
      <text:p text:style-name="P2200">89.ako postavi plastične stolove i/ili stolice na javnu površinu (članak 78. Odluke);</text:p>
      <text:p text:style-name="P2201">90.ako zatvori javnu površinu terasu – koja nije u sklopu objekta bez odobrenja i s neadekvatnim materijalima (članak 78. Odluke);</text:p>
      <text:p text:style-name="P2202">91. ako je postavljena konstrukcija, tenda ili suncobran od neadekvatnog materijala (članak 78 . Odluke);</text:p>
      <text:p text:style-name="P2203">92.ako tende i suncobrani nisu u skladu s opisanim u Članku 78. (članak 78. Odluke);</text:p>
      <text:p text:style-name="P2204">93.ako buši ili oštećuje kameno popločenje (članak 79. Odluke);</text:p>
      <text:p text:style-name="P2205">94.ako ne ukloni stolove, stolice i ostalu opremu s javne površine nakon isteka ugovora ili rješenja (članak 80. Odluke);</text:p>
      <text:p text:style-name="P2206"><text:span text:style-name="T2207">95.ako na javnu površinu ispred poslovnog prostora odla</text:span><text:span text:style-name="T2208">ž</text:span><text:span text:style-name="T2209">e ambala</text:span><text:span text:style-name="T2210">ž</text:span><text:span text:style-name="T2211">u i druge neprimjerene</text:span><text:span text:style-name="T2212"><text:s/></text:span><text:span text:style-name="T2213">predmete i materijal (članak 80. Odluke);</text:span></text:p>
      <text:p text:style-name="P2214">96.ako uređuje i oprema javnu površinu ispred poslovnog prostora bez odobrenja (članak 81. Odluke);</text:p>
      <text:p text:style-name="P2215"><text:span text:style-name="T2216">97.ako bez odobrenja postavi monta</text:span><text:span text:style-name="T2217">ž</text:span><text:span text:style-name="T2218">ni objekt, uređaj, pokretnu napravu i slično (članak 82.</text:span><text:span text:style-name="T2219"><text:s/></text:span><text:span text:style-name="T2220">Odluke);</text:span></text:p>
      <text:p text:style-name="P2221"><text:span text:style-name="T2222">98.ako reklama na javnoj površini ugro</text:span><text:span text:style-name="T2223">ž</text:span><text:span text:style-name="T2224">ava sigurnost prometa ili zaklanja postojeću</text:span><text:span text:style-name="T2225"><text:s/></text:span><text:span text:style-name="T2226">prometnu signalizaciju (članak 83. Odluke);</text:span></text:p>
      <text:soft-page-break/>
      <text:p text:style-name="P2227">99.ako postavlja reklamu na javno prometnu površinu unutar drvoreda, skupine stabala, grmlja, živice, unutar parkova i slično (članak 83. Odluke);</text:p>
      <text:p text:style-name="P2228"><text:span text:style-name="T2229">100.ako reklamu ne dr</text:span><text:span text:style-name="T2230">ž</text:span><text:span text:style-name="T2231">i urednom i ispravnom (članak 83. Odluke);</text:span></text:p>
      <text:p text:style-name="P2232">101.ako postavi reklamu bez odobrenja (članak 85. Odluke);</text:p>
      <text:p text:style-name="P2233">102.ako zaustavlja i parkira autobus koji prevozi turističko-izletničku grupu na mjesto koje nije za to namijenjeno (članak 86.Odluke);</text:p>
      <text:p text:style-name="P2234">103.ako se zaustavlja i parkira vozilo na nogostupu i drugu javnu prometnu površinu koja nije</text:p>
      <text:p text:style-name="P2235">označena prometnom signalizacijom kao javno parkiralište (članak 86. Odluke);</text:p>
      <text:p text:style-name="P2236">104.ako ostavlja vozilo koje se ne upotrebljava u prometu na javnoj površini (članak 86. Odluke);</text:p>
      <text:p text:style-name="P2237">105.ako postavlja objekt, uređaj ili napravu te obavlja radove na javno zelenoj površini bez odobrenja ili suprotno odobrenju (članak 87. Odluke);</text:p>
      <text:p text:style-name="P2238">106.ako postavi parkovnu opremu bez odobrenja (članak 88. Odluke);</text:p>
      <text:p text:style-name="P2239">107.ako prilikom gradnje objekta uz javnu zelenu površinu ne sačuva postojeća stabla te ih ne zaštiti oblaganjem oplatama ili na drugi način (članak 89. Odluke);</text:p>
      <text:p text:style-name="P2240">108.ako bez odobrenja vrši radnje zabranjene člankom 90. Odluke (članak 90. Odluke);</text:p>
      <text:p text:style-name="P2241">109.ako izvodi radove prekopa bez odobrenja (članak 91. i 92. Odluke);</text:p>
      <text:p text:style-name="P2242"><text:span text:style-name="T2243">110.ako ne koristi komunalnu usluge odr</text:span><text:span text:style-name="T2244">ž</text:span><text:span text:style-name="T2245">avanja čistoće, sakupljanja, odvoza i odlaganja</text:span><text:span text:style-name="T2246"><text:s/></text:span><text:span text:style-name="T2247">otpada (članak 93. Odluke);</text:span></text:p>
      <text:p text:style-name="P2248">111.ako ne poštuje pravila o načinu odlaganja komunalnog otpada (članak 93. Odluke);</text:p>
      <text:p text:style-name="P2249">112.ako bez suglasnosti postavi posudu za otpad na mjestu izvan zemljišta u vlasništvu zgrade i u vlasništvu pravnih i fizičkih osoba (članak 98. Odluke);</text:p>
      <text:p text:style-name="P2250">1113.ako postupi protivnu članku 100. Odluke (članak 100. Odluke);</text:p>
      <text:p text:style-name="P2251">114. ako postupi protivnu članku 102. (članak 102. Odluke );</text:p>
      <text:p text:style-name="P2252">115. ako pretrpava otpadom posudu za odlaganje komunalnog otpada koje otežava zatvaranje posude(članak 105.Odluke);</text:p>
      <text:p text:style-name="P2253">116. ako prebire i odnosi otpad iz posude za otpad na način da se otpad rasipa i onečišćuje javna površina ( članak 106. Odluke );</text:p>
      <text:p text:style-name="P2254">117.ako odlaže otpad izvan posude za otpad (članak 107.Odluke);</text:p>
      <text:p text:style-name="P2255">118.ako u posudu za odlaganje komunalnog otpada odlaže drugi otpad <text:s/>(članak 108. Odluke);</text:p>
      <text:p text:style-name="P2256"><text:span text:style-name="T2257">119.ako oštećuje, crta i šara te premješta posude za otpad (članak 109. Odluke);</text:span></text:p>
      <text:p text:style-name="P2258"><text:span text:style-name="T2259">120.ako parkira vozilo na način da onemogući pristup specijalnom vozilu za odvoz otpada ili onemogući odvoz na drugi način (članak 110. Odluke);</text:span></text:p>
      <text:p text:style-name="P2260">121.ako kartonski ambalažni otpad odlaže na javnu površinu ili pored posude za otpad<text:s/></text:p>
      <text:p text:style-name="P2261">(članak 111. Odluke);</text:p>
      <text:p text:style-name="P2262">122. ako odlaže komunalni otpad u posude ili kontejnere u tuđem vlasništvu(članak 111. Odluke);</text:p>
      <text:p text:style-name="P2263"><text:span text:style-name="T2264">123.ako zakopava i spaljuje komunalni otpad (članak</text:span><text:span text:style-name="T2265"><text:s/></text:span><text:span text:style-name="T2266">113. Odluke);</text:span></text:p>
      <text:p text:style-name="P2267"><text:span text:style-name="T2268">124.ako krupni otpad odlaže u vreće ili posude za krupni otpad te pored posuda za kućni otpad (članak 116. Odluke);</text:span></text:p>
      <text:p text:style-name="P2269">125.ako odlaže građevinski otpad na mjesto koje nije za to određeno <text:s/>(članak 118. Odluke);</text:p>
      <text:p text:style-name="P2270"><text:span text:style-name="T2271">126.ako s tehnološkim otpadom postupa suprotno članku <text:s/>120(članak 120. Odluke);</text:span></text:p>
      <text:p text:style-name="P2272"><text:span text:style-name="T2273">127.ako ne obavijesti isporučitelja usluge odvoza otpada o uvođenju u evidenciju korisnika usluge</text:span><text:span text:style-name="T2274"><text:s/></text:span><text:span text:style-name="T2275">(članak 122. Odluke);</text:span></text:p>
      <text:p text:style-name="P2276"><text:span text:style-name="T2277">128.ako ne postupi sukladno članku 123. Odluke (članak 123. Odluke);</text:span></text:p>
      <text:p text:style-name="P2278">129.ako ne očisti dio pješačkog prolaza u širini zgrade ili poslovnog prostora od snijega ili leda (članak 132. Odluke);</text:p>
      <text:p text:style-name="P2279">130 .ako komunalnom redaru u provođenju njegovih ovlasti onemogući obavljanje nadzora, pristup do prostorija, objekta, zemljišta, naprava i uređaja kao i uskrati dati osobne podatke i druga obavještenja (članak 148. Odluke);</text:p>
      <text:p text:style-name="P2280"/>
      <text:p text:style-name="P2281">Novčanom kaznom u iznosu od 150,00 € kaznit će se i odgovorna osoba u pravnoj osobi.</text:p>
      <text:p text:style-name="P2282"/>
      <text:p text:style-name="P2283"/>
      <text:p text:style-name="P2284">Članak 151.</text:p>
      <text:p text:style-name="P2285"/>
      <text:p text:style-name="P2286">Novčanom kaznom u iznosu od 150,00 do 650,00 € kaznit će se za prekršaj iz članka 150.stavka 1.,alineje od 1. do 130. ove Odluke fizička osoba – obrtnik i osoba koja obavlja drugu samostalnu djelatnost koja počini prekršaj u vezi sa obavljanjem njezina obrta ili druge samostalne djelatnosti.</text:p>
      <text:p text:style-name="P2287"/>
      <text:p text:style-name="P2288"/>
      <text:p text:style-name="P2289">Članak 152.</text:p>
      <text:p text:style-name="P2290"/>
      <text:p text:style-name="P2291">Novčanom kaznom od 100,00 do 250,00 € kaznit će se za prekršaj iz članka 150. Stavka 1., alineje od 1. do 130. ove Odluke fizička osoba.</text:p>
      <text:p text:style-name="P2292"/>
      <text:p text:style-name="P2293"/>
      <text:p text:style-name="P2294"/>
      <text:p text:style-name="P2295">Članak 153.</text:p>
      <text:p text:style-name="P2296"/>
      <text:p text:style-name="P2297"><text:span text:style-name="T2298">Komunalni redar mo</text:span><text:span text:style-name="T2299">ž</text:span><text:span text:style-name="T2300">e naplaćivati novčanu kaznu na mjestu počinjenja prekršaja, bez</text:span><text:span text:style-name="T2301"><text:s/></text:span><text:span text:style-name="T2302">prekršajnog naloga, uz izdavanje potvrde, sukladno zakonu i ovoj Odluci.</text:span></text:p>
      <text:p text:style-name="P2303">Ako počinitelj prekršaja ne pristane platiti novčanu kaznu na mjestu počinjenja prekršaja, izdat će mu se obvezni prekršajni nalog, s uputom da novčanu kaznu mora platiti u roku od 8 dana od dana primitka prekršajnog naloga.</text:p>
      <text:p text:style-name="P2304"><text:span text:style-name="T2305">Ukoliko prekršitelj ne postupi po Rješenju komunalnog redarstva te ne ukloni nepravilnosti zbog kojih je ka</text:span><text:span text:style-name="T2306">ž</text:span><text:span text:style-name="T2307">njen, nakon isteka roka za uklanjanje nepravilnosti koje je propisano na Rješenju komunalnog redara, mo</text:span><text:span text:style-name="T2308">ž</text:span><text:span text:style-name="T2309">e biti opet ka</text:span><text:span text:style-name="T2310">ž</text:span><text:span text:style-name="T2311">njen.</text:span></text:p>
      <text:p text:style-name="P2312"><text:span text:style-name="T2313">Ukoliko je rok za uklanjanje nepravilnosti bio istog dana, sljedećeg dana se za isti prekršaj mo</text:span><text:span text:style-name="T2314">ž</text:span><text:span text:style-name="T2315">e napisati nova novčana kazna.</text:span></text:p>
      <text:p text:style-name="P2316"/>
      <text:p text:style-name="P2317"/>
      <text:p text:style-name="P2318"/>
      <text:p text:style-name="P2319"/>
      <text:p text:style-name="P2320">X. PRIJELAZNE I ZAVRŠNE ODREDBE</text:p>
      <text:p text:style-name="P2321"/>
      <text:p text:style-name="P2322">Članak 154.</text:p>
      <text:p text:style-name="P2323"/>
      <text:p text:style-name="P2324"><text:span text:style-name="T2325">Danom stupanja na snagu ove odluke prestaje važiti Odluka o komunalnom redu (»Slu</text:span><text:span text:style-name="T2326">ž</text:span><text:span text:style-name="T2327">beni glasnik«, br. 06/23)</text:span><text:span text:style-name="T2328">, te<text:s/></text:span><text:span text:style-name="T2329">Odluka o načinu korištenja javno – prometnih površina (»Slu</text:span><text:span text:style-name="T2330">ž</text:span><text:span text:style-name="T2331">beni glasnik«, br. 05/14 )</text:span></text:p>
      <text:p text:style-name="P2332"/>
      <text:p text:style-name="P2333"/>
      <text:p text:style-name="P2334"/>
      <text:p text:style-name="P2335"/>
      <text:p text:style-name="P2336"/>
      <text:p text:style-name="P2337"/>
      <text:p text:style-name="P2338"/>
      <text:p text:style-name="P2339"/>
      <text:p text:style-name="P2340">Članak 155.</text:p>
      <text:p text:style-name="P2341"/>
      <text:p text:style-name="P2342">Ova Odluka objavit će se u službenom glasilu Općine Baška Voda, a stupa na snagu osmog<text:s/></text:p>
      <text:p text:style-name="P2343">dana od dana objave u "Službenom glasniku Općine Baška Voda"</text:p>
      <text:p text:style-name="P2344"/>
      <text:p text:style-name="P2345"/>
      <text:p text:style-name="P2346"/>
      <text:p text:style-name="P2347"/>
      <text:p text:style-name="P2348">Predsjednik Općinskog vijeća</text:p>
      <text:p text:style-name="P2349"/>
      <text:p text:style-name="P2350"><text:s text:c="105"/>Matejas Jozipović</text:p>
      <text:p text:style-name="P2351"/>
      <text:p text:style-name="P2352"/>
      <text:p text:style-name="P2353"/>
      <text:p text:style-name="P2354"/>
      <text:p text:style-name="P2355"/>
      <text:p text:style-name="P2356">KLASA:<text:s/></text:p>
      <text:p text:style-name="P2357">URBROJ:<text:s/></text:p>
      <text:p text:style-name="P2358">Baška Voda, ____________2025.</text:p>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Constantia" svg:font-family="Constantia" style:font-family-generic="roman" style:font-pitch="variable" svg:panose-1="2 3 6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complex="Times New Roman"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dnožje" style:display-name="Podnožje" style:family="paragraph" style:parent-style-name="Normal">
      <style:paragraph-properties style:vertical-align="auto" fo:margin-bottom="0.1388in" fo:line-height="115%">
        <style:tab-stops>
          <style:tab-stop style:type="center" style:position="3.15in"/>
          <style:tab-stop style:type="right" style:position="6.3in"/>
        </style:tab-stops>
      </style:paragraph-properties>
      <style:text-properties style:font-name="Calibri" style:font-name-asian="Times New Roman" style:font-name-complex="Times New Roman" style:letter-kerning="false" fo:font-size="11pt" style:font-size-asian="11pt" style:font-size-complex="11pt" fo:language="hr" fo:country="HR" style:language-asian="hr" style:country-asian="HR" style:language-complex="ar" style:country-complex="SA" fo:hyphenate="true"/>
    </style:style>
    <style:style style:name="BulletSymbols" style:display-name="Bullet Symbols" style:family="text">
      <style:text-properties style:font-name="OpenSymbol" style:font-name-asian="OpenSymbol" style:font-name-complex="OpenSymbol"/>
    </style:style>
    <style:style style:name="FooterChar" style:display-name="Footer Char" style:family="text" style:parent-style-name="Zadanifontodlomka">
      <style:text-properties style:font-name="Calibri" style:font-name-asian="Times New Roman" style:font-name-complex="Times New Roman" style:letter-kerning="false" fo:font-size="11pt" style:font-size-asian="11pt" style:font-size-complex="11pt" fo:language="hr" fo:country="HR" style:language-asian="hr" style:country-asian="HR" style:language-complex="ar" style:country-complex="SA"/>
    </style:style>
    <style:style style:name="Odlomakpopisa" style:display-name="Odlomak popisa"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nstantia"/>
    </style:style>
    <style:style style:name="WW_CharLFO5LVL1" style:family="text">
      <style:text-properties style:font-name="Constantia"/>
    </style:style>
    <style:style style:name="WW_CharLFO11LVL1" style:family="text">
      <style:text-properties style:font-name="Constantia"/>
    </style:style>
    <style:style style:name="WW_CharLFO15LVL1" style:family="text">
      <style:text-properties fo:font-weight="normal" style:font-weight-asian="normal"/>
    </style:style>
    <style:style style:name="WW_CharLFO16LVL1" style:family="text">
      <style:text-properties style:font-name="Constantia" style:font-name-asian="SimSu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Constantia"/>
    </style:style>
    <style:style style:name="WW_CharLFO22LVL1" style:family="text">
      <style:text-properties style:font-name="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6LVL1" style:family="text">
      <style:text-properties style:font-name="Constantia"/>
    </style:style>
    <style:style style:name="WW_CharLFO28LVL1" style:family="text">
      <style:text-properties style:font-name="Constantia"/>
    </style:style>
    <style:style style:name="WW_CharLFO30LVL1" style:family="text">
      <style:text-properties style:font-name="Constantia"/>
    </style:style>
    <style:style style:name="WW_CharLFO31LVL1" style:family="text">
      <style:text-properties style:font-name="Constantia"/>
    </style:style>
    <style:style style:name="WW_CharLFO34LVL1" style:family="text">
      <style:text-properties style:font-name="Constantia"/>
    </style:style>
    <style:style style:name="WW_CharLFO35LVL1" style:family="text">
      <style:text-properties style:font-name="Constantia"/>
    </style:style>
    <style:style style:name="WW_CharLFO36LVL1" style:family="text">
      <style:text-properties style:font-name="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8LVL1" style:family="text">
      <style:text-properties style:font-name="Constantia"/>
    </style:style>
    <style:style style:name="WW_CharLFO41LVL1" style:family="text">
      <style:text-properties style:font-name="Constantia"/>
    </style:style>
    <style:style style:name="WW_CharLFO42LVL1" style:family="text">
      <style:text-properties style:font-name="Constantia"/>
    </style:style>
    <style:style style:name="WW_CharLFO44LVL1" style:family="text">
      <style:text-properties style:font-name="Constantia"/>
    </style:style>
    <style:style style:name="WW_CharLFO47LVL1" style:family="text">
      <style:text-properties style:font-name="Constantia"/>
    </style:style>
    <style:style style:name="WW_CharLFO50LVL1" style:family="text">
      <style:text-properties style:font-name="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2LVL1" style:family="text">
      <style:text-properties style:font-name="Constantia"/>
    </style:style>
    <style:style style:name="WW_CharLFO56LVL1" style:family="text">
      <style:text-properties style:font-name="Constantia"/>
    </style:style>
    <style:style style:name="WW_CharLFO65LVL1" style:family="text">
      <style:text-properties style:font-name="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70LVL1" style:family="text">
      <style:text-properties style:font-name="Constantia"/>
    </style:style>
    <style:style style:name="WW_CharLFO72LVL1" style:family="text">
      <style:text-properties style:font-name="Constantia"/>
    </style:style>
    <style:style style:name="WW_CharLFO73LVL1" style:family="text">
      <style:text-properties style:font-name="Symbol"/>
    </style:style>
    <style:style style:name="WW_CharLFO73LVL2" style:family="text">
      <style:text-properties style:font-name="OpenSymbol" style:font-name-asian="OpenSymbol" style:font-name-complex="OpenSymbol"/>
    </style:style>
    <style:style style:name="WW_CharLFO73LVL3" style:family="text">
      <style:text-properties style:font-name="OpenSymbol" style:font-name-asian="OpenSymbol" style:font-name-complex="OpenSymbol"/>
    </style:style>
    <style:style style:name="WW_CharLFO73LVL4" style:family="text">
      <style:text-properties style:font-name="OpenSymbol" style:font-name-asian="OpenSymbol" style:font-name-complex="OpenSymbol"/>
    </style:style>
    <style:style style:name="WW_CharLFO73LVL5" style:family="text">
      <style:text-properties style:font-name="OpenSymbol" style:font-name-asian="OpenSymbol" style:font-name-complex="OpenSymbol"/>
    </style:style>
    <style:style style:name="WW_CharLFO73LVL6" style:family="text">
      <style:text-properties style:font-name="OpenSymbol" style:font-name-asian="OpenSymbol" style:font-name-complex="OpenSymbol"/>
    </style:style>
    <style:style style:name="WW_CharLFO73LVL7" style:family="text">
      <style:text-properties style:font-name="OpenSymbol" style:font-name-asian="OpenSymbol" style:font-name-complex="OpenSymbol"/>
    </style:style>
    <style:style style:name="WW_CharLFO73LVL8" style:family="text">
      <style:text-properties style:font-name="OpenSymbol" style:font-name-asian="OpenSymbol" style:font-name-complex="OpenSymbol"/>
    </style:style>
    <style:style style:name="WW_CharLFO73LVL9" style:family="text">
      <style:text-properties style:font-name="OpenSymbol" style:font-name-asian="OpenSymbol" style:font-name-complex="OpenSymbol"/>
    </style:style>
    <style:style style:name="WW_CharLFO75LVL1" style:family="text">
      <style:text-properties style:font-name="Constantia"/>
    </style:style>
    <style:style style:name="WW_CharLFO78LVL1" style:family="text">
      <style:text-properties style:font-name="Symbol"/>
    </style:style>
    <style:style style:name="WW_CharLFO78LVL2" style:family="text">
      <style:text-properties style:font-name="OpenSymbol" style:font-name-asian="OpenSymbol" style:font-name-complex="OpenSymbol"/>
    </style:style>
    <style:style style:name="WW_CharLFO78LVL3" style:family="text">
      <style:text-properties style:font-name="OpenSymbol" style:font-name-asian="OpenSymbol" style:font-name-complex="OpenSymbol"/>
    </style:style>
    <style:style style:name="WW_CharLFO78LVL4" style:family="text">
      <style:text-properties style:font-name="OpenSymbol" style:font-name-asian="OpenSymbol" style:font-name-complex="OpenSymbol"/>
    </style:style>
    <style:style style:name="WW_CharLFO78LVL5" style:family="text">
      <style:text-properties style:font-name="OpenSymbol" style:font-name-asian="OpenSymbol" style:font-name-complex="OpenSymbol"/>
    </style:style>
    <style:style style:name="WW_CharLFO78LVL6" style:family="text">
      <style:text-properties style:font-name="OpenSymbol" style:font-name-asian="OpenSymbol" style:font-name-complex="OpenSymbol"/>
    </style:style>
    <style:style style:name="WW_CharLFO78LVL7" style:family="text">
      <style:text-properties style:font-name="OpenSymbol" style:font-name-asian="OpenSymbol" style:font-name-complex="OpenSymbol"/>
    </style:style>
    <style:style style:name="WW_CharLFO78LVL8" style:family="text">
      <style:text-properties style:font-name="OpenSymbol" style:font-name-asian="OpenSymbol" style:font-name-complex="OpenSymbol"/>
    </style:style>
    <style:style style:name="WW_CharLFO78LVL9" style:family="text">
      <style:text-properties style:font-name="OpenSymbol" style:font-name-asian="OpenSymbol" style:font-name-complex="OpenSymbol"/>
    </style:style>
    <style:style style:name="WW_CharLFO79LVL1" style:family="text">
      <style:text-properties style:font-name="Constantia"/>
    </style:style>
    <style:style style:name="WW_CharLFO80LVL1" style:family="text">
      <style:text-properties style:font-name="Constantia"/>
    </style:style>
    <style:style style:name="WW_CharLFO81LVL1" style:family="text">
      <style:text-properties style:font-name="Constantia"/>
    </style:style>
    <style:style style:name="WW_CharLFO93LVL1" style:family="text">
      <style:text-properties style:font-name="Constantia"/>
    </style:style>
    <style:style style:name="WW_CharLFO95LVL1" style:family="text">
      <style:text-properties style:font-name="Constantia"/>
    </style:style>
    <style:style style:name="WW_CharLFO99LVL1" style:family="text">
      <style:text-properties style:font-name="Constantia"/>
    </style:style>
    <style:style style:name="WW_CharLFO100LVL1" style:family="text">
      <style:text-properties style:font-name="Constantia"/>
    </style:style>
    <style:style style:name="WW_CharLFO103LVL1" style:family="text">
      <style:text-properties style:font-name="Constantia"/>
    </style:style>
    <style:style style:name="WW_CharLFO104LVL1" style:family="text">
      <style:text-properties style:font-name="Constantia"/>
    </style:style>
    <style:style style:name="WW_CharLFO105LVL1" style:family="text">
      <style:text-properties style:font-name="Constantia"/>
    </style:style>
    <style:style style:name="WW_CharLFO106LVL1" style:family="text">
      <style:text-properties style:font-name="Constantia"/>
    </style:style>
    <style:style style:name="WW_CharLFO107LVL1" style:family="text">
      <style:text-properties style:font-name="Constantia"/>
    </style:style>
    <style:style style:name="WW_CharLFO108LVL1" style:family="text">
      <style:text-properties style:font-name="Constantia"/>
    </style:style>
    <style:style style:name="WW_CharLFO109LVL1" style:family="text">
      <style:text-properties style:font-name="Constantia"/>
    </style:style>
    <style:style style:name="WW_CharLFO110LVL1" style:family="text">
      <style:text-properties style:font-name="Constantia"/>
    </style:style>
    <style:style style:name="WW_CharLFO111LVL1" style:family="text">
      <style:text-properties style:font-name="Constantia"/>
    </style:style>
    <style:style style:name="WW_CharLFO114LVL1" style:family="text">
      <style:text-properties style:font-name="Constantia"/>
    </style:style>
    <style:style style:name="WW_CharLFO117LVL1" style:family="text">
      <style:text-properties style:font-name="Constantia"/>
    </style:style>
    <style:style style:name="WW_CharLFO118LVL1" style:family="text">
      <style:text-properties style:font-name="Constantia"/>
    </style:style>
    <style:style style:name="WW_CharLFO123LVL1" style:family="text">
      <style:text-properties style:font-name="Constantia"/>
    </style:style>
    <style:style style:name="WW_CharLFO124LVL1" style:family="text">
      <style:text-properties style:font-name="Constantia"/>
    </style:style>
    <style:style style:name="WW_CharLFO126LVL1" style:family="text">
      <style:text-properties style:font-name="Constantia"/>
    </style:style>
    <style:style style:name="WW_CharLFO128LVL1" style:family="text">
      <style:text-properties style:font-name="Constantia"/>
    </style:style>
    <style:style style:name="WW_CharLFO132LVL1" style:family="text">
      <style:text-properties style:font-name="Constantia"/>
    </style:style>
    <style:style style:name="WW_CharLFO133LVL1" style:family="text">
      <style:text-properties style:font-name="Constantia"/>
    </style:style>
    <style:style style:name="WW_CharLFO134LVL1" style:family="text">
      <style:text-properties style:font-name="Constantia"/>
    </style:style>
    <style:style style:name="WW_CharLFO139LVL1" style:family="text">
      <style:text-properties style:font-name="Constantia"/>
    </style:style>
    <style:style style:name="WW_CharLFO140LVL1" style:family="text">
      <style:text-properties style:font-name="Constantia"/>
    </style:style>
    <style:style style:name="WW_CharLFO142LVL1" style:family="text">
      <style:text-properties style:font-name="Constantia"/>
    </style:style>
    <style:style style:name="WW_CharLFO146LVL1" style:family="text">
      <style:text-properties style:font-name="Constantia"/>
    </style:style>
    <style:style style:name="WW_CharLFO149LVL1" style:family="text">
      <style:text-properties style:font-name="Constantia"/>
    </style:style>
    <style:style style:name="WW_CharLFO151LVL1" style:family="text">
      <style:text-properties style:font-name="Constanti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nstantia"/>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0">
      <text:list-level-style-number text:level="1" text:style-name="WW_CharLFO20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9">
      <text:list-level-style-number text:level="1" text:style-name="WW_CharLFO7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1">
      <text:list-level-style-number text:level="1" text:style-name="WW_CharLFO111LV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text:style-name="WW_CharLFO1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text:style-name="WW_CharLFO12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text:style-name="WW_CharLFO13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text:style-name="WW_CharLFO14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opic</meta:initial-creator>
    <dc:creator>Opcina Baska Voda Protokol</dc:creator>
    <meta:creation-date>2023-03-14T09:44:00Z</meta:creation-date>
    <dc:date>2025-11-05T11:40:00Z</dc:date>
    <meta:print-date>2025-11-05T09:45:00Z</meta:print-date>
    <meta:template xlink:href="Normal" xlink:type="simple"/>
    <meta:editing-cycles>63</meta:editing-cycles>
    <meta:editing-duration>PT160860S</meta:editing-duration>
    <meta:document-statistic meta:page-count="51" meta:paragraph-count="212" meta:word-count="15883" meta:character-count="106205" meta:row-count="754" meta:non-whitespace-character-count="90534"/>
  </office:meta>
</office:document-meta>
</file>