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Arial" style:font-name-complex="Arial"/>
    </style:style>
  </office:automatic-styles>
  <office:body>
    <office:text text:use-soft-page-breaks="true">
      <text:p text:style-name="P1">Prilog 1. Odluke o načinu pružanja javne usluge sakupljanja komunalnog otpada</text:p>
      <text:p text:style-name="P2"/>
      <text:p text:style-name="P3">OBRAZLOŽENJE NAČINA NA KOJI JE ODREĐENA CIJENA OBVEZNE MINIMALNE JAVNE USLUGE</text:p>
      <text:p text:style-name="P4">Cijena javne usluge plaća se radi pokrića troškova javne usluge, a strukturu cijene čine cijena za količinu predanog miješanog komunalnog otpada i cijena obvezne minimalne javne usluge.</text:p>
      <text:p text:style-name="P5">Omjer cijene za količinu predanog miješanog komunalnog otpada i cijene obvezne minimalne javne usluge u cijeni javne usluge odmjeren je na način koji treba osigurati obavljanje javne usluge na kvalitetan, postojan i ekonomski učinkovit način, izbjegavajući neopravdano visoke troškove, a uvažavajući načela održivost razvoja, zaštite okoliša, javnosti rada i onečišćivač plaća, kako bi se osiguralo i poticalo odvojeno sakupljanje otpada.</text:p>
      <text:p text:style-name="P6">Cijena obvezne minimalne javne usluge sukladno članku 76. Zakona o gospodarenju otpadom (NN broj 84/21, 142/23) je iznos koji osigurava ekonomski održivo poslovanje davatelja javne usluge, sigurnost, redovitost i kvalitetu pružanja javne usluge, a sve to kako bi sustav sakupljanja komunalnog otpada mogao ispuniti svoju svrhu.</text:p>
      <text:p text:style-name="P7">Cijena obvezne minimalne javne usluge uključuje obavljanje slijedećih usluga za korisnike usluga:</text:p>
      <text:p text:style-name="P8">•<text:tab/>sakupljanje i odvoz miješanog komunalnog otpada s obračunskog mjesta korisnika usluge sukladno Zakonu i Odluci o načinu pružanja javne usluge,</text:p>
      <text:p text:style-name="P9">•<text:tab/>sakupljanje i odvoz biootpada s obračunskog mjesta korisnika usluge sukladno Zakonu i Odluci o načinu pružanja javne usluge,</text:p>
      <text:p text:style-name="P10">•<text:tab/>sakupljanje i odvoz reciklabilnog komunalnog otpada s obračunskog mjesta korisnika usluge sukladno Zakonu i Odluci o načinu pružanja javne usluge,</text:p>
      <text:p text:style-name="P11">•<text:tab/>sakupljanje i odvoz glomaznog otpada s obračunskog mjesta korisnika usluge u kategoriji kućanstva, a sukladno Zakonu i Odluci o načinu pružanja javne usluge najviše do dva puta godišnje,</text:p>
      <text:p text:style-name="P12">•<text:tab/>preuzimanje otpada u reciklažnom dvorištu,</text:p>
      <text:p text:style-name="P13">•<text:tab/>predaju miješanog komunalnog otpada, biootpada i reciklabilnog komunalnog otpada na zbrinjavanje ovlaštenim osobama.</text:p>
      <text:p text:style-name="P14"><text:s/>Navedene usluge obuhvaćaju slijedeće troškove:</text:p>
      <text:p text:style-name="P15">•<text:tab/>materijalne troškove (troškovi materijala, goriva i energenata, otpisa sitnog inventara i zaštitne opreme, rezervnih dijelova),</text:p>
      <text:p text:style-name="P16">•<text:tab/>troškove usluga (usluga održavanja vozila i strojeva, registracija, distribucija uplatnica, informatičke usluge, usluge ispitivanja, građevinske usluge, zbrinjavanja otpada, ostale usluge) nematerijalne troškove (naknade radnicima, premije osiguranja, usluge projektiranja, zaštite imovine)</text:p>
      <text:p text:style-name="P17">•<text:tab/>troškove plaća radnika, troškove amortizacije, troškove nabave i održavanja opreme za prikupljanje otpada te troškove vođenja propisanih evidencija i izvješćivanja.</text:p>
      <text:p text:style-name="P18"><text:span text:style-name="T19">Cijena obvezne minimalne javne usluge određena je kao ukupni trošak navedenih usluga podijeljen s brojem korisnika obvezne minimalne javne uslu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o Jeličić</meta:initial-creator>
    <dc:creator>Marko Jeličić</dc:creator>
    <meta:creation-date>2025-11-07T09:31:00Z</meta:creation-date>
    <dc:date>2025-11-07T09:32:00Z</dc:date>
    <meta:template xlink:href="Normal" xlink:type="simple"/>
    <meta:editing-cycles>2</meta:editing-cycles>
    <meta:editing-duration>PT60S</meta:editing-duration>
    <meta:document-statistic meta:page-count="1" meta:paragraph-count="5" meta:word-count="412" meta:character-count="2762" meta:row-count="19" meta:non-whitespace-character-count="2355"/>
  </office:meta>
</office:document-meta>
</file>